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Rijksweg 70Y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17 juli 2018 is een aanvraag voor een omgevingsvergunning voor de activiteit 'bouwen' ontvangen voor het bouwen van een bedrijfsgebouw op het adres Nieuwe Rijksweg 70Y, 4128 BN Lexmond. Deze aanvraag is geregistreerd onder nummer OV-2018-0106.</text:p>
            <text:p text:style-name="last-al">Tegen aanvragen kunt u geen bezwaar indienen. Dat is pas mogelijk nadat de vergunning is verleend. Na toetsing kan blijken dat de aanvraag meerdere activiteiten kan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617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Rijksweg 70Y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13</meta:user-defined>
    <meta:user-defined meta:name="OVERHEIDop.GmbID/DC.identifier">gmb-2018-161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BN 70</meta:user-defined>
    <meta:user-defined meta:name="OVERHEIDop.woonplaats">Lexmond</meta:user-defined>
    <meta:user-defined meta:name="OVERHEIDop.straatnaam">Nieuwe Rijkswe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1466 441804</meta:user-defined>
    <meta:user-defined meta:name="OVERHEIDop.versieInformatie"/>
  </office:meta>
</office:document-meta>
</file>