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hijssenhoutweg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     6, 1261 CL, het vellen van 3 bomen, ingekomen 12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71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1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1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hijssenhoutweg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712</meta:user-defined>
    <meta:user-defined meta:name="OVERHEIDop.GmbID/DC.identifier">gmb-2018-161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L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64 475769</meta:user-defined>
    <meta:user-defined meta:name="OVERHEIDop.versieInformatie"/>
  </office:meta>
</office:document-meta>
</file>