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dastraal bekend gemeente Elst, sectie N, nummer 4819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8 een besluit genomen op de aanvraag met zaaknummer HOV-18-1375 voor het bouwen van 21 woningen (Vierslag Noord Elst) op locatie Kadastraal bekend gemeente Elst, sectie N, nummer 4819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26 juli 2018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170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0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0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Kadastraal bekend gemeente Elst, sectie N, nummer 4819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1704</meta:user-defined>
    <meta:user-defined meta:name="OVERHEIDop.GmbID/DC.identifier">gmb-2018-161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8156.19 437454.54</meta:user-defined>
    <meta:user-defined meta:name="OVERHEIDop.versieInformatie"/>
  </office:meta>
</office:document-meta>
</file>