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5, 1261 HH, het plaatsen van een erfafscheiding met 2 poorten en het      wijzigen van de inrit, ingekomen 11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70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03</meta:user-defined>
    <meta:user-defined meta:name="OVERHEIDop.GmbID/DC.identifier">gmb-2018-161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4 474736</meta:user-defined>
    <meta:user-defined meta:name="OVERHEIDop.versieInformatie"/>
  </office:meta>
</office:document-meta>
</file>