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: Hotel Nimma, Weurtseweg 47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Hotel Nimma, Weurtseweg 478 (Weurtseweg 47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189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7</text:p>
            <text:p text:style-name="common-al">
            <text:span text:style-name="nadrukvet">Definitieve beschikking verzonden: </text:span>04-05-2017</text:p>
            <text:p text:style-name="common-al">
            <text:span text:style-name="nadrukvet">Einddatum bezwaartermijn: </text:span>15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17 tot en met 15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E64697E-88EE-4A72-8495-FB30AF63105D" xlink:type="simple">http://www.nijmegen.nl/vergunningpagina/?guid=CE64697E-88EE-4A72-8495-FB30AF6310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: Hotel Nimma, Weurtseweg 47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7</meta:user-defined>
    <meta:user-defined meta:name="OVERHEIDop.GmbID/DC.identifier">gmb-2018-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