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Appelgaarde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 achterin de tuin</text:p>
            <text:p text:style-name="common-al">Kenmerk: 721896</text:p>
            <text:p text:style-name="common-al">Datum verzending: 24-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69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Appelgaar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699</meta:user-defined>
    <meta:user-defined meta:name="OVERHEIDop.GmbID/DC.identifier">gmb-2018-161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GZ 1</meta:user-defined>
    <meta:user-defined meta:name="OVERHEIDop.woonplaats">Nieuwegein</meta:user-defined>
    <meta:user-defined meta:name="OVERHEIDop.straatnaam">App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54 449319</meta:user-defined>
    <meta:user-defined meta:name="OVERHEIDop.versieInformatie"/>
  </office:meta>
</office:document-meta>
</file>