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dijs 13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18</text:p>
            <text:p text:style-name="common-al">Activiteit: het plaatsen van een dakopbouw op de garage </text:p>
            <text:p text:style-name="common-al">WABO-Wabonummer: Ov 610395</text:p>
            <text:p text:style-name="common-al">Datum ontvangst aanvraag: 21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16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radijs 13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97</meta:user-defined>
    <meta:user-defined meta:name="OVERHEIDop.GmbID/DC.identifier">gmb-2018-1616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C 13a</meta:user-defined>
    <meta:user-defined meta:name="OVERHEIDop.woonplaats">Werkhoven</meta:user-defined>
    <meta:user-defined meta:name="OVERHEIDop.straatnaam">Paradijs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68 448275</meta:user-defined>
    <meta:user-defined meta:name="OVERHEIDop.versieInformatie"/>
  </office:meta>
</office:document-meta>
</file>