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uitvoering Wet bag gemeente Winterswijk 2018        </text:p>
      <text:section text:name="regeling_id1-3-2" text:style-name="regeling">
        <text:section text:name="aanhef_id1-3-2-1" text:style-name="aanhef">
          <text:section text:name="preambule_id1-3-2-1-1" text:style-name="preambule">
            <text:p text:style-name="al">Burgemeester en wethouders van de gemeente Winterswijk; </text:p>
            <text:p text:style-name="al"/>
            <text:p text:style-name="al">overwegende:</text:p>
            <text:list text:style-name="id1-3-2-1-1-4">
              <text:list-item text:style-override="id1-3-2-1-1-4-1">
                <text:number>-</text:number>
                <text:p text:style-name="al">dat in artikel 2 van de Wet basisregistratie adressen en gebouwen (Wet bag), het houden van een adressenregister en een geautomatiseerde adressenregistratie alsmede een gebouwenregister en een geautomatiseerde gebouwenregistratie wordt opgedragen aan burgemeester en wethouders;</text:p>
              </text:list-item>
              <text:list-item text:style-override="id1-3-2-1-1-4-2">
                <text:number>-</text:number>
                <text:p text:style-name="al">dat het wenselijk is voor de uitoefening van deze taak een ambtelijk beheerder en plaatsvervanger(s) aan te wijzen;</text:p>
              </text:list-item>
              <text:list-item text:style-override="id1-3-2-1-1-4-3">
                <text:number>-</text:number>
                <text:p text:style-name="al">dat het voorts wenselijk is ambtenaren aan te wijzen die belast zijn met het opmaken van specifieke brondocumenten respectievelijk het vaststellen van geometrie in het kader van de uitvoering van de Wet bag;</text:p>
              </text:list-item>
            </text:list>
            <text:p text:style-name="al">gelet op afdeling 10.1.1 van de Algemene wet bestuursrecht; </text:p>
          </text:section>
          <text:section text:name="afkondiging_id1-3-2-1-2" text:style-name="afkondiging">
            <text:p text:style-name="afkondiging_top"/>
            <text:p text:style-name="al">
            <text:span text:style-name="nadrukvet">besluiten:</text:span>
          </text:p>
            <text:p text:style-name="al"/>
            <text:p text:style-name="al">vast te stellen het </text:p>
            <text:p text:style-name="al"/>
            <text:p text:style-name="al">
            <text:span text:style-name="nadrukvet">Mandaatbesluit uitvoering Wet bag gemeente Winterswijk 2018</text:span>
          </text:p>
          </text:section>
        </text:section>
        <text:section text:name="regeling-tekst_id1-3-2-2" text:style-name="regeling-tekst">
          <text:section text:name="artikel_id1-3-2-2-1" text:style-name="artikel">
            <text:p text:style-name="artikel_kop_titel"><text:span text:style-name="artikel_kop_nr">A.</text:span> De beheerder van de basisregistraties adressen en gebouwen</text:p>
            <text:list text:style-name="id1-3-2-2-1-2">
              <text:list-item text:style-override="id1-3-2-2-1-2">
                <text:number>1.</text:number>
                <text:p text:style-name="al">Als beheerder van de basisregistraties adressen en gebouwen (BAG-beheerder) aan te wijzen: de medewerker Geo-informatievoorziening van het team Ruimtelijke Ontwikkeling.</text:p>
              </text:list-item>
              <text:list-item text:style-override="id1-3-2-2-1-3">
                <text:number>2.</text:number>
                <text:p text:style-name="al">Als plaatsvervangend beheerder van de basisregistraties adressen en gebouwen aan te wijzen: de medewerker Geo-informatievoorziening van het team Databeheer.</text:p>
              </text:list-item>
              <text:list-item text:style-override="id1-3-2-2-1-4">
                <text:number>3.</text:number>
                <text:p text:style-name="al">De beheerder en plaatsvervangend beheerder van de basisregistraties adressen en gebouwen mandaat te verlenen de navolgende taken en bevoegdheden namens burgemeester en wethouders uit te voeren: </text:p>
                <text:list text:style-name="id1-3-2-2-1-4-3">
                  <text:list-item text:style-override="id1-3-2-2-1-4-3-1">
                    <text:number>a.</text:number>
                    <text:p text:style-name="al">het opstellen van de ‘ambtelijke verklaringen’ behalve die bedoeld onder D;</text:p>
                  </text:list-item>
                  <text:list-item text:style-override="id1-3-2-2-1-4-3-2">
                    <text:number>b.</text:number>
                    <text:p text:style-name="al">het toetsen van (overige) brondocumenten aan de vereisten voor inschrijving ingevolge artikel 11 van de Wet basisregistratie adressen en gebouwen;</text:p>
                  </text:list-item>
                  <text:list-item text:style-override="id1-3-2-2-1-4-3-3">
                    <text:number>c.</text:number>
                    <text:p text:style-name="al">het uitgeven van inschrijfnummers en identificatienummers;</text:p>
                  </text:list-item>
                  <text:list-item text:style-override="id1-3-2-2-1-4-3-4">
                    <text:number>d.</text:number>
                    <text:p text:style-name="al">het inschrijven van brondocumenten zoals bedoeld in artikel 10 van de Wet basisregistratie adressen en gebouwen;</text:p>
                  </text:list-item>
                  <text:list-item text:style-override="id1-3-2-2-1-4-3-5">
                    <text:number>e.</text:number>
                    <text:p text:style-name="al">het, ingevolge artikel 14 van de Wet basisregistraties adressen en gebouwen, zorg dragen voor een goede beschikbaarheid, werking en beveiliging van de basisregistratie; </text:p>
                  </text:list-item>
                  <text:list-item text:style-override="id1-3-2-2-1-4-3-6">
                    <text:number>f.</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1-4-3-7">
                    <text:number>g.</text:number>
                    <text:p text:style-name="al">het onderhouden dan wel doen onderhouden van het berichtenverkeer met de Landelijke Voorziening basisregistraties adressen en gebouwen zoals bedoeld in artikel 31 van de Wet basisregistratie adressen en gebouwen;</text:p>
                  </text:list-item>
                  <text:list-item text:style-override="id1-3-2-2-1-4-3-8">
                    <text:number>h.</text:number>
                    <text:p text:style-name="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 adressen en gebouwen;</text:p>
                  </text:list-item>
                  <text:list-item text:style-override="id1-3-2-2-1-4-3-9">
                    <text:number>i.</text:number>
                    <text:p text:style-name="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
              </text:list-item>
            </text:list>
          </text:section>
          <text:section text:name="artikel_id1-3-2-2-2" text:style-name="artikel">
            <text:p text:style-name="artikel_kop_titel"><text:span text:style-name="artikel_kop_nr">B.</text:span> Ambtenaren belast met vaststelling definitieve geometrie</text:p>
            <text:p text:style-name="al">Als ambtenaren aangewezen voor de vaststelling van de definitieve geometrie van panden en verblijfsobjecten, zoals bedoeld in artikel 8 van de Wet basisregistratie adressen en gebouwen, aan te wijzen:</text:p>
            <text:p text:style-name="al">de medewerker Geo-informatievoorziening van het team Ruimtelijke Ontwikkeling, met als vervanger de medewerker Geo-informatievoorziening van het team Databeheer.</text:p>
          </text:section>
          <text:section text:name="artikel_id1-3-2-2-3" text:style-name="artikel">
            <text:p text:style-name="artikel_kop_titel"><text:span text:style-name="artikel_kop_nr">C.</text:span> Ambtenaren bevoegd tot het opmaken van een proces-verbaal van constatering zoals bedoeld in artikel 10 van de Wet basisregistratie adressen en gebouwen</text:p>
            <text:p text:style-name="al">Als ambtenaren bevoegd tot het opmaken van processen-verbaal van constatering, zoals bedoeld in artikel 10 van de Wet basisregistratie adressen en gebouwen, aan te wijzen:</text:p>
            <text:list text:style-name="id1-3-2-2-3-3">
              <text:list-item text:style-override="id1-3-2-2-3-3-1">
                <text:number>a.</text:number>
                <text:p text:style-name="al">met betrekking tot gebouwen: de medewerkers van het team Handhaving;</text:p>
              </text:list-item>
              <text:list-item text:style-override="id1-3-2-2-3-3-2">
                <text:number>b.</text:number>
                <text:p text:style-name="al">met betrekking tot adressen: de medewerker Geo-informatievoorziening van het team Ruimtelijke Ontwikkeling, met als vervanger: de medewerker Geo-informatievoorziening van het team Databeheer.</text:p>
              </text:list-item>
            </text:list>
          </text:section>
          <text:section text:name="artikel_id1-3-2-2-4" text:style-name="artikel">
            <text:p text:style-name="artikel_kop_titel"><text:span text:style-name="artikel_kop_nr">D.</text:span> Ambtenaren bevoegd tot het opmaken van schriftelijke verklaringen strekkende tot het signaleren van wijzigingen in de feitelijke situatie die van invloed zijn op de gebouwenregistratie en die niet in een ander krachtens de Wet basisregistratie adressen en gebouwen aangewezen brondocument zijn opgenomen</text:p>
            <text:p text:style-name="al">Als ambtenaren bevoegd tot het opmaken van schriftelijke verklaringen, strekkende tot het signaleren van een wijziging in de feitelijke situatie die van invloed is op een of meer in de gebouwenregistratie opgenomen gegevens en die niet voortvloeit uit een krachtens de Wet basisregistratie adressen en gebouwen aangewezen brondocument, aan te wijzen:</text:p>
            <text:list text:style-name="id1-3-2-2-4-3">
              <text:list-item text:style-override="id1-3-2-2-4-3-1">
                <text:number>1.</text:number>
                <text:p text:style-name="al">met betrekking tot gebouwen: de medewerkers van het team Handhaving;</text:p>
              </text:list-item>
              <text:list-item text:style-override="id1-3-2-2-4-3-2">
                <text:number>2.</text:number>
                <text:p text:style-name="al">met betrekking tot adressen: de medewerker Geo-informatievoorziening van het team Ruimtelijke ontwikkeling, met als vervanger de medewerker Geo-informatievoorziening van het team Databeheer.</text:p>
              </text:list-item>
              <text:list-item text:style-override="id1-3-2-2-4-3-3">
                <text:number>3.</text:number>
                <text:p text:style-name="al">met betrekking tot geometrie: de medewerker Geo-informatievoorziening van het team Ruimtelijke Ontwikkeling, met als vervanger de medewerker Geo-informatievoorziening van het team Databeheer.</text:p>
              </text:list-item>
            </text:list>
          </text:section>
          <text:section text:name="artikel_id1-3-2-2-5" text:style-name="artikel">
            <text:p text:style-name="artikel_kop_titel"><text:span text:style-name="artikel_kop_nr">E.</text:span> Overige bepalingen</text:p>
            <text:list text:style-name="id1-3-2-2-5-2">
              <text:list-item text:style-override="id1-3-2-2-5-2">
                <text:number>1.</text:number>
                <text:p text:style-name="al">Bij afwezigheid van een aangewezen ambtenaar of vervanger als bedoeld in dit besluit, kan de betreffende manager een vervanger aanwijzen.</text:p>
              </text:list-item>
              <text:list-item text:style-override="id1-3-2-2-5-3">
                <text:number>2.</text:number>
                <text:p text:style-name="al">De hiervoor onder A tot en met D verstrekte mandaten gelden onder de voorwaarde, dat geschillen omtrent de toepassing van deze mandaten aan ons worden voorgelegd.</text:p>
              </text:list-item>
              <text:list-item text:style-override="id1-3-2-2-5-4">
                <text:number>3.</text:number>
                <text:p text:style-name="al">Het Mandaatbesluit uitvoering Wet bag, vastgesteld op 21 september 2010, wordt ingetrokken.</text:p>
              </text:list-item>
              <text:list-item text:style-override="id1-3-2-2-5-5">
                <text:number>4.</text:number>
                <text:p text:style-name="al">Dit besluit treedt in werking met terugwerkende kracht met ingang van 1 juli 2018. </text:p>
              </text:list-item>
              <text:list-item text:style-override="id1-3-2-2-5-6">
                <text:number>5.</text:number>
                <text:p text:style-name="al">Dit besluit kan worden aangehaald als “Mandaatbesluit Wet bag gemeente Winterswijk 2018”.</text:p>
                <text:p text:style-name="al"/>
              </text:list-item>
            </text:list>
          </text:section>
        </text:section>
        <text:section text:name="regeling-sluiting_id1-3-2-3" text:style-name="regeling-sluiting">
          <text:section text:name="gegeven_id1-3-2-3-1" text:style-name="gegeven">
            <text:p text:style-name="dagtekening">
            <text:span text:style-name="plaats">Winterswijk,</text:span>
            <text:span text:style-name="datum">17 juli 2018 </text:span>
          </text:p>
          </text:section>
          <text:section text:name="ondertekening_id1-3-2-3-2">
            <text:p><text:span text:style-name="functie">burgemeester en wethouders, </text:span></text:p>
            <text:p><text:span text:style-name="ondertekening_naam">
            <text:span text:style-name="voornaam">A.</text:span>
            <text:span text:style-name="achternaam">Oortgiesen</text:span>
          </text:span></text:p>
            <text:p><text:span text:style-name="functie">secretaris</text:span></text:p>
          </text:section>
          <text:section text:name="ondertekening_id1-3-2-3-3">
            <text:p><text:span text:style-name="ondertekening_naam">
            <text:span text:style-name="voornaam">B.J.J.</text:span>
            <text:span text:style-name="achternaam">Bengevoord </text:span>
          </text:span></text:p>
            <text:p><text:span text:style-name="functie">burgemeester </text:span></text:p>
          </text:section>
        </text:section>
        <text:section text:name="bijlage_id1-3-2-4" text:style-name="bijlage">
          <text:p text:style-name="bijlage_top"/>
          <text:p text:style-name="hoofdstuk_kop">Toelichting op het Mandaatbesluit uitvoering Wet bag</text:p>
          <text:p text:style-name="tussenkopcur">Algemeen</text:p>
          <text:p text:style-name="al">Vanaf 1 juli 2018 is de Wet Basisregistratie adressen en gebouwen (Wet bag) gewijzigd. Met de Wet bag wordt beoogd de kwaliteit van de dienstverlening en de efficiëntie binnen de overheid te bevorderen. In artikel 2 van deze wet wordt het beheer van de BAG in algemene zin aan burgemeester en wethouders opgedragen. Voor uitvoering van het beheer door een of meer ambtenaren is een mandaatbesluit nodig. Daarnaast verwijst de Wet bag op een aantal plaatsen naar “aangewezen ambtenaren” in verband met het opstellen van inschrijfbare brondocumenten. Ook deze ambtenaren dienen aangewezen te worden.</text:p>
          <text:p text:style-name="tussenkopcur">Inhoud van het mandaatbesluit</text:p>
          <text:p text:style-name="al">Het beheer van de BAG omvat meerdere aspecten, zoals gegevensbeheer, het beheer van het register, de beveiliging van de geautomatiseerde systemen en de communicatie met de landelijke voorziening BAG. Als beheerder is de medewerker Geo-informatievoorziening van het team Ruimtelijke Ontwikkeling aangewezen en als plaatsvervangend beheerder de medewerker Geo-informatievoorziening van het team Databeheer.</text:p>
          <text:p text:style-name="al"/>
          <text:p text:style-name="al">In dit mandaatbesluit zijn de taken en bevoegdheden van de beheerder in onderdeel A uitgewerkt, met zoveel mogelijk verwijzingen naar de relevante bepalingen uit de Wet bag. De genoemde taken en bevoegdheden behoeven over het algemeen geen toelichting.</text:p>
          <text:p text:style-name="al">Onder punt 3a en 3d van onderdeel A van dit mandaatbesluit wordt de algemene taak aan de beheerder opgedragen om ervoor te zorgen dat, samengevat, altijd als daartoe aanleiding bestaat een brondocument wordt opgemaakt. Dit is een algemene taak en tevens een bevoegdheid. Onder deze bepaling vallen bijvoorbeeld verklaring gericht op ambtshalve correcties indien fouten zijn gemaakt bij het verwerken van brondocumenten of verklaringen ten behoeve van andere bijzondere situaties waarin de overige bepalingen niet voorzien.</text:p>
          <text:p text:style-name="al"/>
          <text:p text:style-name="al">Onderdeel B van het mandaatbesluit betreft het aanwijzen van ambtenaren die belast zijn met het vaststellen van de definitieve geometrie van panden en verblijfsobjecten, zoals is opgenomen in artikel 8 van de Wet bag.</text:p>
          <text:p text:style-name="al"/>
          <text:p text:style-name="al">Onderdeel C van het model mandaatbesluit heeft betrekking op de ambtenaren die bevoegd zijn een proces-verbaal op te maken inzake de constatering van de feitelijke aanwezigheid van registreerbare objecten en benamingen, zoals opgenomen in artikel 10 van de Wet bag.</text:p>
          <text:p text:style-name="al"/>
          <text:p text:style-name="al">Onderdeel D van het model mandaatbesluit heeft betrekking op de situaties waarvoor in de Wet bag geen specifiek brondocument is opgenomen en waarvoor het wenselijk is dat deze taken niet onder de algemene bevoegdheid van de beheerder vallen. Het gaat hierbij vooral om statusmutaties, zoals de constatering dat een pand in aanbouw is genomen, en om feitelijke mutaties.</text:p>
          <text:p text:style-name="al"/>
          <text:p text:style-name="al">Het is noodzakelijk naast een beheerder ook een of meerdere plaatsvervangers aan te wijzen, gezien de korte termijnen die voor het beheer gel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69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9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9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uitvoering Wet bag gemeente Winters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95</meta:user-defined>
    <meta:user-defined meta:name="OVERHEIDop.GmbID/DC.identifier">gmb-2018-16169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interswijk</meta:user-defined>
    <meta:user-defined meta:name="DC.source">afdeling 10.1.1 van de Algemene wet bestuursrecht;1.0:c:BWBR0005537&amp;afdeling=10.1.1&amp;g=2018-07-12</meta:user-defined>
    <meta:user-defined meta:name="OVERHEIDop.referentienummer">Zaaknummer: 148102</meta:user-defined>
    <meta:user-defined meta:name="DCTERMS.alternative">Mandaatbesluit Wet bag gemeente Winterswijk 20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07-27</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betreftRegeling">CVDR611921_1</meta:user-defined>
    <meta:user-defined meta:name="OVERHEIDop.versieInformatie"/>
  </office:meta>
</office:document-meta>
</file>