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7, 1261 HH, het restaureren van het woonhuis, ingekomen 10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9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93</meta:user-defined>
    <meta:user-defined meta:name="OVERHEIDop.GmbID/DC.identifier">gmb-2018-161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