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nstein 9 in Bodegraven</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Omgevingsdienst Midden-Holland (ODMH) namens de gemeente Bodegraven-Reeuwijk een besluit genomen op de aanvraag met kenmerk 2018152370. Dit betreft het realiseren van een in-/uitrit met parkeerplaats in de voortuin ter plaatse van de Gravenstein 9 in Bodegraven. De vergunning is afgewezen.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69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9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9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venstein 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90</meta:user-defined>
    <meta:user-defined meta:name="OVERHEIDop.GmbID/DC.identifier">gmb-2018-16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GK 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75 454892</meta:user-defined>
    <meta:user-defined meta:name="OVERHEIDop.versieInformatie"/>
  </office:meta>
</office:document-meta>
</file>