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intrekking omgevingsvergunning op verzoek Beneluxweg 18 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voor hetintrekken van een omgevingsvergunning ter plaatse van de Beneluxweg 18 te Bodegraven. De intrekking is geregistreerd onder kenmerk 2018156728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156728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168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8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8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intrekking omgevingsvergunning op verzoek Beneluxweg 18  te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82</meta:user-defined>
    <meta:user-defined meta:name="OVERHEIDop.GmbID/DC.identifier">gmb-2018-161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G 18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594 453681</meta:user-defined>
    <meta:user-defined meta:name="OVERHEIDop.versieInformatie"/>
  </office:meta>
</office:document-meta>
</file>