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dijk 363, 3115Z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omgevingsvergunning op locatie Vlaardingerdijk 363, 3115ZA te Schiedam. De aanvraag is geregistreerd onder zaaknummer 18OMGS272 en projectomschrijving: het wijzigen van de reclame van het tankstation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167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7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7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ardingerdijk 363, 3115Z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79</meta:user-defined>
    <meta:user-defined meta:name="OVERHEIDop.GmbID/DC.identifier">gmb-2018-161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75 436275</meta:user-defined>
    <meta:user-defined meta:name="OVERHEIDop.versieInformatie"/>
  </office:meta>
</office:document-meta>
</file>