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hofstraat 10, 2018-05244, splitsen woning, samenvoegen benedenwoning met woning huisnummer 8, verzonden 18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67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7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7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oemhofstraat 10, 2018-05244, splitsen woning, samenvoegen benedenwoning met woning huisnummer 8, verzond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676</meta:user-defined>
    <meta:user-defined meta:name="OVERHEIDop.GmbID/DC.identifier">gmb-2018-161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X 10</meta:user-defined>
    <meta:user-defined meta:name="OVERHEIDop.woonplaats">Haarlem</meta:user-defined>
    <meta:user-defined meta:name="OVERHEIDop.straatnaam">Bloemho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7 487688</meta:user-defined>
    <meta:user-defined meta:name="OVERHEIDop.versieInformatie"/>
  </office:meta>
</office:document-meta>
</file>