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Oude Watering t.h.v nr. 1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p text:style-name="common-al">Oude Watering t.h.v nr. 198</text:p>
            <text:p text:style-name="common-al">postcode: 3077RD </text:p>
            <text:p text:style-name="common-al">gebied: IJsselmonde</text:p>
            <text:p text:style-name="common-al">datum besluit: 17 juli 2018</text:p>
            <text:p text:style-name="common-al">activiteit: (vers)waren</text:p>
            <text:p text:style-name="common-al">periode: van 16 juli 2018 t/m 31 december 2018</text:p>
            <text:p text:style-name="common-al">status: verlee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67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7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7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 Oude Watering t.h.v nr. 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75</meta:user-defined>
    <meta:user-defined meta:name="OVERHEIDop.GmbID/DC.identifier">gmb-2018-16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RD 198</meta:user-defined>
    <meta:user-defined meta:name="OVERHEIDop.woonplaats">Rotterdam</meta:user-defined>
    <meta:user-defined meta:name="OVERHEIDop.straatnaam">Oude Waterin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8681 434068</meta:user-defined>
    <meta:user-defined meta:name="OVERHEIDop.versieInformatie"/>
  </office:meta>
</office:document-meta>
</file>