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7917), Hindeloop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Stichting </text:span>
            <text:span text:style-name="nadrukvet">Plaatselijk Comité Hindeloopen IFKS</text:span>
            <text:span text:style-name="nadrukvet">, voor het evenement </text:span>
            <text:span text:style-name="nadrukvet">‘Openingsweekend Skûtsjesilen’, op vrijdag 17 en zaterdag 18 augustus 2018</text:span>
            <text:span text:style-name="nadrukvet">, waarbij de </text:span>
            <text:span text:style-name="nadrukvet">Dijkweg</text:span>
            <text:span text:style-name="nadrukvet"/>
            <text:span text:style-name="nadrukvet">in </text:span>
            <text:span text:style-name="nadrukvet">Hindeloopen op zaterdag 18 augustus wordt</text:span>
            <text:span text:style-name="nadrukvet">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67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7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7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7917), Hindeloo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1673</meta:user-defined>
    <meta:user-defined meta:name="OVERHEIDop.GmbID/DC.identifier">gmb-2018-161673</meta:user-defined>
    <meta:user-defined meta:name="OVERHEID.TaxonomieBeleidsagenda/OVERHEID.category">Openbare orde en veiligheid | Organisatie en beleid</meta:user-defined>
    <meta:user-defined meta:name="OVERHEIDop.referentienummer">u-18.007917</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C 48</meta:user-defined>
    <meta:user-defined meta:name="OVERHEIDop.woonplaats">Hindeloopen</meta:user-defined>
    <meta:user-defined meta:name="OVERHEIDop.straatnaam">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48 550793</meta:user-defined>
    <meta:user-defined meta:name="OVERHEIDop.versieInformatie"/>
  </office:meta>
</office:document-meta>
</file>