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39 (plaatsen 1 dakkapel); 463707; 23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Van Musschenbroekstraat 39</text:span> (plaatsen 1 dakkapel); 463707; 23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67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39 (plaatsen 1 dakkapel); 463707; 23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70</meta:user-defined>
    <meta:user-defined meta:name="OVERHEIDop.GmbID/DC.identifier">gmb-2018-161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P 39</meta:user-defined>
    <meta:user-defined meta:name="OVERHEIDop.woonplaats">Hilversum</meta:user-defined>
    <meta:user-defined meta:name="OVERHEIDop.straatnaam">Van Musschenbroe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89 470769</meta:user-defined>
    <meta:user-defined meta:name="OVERHEIDop.versieInformatie"/>
  </office:meta>
</office:document-meta>
</file>