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37 eensgezinswoningen, Notenlaan 2-10 (even), Appellaan 8, 26 en 28, Gleditsialaan 1-19 (oneven) en 2-8 (even) en Zomerlindepad 1-29 (oneven), Amstelveen - Zaaknummer Z-2017/05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anuari 2018</text:span>
          </text:p>
            <text:p text:style-name="common-al">Het oprichten van 37 eensgezins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37 eensgezinswoningen, Notenlaan 2-10 (even), Appellaan 8, 26 en 28, Gleditsialaan 1-19 (oneven) en 2-8 (even) en Zomerlindepad 1-29 (oneven), Amstelveen - Zaaknummer Z-2017/052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67</meta:user-defined>
    <meta:user-defined meta:name="OVERHEIDop.GmbID/DC.identifier">gmb-2018-16167</meta:user-defined>
    <meta:user-defined meta:name="OVERHEID.TaxonomieBeleidsagenda/OVERHEID.category">Ruimte en infrastructuur | Organisatie en beleid</meta:user-defined>
    <meta:user-defined meta:name="OVERHEIDop.referentienummer">Z-2017/052473</meta:user-defined>
    <meta:user-defined meta:name="DCTERMS.abstract">Het oprichten van 37 eensgezins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Gleditsi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5 478422</meta:user-defined>
    <meta:user-defined meta:name="OVERHEIDop.versieInformatie"/>
  </office:meta>
</office:document-meta>
</file>