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ludweg 37 (verbouwen gebouwen tot een woning); 465478; 17-07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 <text:span text:style-name="nadrukvet">Taludweg 37</text:span> (verbouwen gebouwen tot een woning); 465478; 17-07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663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6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663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ludweg 37 (verbouwen gebouwen tot een woning); 465478; 17-07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663</meta:user-defined>
    <meta:user-defined meta:name="OVERHEIDop.GmbID/DC.identifier">gmb-2018-161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B 37</meta:user-defined>
    <meta:user-defined meta:name="OVERHEIDop.woonplaats">Hilversum</meta:user-defined>
    <meta:user-defined meta:name="OVERHEIDop.straatnaam">Talud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84 470157</meta:user-defined>
    <meta:user-defined meta:name="OVERHEIDop.versieInformatie"/>
  </office:meta>
</office:document-meta>
</file>