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286, 2018-03910, plegen gevelonderhoud, activiteit monument, verzonden 1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166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weg 286, 2018-03910, plegen gevelonderhoud, activiteit monument, verzonden 1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62</meta:user-defined>
    <meta:user-defined meta:name="OVERHEIDop.GmbID/DC.identifier">gmb-2018-161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N</meta:user-defined>
    <meta:user-defined meta:name="OVERHEIDop.woonplaats">Haarlem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262 489092</meta:user-defined>
    <meta:user-defined meta:name="OVERHEIDop.versieInformatie"/>
  </office:meta>
</office:document-meta>
</file>