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Beleidsregels bestuurlijke boete Participatiewet, IOAW en IOAZ Rotterda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van het cluster Werk &amp; Inkomen,</text:p>
            <text:p text:style-name="al"/>
            <text:p text:style-name="al">gelezen het voorstel van afdeling C&amp;O, d.d. 12 juli 2018 en de daarop uitgebrachte adviezen; registratienummer 2018/012;</text:p>
            <text:p text:style-name="al"/>
            <text:p text:style-name="al">gelet op: </text:p>
            <text:list text:style-name="id1-3-2-1-1-6">
              <text:list-item text:style-override="id1-3-2-1-1-6-1">
                <text:number>–</text:number>
                <text:p text:style-name="al">het Besluit mandaat, volmacht en machtiging Rotterdam 2016; </text:p>
              </text:list-item>
              <text:list-item text:style-override="id1-3-2-1-1-6-2">
                <text:number>–</text:number>
                <text:p text:style-name="al">het Besluit ondermandaat, ondervolmacht en ondermachtiging van de algemeen directeur 2016; en </text:p>
              </text:list-item>
              <text:list-item text:style-override="id1-3-2-1-1-6-3">
                <text:number>–</text:number>
                <text:p text:style-name="al">artikel 18a van de Participatiewet, artikel 20a van de IOAW en artikel 20a van de IOAZ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Eerste wijziging Beleidsregels bestuurlijke boete Participatiewet, IOAW en IOAZ Rotterdam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rom">A</text:p>
            <text:p text:style-name="al">In artikel 1 vervalt onderdeel l.</text:p>
            <text:p text:style-name="tussenkoprom">B</text:p>
            <text:p text:style-name="al">In het zevende lid van artikel 2 wordt de tekst van onderdeel f vervangen door:</text:p>
            <text:p text:style-name="al">Indien de overtreding van de inlichtingenverplichting zich binnen twee jaar na een eerdere overtreding voordoet, wordt er in de situaties zoals genoemd in onderdeel a een boete opgelegd waarvoor het bedrag van € 150 het uitgangspunt is. De op te leggen boete wordt vastgesteld conform de onderdelen a tot en met d van het vijfde lid van dit artikel, met dien verstande dat de hoogte van de boete wordt berekend als percentage van € 150.</text:p>
            <text:p text:style-name="tussenkoprom">C</text:p>
            <text:p text:style-name="al">Aan artikel 7 wordt, onder vernummering van het vijfde tot het zesde lid een nieuw vijfde lid toegevoegd. De tekst van het vijfde lid van artikel 7 wordt:</text:p>
            <text:p text:style-name="al"/>
            <text:p text:style-name="al">Indien de op te leggen boete maximaal € 340 is en er geen boetevoornemen wordt verstuurd, wordt de in de leden 3 en 4 genoemde termijn berekend vanaf de datum van de beschikking waarmee de ten gevolge van de overtreding van de inlichtingenverplichting teveel betaalde uitkering wordt teruggevor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agtekening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6 juli 2018. </text:span>
          </text:p>
          </text:section>
          <text:section text:name="ondertekening_id1-3-2-3-2">
            <text:p><text:span text:style-name="ondertekening_naam">
            <text:span text:style-name="voornaam"> drs. ing. V.J.M.</text:span>
            <text:span text:style-name="achternaam">Roozen </text:span>
          </text:span></text:p>
            <text:p><text:span text:style-name="functie">Concerndirecteur cluster Werk &amp; Inkomen</text:span></text:p>
          </text:section>
        </text:section>
        <text:section text:name="bijlage_id1-3-2-4" text:style-name="bijlage">
          <text:p text:style-name="bijlage_top"/>
          <text:p text:style-name="al">Dit gemeenteblad 2018, nummer 97, is uitgegeven op 18 juli 2018 en ligt op dins-, woens- en donderdagen van 0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66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Beleidsregels bestuurlijke boete Participatiewet, IOAW en IOAZ Rotterda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61</meta:user-defined>
    <meta:user-defined meta:name="OVERHEIDop.GmbID/DC.identifier">gmb-2018-161661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Zorg en gezondheid | Organisatie en beleid</meta:user-defined>
    <meta:user-defined meta:name="OVERHEID.Gemeente/DC.spatial">Rotterdam</meta:user-defined>
    <meta:user-defined meta:name="DC.source">Besluit mandaat, volmacht en machtiging Rotterdam 2016;1.1:CVDR393118_7</meta:user-defined>
    <meta:user-defined meta:name="DC.source">Besluit ondermandaat, ondervolmacht en ondermachtiging van de algemeen directeur 2016;1.1:CVDR395607_3</meta:user-defined>
    <meta:user-defined meta:name="DC.source">Participatiewet, art. 18;1.0:v:BWBR0015703&amp;artikel=18</meta:user-defined>
    <meta:user-defined meta:name="DC.source">Wet inkomensvoorziening oudere en gedeeltelijk arbeidsongeschikte werkloze werknemers, art. 20a;1.0:v:BWBR0004044&amp;artikel=20a</meta:user-defined>
    <meta:user-defined meta:name="DC.source">Wet inkomensvoorziening oudere en gedeeltelijk arbeidsongeschikte gewezen zelfstandigen, art. 20a;1.0:v:BWBR0004163&amp;artikel=20a</meta:user-defined>
    <meta:user-defined meta:name="OVERHEIDop.referentienummer">Rotterdams GBL nummer: 2018, nummer 97</meta:user-defined>
    <meta:user-defined meta:name="DCTERMS.alternative">Beleidsregels bestuurlijke boete Participatiewet, IOAW en IOAZ Rotterdam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8-07-27</meta:user-defined>
    <meta:user-defined meta:name="OVERHEIDgvop.Informatietype/DC.type">Beleidsregels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436321_2</meta:user-defined>
    <meta:user-defined meta:name="OVERHEIDop.versieInformatie"/>
  </office:meta>
</office:document-meta>
</file>