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legaliseren van plaatsing van 6 tafels, 10 stoelen en een bank, Kostverlorenhof 19, Amstelveen - Zaaknummer Z-2017/059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anuari 2018</text:span>
          </text:p>
            <text:p text:style-name="common-al">Het afwijken van het bestemmingsplan t.b.v. het legaliseren van plaatsing van 6 tafels, 10 stoelen en een ban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6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legaliseren van plaatsing van 6 tafels, 10 stoelen en een bank, Kostverlorenhof 19, Amstelveen - Zaaknummer Z-2017/059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166</meta:user-defined>
    <meta:user-defined meta:name="OVERHEIDop.GmbID/DC.identifier">gmb-2018-16166</meta:user-defined>
    <meta:user-defined meta:name="OVERHEID.TaxonomieBeleidsagenda/OVERHEID.category">Ruimte en infrastructuur | Organisatie en beleid</meta:user-defined>
    <meta:user-defined meta:name="OVERHEIDop.referentienummer">Z-2017/059706</meta:user-defined>
    <meta:user-defined meta:name="DCTERMS.abstract">Het afwijken van het bestemmingsplan t.b.v. het legaliseren van plaatsing van 6 tafels, 10 stoelen en een ban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E 2a 36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7 480645</meta:user-defined>
    <meta:user-defined meta:name="OVERHEIDop.versieInformatie"/>
  </office:meta>
</office:document-meta>
</file>