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terras n.a.v. afwijkend bouwen t.o.v. vergund dakterras, Prof. J.H. Bavinc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8 een besluit genomen op de aanvraag met zaaknummer Z18-002463 voor een omgevingsvergunning op locatie Prof. J.H. Bavincklaan 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4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65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5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5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terras n.a.v. afwijkend bouwen t.o.v. vergund dakterras, Prof. J.H. Bavinckl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57</meta:user-defined>
    <meta:user-defined meta:name="OVERHEIDop.GmbID/DC.identifier">gmb-2018-161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67.82 481111.63</meta:user-defined>
    <meta:user-defined meta:name="OVERHEID.EPSG28992/DC.spatial">119848.27 481244.7</meta:user-defined>
    <meta:user-defined meta:name="OVERHEIDop.versieInformatie"/>
  </office:meta>
</office:document-meta>
</file>