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condensor-unit Brink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8 een besluit genomen op de aanvraag met zaaknummer Z18-001044 voor een omgevingsvergunning op locatie Brink 20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4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65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5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5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condensor-unit Brink 2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654</meta:user-defined>
    <meta:user-defined meta:name="OVERHEIDop.GmbID/DC.identifier">gmb-2018-161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43.49 477166.05</meta:user-defined>
    <meta:user-defined meta:name="OVERHEIDop.versieInformatie"/>
  </office:meta>
</office:document-meta>
</file>