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int-Antoniesteeg 24, 2018-04177, uitbreiden eerste verdieping, ontheffing handelen in strijd met regels ruimtelijke ordening, verzonden 18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165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5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5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int-Antoniesteeg 24, 2018-04177, uitbreiden eerste verdieping, ontheffing handelen in strijd met regels ruimtelijke ordening, verzonden 18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653</meta:user-defined>
    <meta:user-defined meta:name="OVERHEIDop.GmbID/DC.identifier">gmb-2018-161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CW 24</meta:user-defined>
    <meta:user-defined meta:name="OVERHEIDop.woonplaats">Haarlem</meta:user-defined>
    <meta:user-defined meta:name="OVERHEIDop.straatnaam">Sint-Antoniesteeg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81 488102</meta:user-defined>
    <meta:user-defined meta:name="OVERHEIDop.versieInformatie"/>
  </office:meta>
</office:document-meta>
</file>