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Havenkade 1 te IJmuiden, wijzigen bestemming kantoor naar woon/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avenkade 1, wijzigen bestemming kantoor naar woon/kantoor. (19/07/2018) 7783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164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Havenkade 1 te IJmuiden, wijzigen bestemming kantoor naar woon/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49</meta:user-defined>
    <meta:user-defined meta:name="OVERHEIDop.GmbID/DC.identifier">gmb-2018-161649</meta:user-defined>
    <meta:user-defined meta:name="OVERHEID.TaxonomieBeleidsagenda/OVERHEID.category">Huisvesting | Organisatie en beleid</meta:user-defined>
    <meta:user-defined meta:name="OVERHEIDop.referentienummer">7783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AH 1</meta:user-defined>
    <meta:user-defined meta:name="OVERHEIDop.woonplaats">IJmuiden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31 497322</meta:user-defined>
    <meta:user-defined meta:name="OVERHEIDop.versieInformatie"/>
  </office:meta>
</office:document-meta>
</file>