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Goudsesingel  24A, 3011KB, interne verbouwing en wijziging bestemming ( aanvraagdatum 20-07-2018, dossiernummer OMV.18.07.0047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64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4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udsesingel  2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48</meta:user-defined>
    <meta:user-defined meta:name="OVERHEIDop.GmbID/DC.identifier">gmb-2018-161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KB 24b</meta:user-defined>
    <meta:user-defined meta:name="OVERHEIDop.woonplaats">Rotterdam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612 437630</meta:user-defined>
    <meta:user-defined meta:name="OVERHEIDop.versieInformatie"/>
  </office:meta>
</office:document-meta>
</file>