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Teylersplein 2A1 t/m 2A10 - Omzett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A1 t/m 2A10, Nieuwveen  - zaak nr. W-2017-0382  - omgevingsvergunning voor het omzetten van het kantoor op de begane grond naar 10 appartementen is verleend - verzonden 24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6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Teylersplein 2A1 t/m 2A10 - Omzett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641</meta:user-defined>
    <meta:user-defined meta:name="OVERHEIDop.GmbID/DC.identifier">gmb-2018-161641</meta:user-defined>
    <meta:user-defined meta:name="OVERHEID.TaxonomieBeleidsagenda/OVERHEID.category">Ruimte en infrastructuur | Organisatie en beleid</meta:user-defined>
    <meta:user-defined meta:name="OVERHEIDop.referentienummer">W-2017-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2b 13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33 467040</meta:user-defined>
    <meta:user-defined meta:name="OVERHEIDop.versieInformatie"/>
  </office:meta>
</office:document-meta>
</file>