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Nassaustraat 8 RD, 2018-05709, kadastraal splitsen gebouw in appartementsrechten, verzonden 18 jul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1639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3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39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Nassaustraat 8 RD, 2018-05709, kadastraal splitsen gebouw in appartementsrechten, verzonden 1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39</meta:user-defined>
    <meta:user-defined meta:name="OVERHEIDop.GmbID/DC.identifier">gmb-2018-161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PJ 8 rd</meta:user-defined>
    <meta:user-defined meta:name="OVERHEIDop.woonplaats">Haarlem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17 488765</meta:user-defined>
    <meta:user-defined meta:name="OVERHEIDop.versieInformatie"/>
  </office:meta>
</office:document-meta>
</file>