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tionsstraat 1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een besluit genomen op de aanvraag met zaaknummer HOV-18-1357 voor het wijzigen van een inrit en realiseren van een laad- en losdock op locatie Stationsstraat 19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163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tionsstraat 19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636</meta:user-defined>
    <meta:user-defined meta:name="OVERHEIDop.GmbID/DC.identifier">gmb-2018-16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A 1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740 433051</meta:user-defined>
    <meta:user-defined meta:name="OVERHEIDop.versieInformatie"/>
  </office:meta>
</office:document-meta>
</file>