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realiseren van een bouwplaatsinrichting, Ds. O.G. Heldringstraat 1 t/m 117 en William Boothlaan 2 t/m 154, Amstelveen - Zaaknummer Z-2017/058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januari 2018</text:span>
          </text:p>
            <text:p text:style-name="common-al">Het realiseren van een bouwplaatsinrichting t.b.v. onderhoudswerkzaamhe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6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realiseren van een bouwplaatsinrichting, Ds. O.G. Heldringstraat 1 t/m 117 en William Boothlaan 2 t/m 154, Amstelveen - Zaaknummer Z-2017/0589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6163</meta:user-defined>
    <meta:user-defined meta:name="OVERHEIDop.GmbID/DC.identifier">gmb-2018-16163</meta:user-defined>
    <meta:user-defined meta:name="OVERHEID.TaxonomieBeleidsagenda/OVERHEID.category">Ruimte en infrastructuur | Organisatie en beleid</meta:user-defined>
    <meta:user-defined meta:name="OVERHEIDop.referentienummer">Z-2017/058932</meta:user-defined>
    <meta:user-defined meta:name="DCTERMS.abstract">Het realiseren van een bouwplaatsinrichting t.b.v. onderhoudswerkzaamhe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J 1</meta:user-defined>
    <meta:user-defined meta:name="OVERHEIDop.woonplaats">Amstelveen</meta:user-defined>
    <meta:user-defined meta:name="OVERHEIDop.straatnaam">Ds. O.G. Heldringstraat</meta:user-defined>
    <meta:user-defined meta:name="OVERHEID.PostcodeHuisnummer/OVERHEIDop.postcodeHuisnummer">1185NR 52</meta:user-defined>
    <meta:user-defined meta:name="OVERHEIDop.straatnaam">William Booth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00 478577</meta:user-defined>
    <meta:user-defined meta:name="OVERHEID.EPSG28992/DC.spatial">118884 478496</meta:user-defined>
    <meta:user-defined meta:name="OVERHEIDop.versieInformatie"/>
  </office:meta>
</office:document-meta>
</file>