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04 te Velserbroek, legaliseren gemetselde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                            </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rbroek</text:span>
          </text:p>
            <text:p text:style-name="common-al">De Zeiler 104, plaatsen gemetselde tuinmuur (18/07/2018) 1002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62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2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2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e Zeiler 104 te Velserbroek, legaliseren gemetselde tuin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29</meta:user-defined>
    <meta:user-defined meta:name="OVERHEIDop.GmbID/DC.identifier">gmb-2018-161629</meta:user-defined>
    <meta:user-defined meta:name="OVERHEID.TaxonomieBeleidsagenda/OVERHEID.category">Huisvesting | Organisatie en beleid</meta:user-defined>
    <meta:user-defined meta:name="OVERHEIDop.referentienummer">100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04</meta:user-defined>
    <meta:user-defined meta:name="OVERHEIDop.woonplaats">Velserbroek</meta:user-defined>
    <meta:user-defined meta:name="OVERHEIDop.straatnaam">De Zeil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30 493591</meta:user-defined>
    <meta:user-defined meta:name="OVERHEIDop.versieInformatie"/>
  </office:meta>
</office:document-meta>
</file>