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15883 - Pastoor van Tielstraat 78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ning met bijgebouw en het aanleggen van een nieuwe in- of uitrit</text:p>
            <text:p text:style-name="common-al"/>
            <text:p text:style-name="tussenkopcur">Locatie : Pastoor van Tielstraat 78 te Leuth</text:p>
            <text:p text:style-name="tussenkopcur">Datum besluit : 24 juli 2018</text:p>
            <text:p text:style-name="tussenkopcur">Datum verzending : 24 juli 2018</text:p>
            <text:p text:style-name="tussenkopcur">Zaaknummer ODRN: W.Z18.1056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62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2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2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15883 - Pastoor van Tielstraat 78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26</meta:user-defined>
    <meta:user-defined meta:name="OVERHEIDop.GmbID/DC.identifier">gmb-2018-161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M 78</meta:user-defined>
    <meta:user-defined meta:name="OVERHEIDop.woonplaats">Leuth</meta:user-defined>
    <meta:user-defined meta:name="OVERHEIDop.straatnaam">Pastoor van Ti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606 427745</meta:user-defined>
    <meta:user-defined meta:name="OVERHEIDop.versieInformatie"/>
  </office:meta>
</office:document-meta>
</file>