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g 42 (slopen schoorsteen, plaatsen 2 dakkapellen, wijzigen dakkapel); 469728; 23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Schuttersweg 42 (</text:span>slopen schoorsteen, plaatsen 2 dakkapellen, wijzigen dakkapel); 469728; 23-07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62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2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g 42 (slopen schoorsteen, plaatsen 2 dakkapellen, wijzigen dakkapel); 469728; 23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24</meta:user-defined>
    <meta:user-defined meta:name="OVERHEIDop.GmbID/DC.identifier">gmb-2018-161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PZ 42</meta:user-defined>
    <meta:user-defined meta:name="OVERHEIDop.woonplaats">Hilversum</meta:user-defined>
    <meta:user-defined meta:name="OVERHEIDop.straatnaam">Schutt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01 471376</meta:user-defined>
    <meta:user-defined meta:name="OVERHEIDop.versieInformatie"/>
  </office:meta>
</office:document-meta>
</file>