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uinkerken 16 in Vreelan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vangen van kozijnen en het gedeeltelijk verhogen van het platte dak </text:p>
            <text:p text:style-name="common-al">Datum verzonden: 23 juli 2018</text:p>
            <text:p text:style-name="common-al">Dossiernummer: 180372</text:p>
            <text:p text:style-name="common-al">
            <text:span text:style-name="nadrukvet">Bezwaar</text:span>
          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 Stichtse Vecht. Dit kan digitaal met behulp van DigiD via <text:a xlink:href="http://www.stichtsevecht.nl" xlink:type="simple">www.stichtsevecht.nl</text:a> of door het bezwaarschrift te sturen aan Burgemeester en wethouders, Postbus 1212, 3600 B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www.rechtspraak.nl" xlink:type="simple">www.rechtspraak.nl</text:a>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1622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2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2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uinkerken 16 in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1622</meta:user-defined>
    <meta:user-defined meta:name="OVERHEIDop.GmbID/DC.identifier">gmb-2018-161622</meta:user-defined>
    <meta:user-defined meta:name="OVERHEID.TaxonomieBeleidsagenda/OVERHEID.category">Ruimte en infrastructuur | Organisatie en beleid</meta:user-defined>
    <meta:user-defined meta:name="OVERHEIDop.referentienummer">180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EN 16</meta:user-defined>
    <meta:user-defined meta:name="OVERHEIDop.woonplaats">Vreeland</meta:user-defined>
    <meta:user-defined meta:name="OVERHEIDop.straatnaam">Duinkerke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784 471250</meta:user-defined>
    <meta:user-defined meta:name="OVERHEIDop.versieInformatie"/>
  </office:meta>
</office:document-meta>
</file>