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ntiek en Brocante Fair op 15 september 2018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melding ontvangen voor activiteiten waarvoor geen vergunningplicht geldt op locatie Amsterdamseweg 311 in Amstelveen. De melding is geregistreerd onder zaaknummer Z18-00404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2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ntiek en Brocante Fair op 15 september 2018 Amsterdamseweg 3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21</meta:user-defined>
    <meta:user-defined meta:name="OVERHEIDop.GmbID/DC.identifier">gmb-2018-16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4.39 480989.23</meta:user-defined>
    <meta:user-defined meta:name="OVERHEIDop.versieInformatie"/>
  </office:meta>
</office:document-meta>
</file>