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Knapheideweg ong. tegenover huisnummer 75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Berg en Dal maken bekend dat zij op grond van artikel 1.10 van het Activiteitenbesluit de volgende melding hebben ontvangen:</text:p>
            <text:p text:style-name="tussenkopcur"/>
            <text:p text:style-name="tussenkopcur">Locatie: Knapheideweg ong. tegenover huisnummer 75 te Groesbeek</text:p>
            <text:p text:style-name="tussenkopcur">Omschrijving: Mestbassin verplaatsen en vervangen door nieuw mestbassin</text:p>
            <text:p text:style-name="tussenkopcur">Datum ontvangst: 11 juli 2018</text:p>
            <text:p text:style-name="tussenkopcur">Zaaknummer: W.Z18.106470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burgemeester en wethouders van de gemeente Berg en Dal,</text:p>
            <text:p text:style-name="tussenkopcur"/>
            <text:p text:style-name="tussenkopcur"/>
            <text:p text:style-name="tussenkopcur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61620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2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2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- melding Activiteitenbesluit milieubeheer- Knapheideweg ong. tegenover huisnummer 75 te Groe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620</meta:user-defined>
    <meta:user-defined meta:name="OVERHEIDop.GmbID/DC.identifier">gmb-2018-1616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62DS 75</meta:user-defined>
    <meta:user-defined meta:name="OVERHEIDop.woonplaats">Groesbeek</meta:user-defined>
    <meta:user-defined meta:name="OVERHEIDop.straatnaam">Knapheideweg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2838 418779</meta:user-defined>
    <meta:user-defined meta:name="OVERHEIDop.versieInformatie"/>
  </office:meta>
</office:document-meta>
</file>