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de woning, Amstelzijde 63-65, Amstelveen - Zaaknummer Z-2018/001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anuari 2018</text:span>
          </text:p>
            <text:p text:style-name="common-al">Het gedeeltelijk slopen van de woning t.b.v. uitbreiding aan de achterzijde, gedeeltelijke onderkeldering en funderingshers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de woning, Amstelzijde 63-65, Amstelveen - Zaaknummer Z-2018/001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2</meta:user-defined>
    <meta:user-defined meta:name="OVERHEIDop.GmbID/DC.identifier">gmb-2018-16162</meta:user-defined>
    <meta:user-defined meta:name="OVERHEID.TaxonomieBeleidsagenda/OVERHEID.category">Ruimte en infrastructuur | Organisatie en beleid</meta:user-defined>
    <meta:user-defined meta:name="OVERHEIDop.referentienummer">Z-2018/001092</meta:user-defined>
    <meta:user-defined meta:name="DCTERMS.abstract">Het gedeeltelijk slopen van de woning t.b.v. uitbreiding aan de achterzijde, gedeeltelijke onderkeldering en funderingshers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63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17 478988</meta:user-defined>
    <meta:user-defined meta:name="OVERHEIDop.versieInformatie"/>
  </office:meta>
</office:document-meta>
</file>