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sdrechtseweg 138 (kappen boom); 459807; 28-06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 <text:span text:style-name="nadrukvet">Loosdrechtseweg 138</text:span> (kappen boom); 459807; 28-06-2018;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161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1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1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osdrechtseweg 138 (kappen boom); 459807; 28-06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617</meta:user-defined>
    <meta:user-defined meta:name="OVERHEIDop.GmbID/DC.identifier">gmb-2018-161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KB 138</meta:user-defined>
    <meta:user-defined meta:name="OVERHEIDop.woonplaats">Hilversum</meta:user-defined>
    <meta:user-defined meta:name="OVERHEIDop.straatnaam">Loosd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011 469838</meta:user-defined>
    <meta:user-defined meta:name="OVERHEIDop.versieInformatie"/>
  </office:meta>
</office:document-meta>
</file>