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3 bomen, Graham Bellstraat (zaaknummer 5307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aham Bellstraat</text:span>
            <text:span text:style-name="nadrukvet">– </text:span>ontvangen 23 juli 2018 voor het kappen van 3 bomen (2 populieren en 1 wil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616</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16</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616</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3 bomen, Graham Bellstraat (zaaknummer 530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616</meta:user-defined>
    <meta:user-defined meta:name="OVERHEIDop.GmbID/DC.identifier">gmb-2018-1616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meta:user-defined>
    <meta:user-defined meta:name="OVERHEIDop.woonplaats">Zwolle</meta:user-defined>
    <meta:user-defined meta:name="OVERHEIDop.straatnaam">Graham Bell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594 499963</meta:user-defined>
    <meta:user-defined meta:name="OVERHEIDop.versieInformatie"/>
  </office:meta>
</office:document-meta>
</file>