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endrik Figeeweg 3 F, 2018-02523, verleggen trappenhuis, maken van vluchtroute, plaatsen van twee vluchtdeuren en het bouwen van twee verdiepingsvloeren in hal 3, verzonden 1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61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1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1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endrik Figeeweg 3 F, 2018-02523, verleggen trappenhuis, maken van vluchtroute, plaatsen van twee vluchtdeuren en het bouwen van twee verdiepingsvloeren in hal 3, verzonden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615</meta:user-defined>
    <meta:user-defined meta:name="OVERHEIDop.GmbID/DC.identifier">gmb-2018-161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J 3f</meta:user-defined>
    <meta:user-defined meta:name="OVERHEIDop.woonplaats">Haarlem</meta:user-defined>
    <meta:user-defined meta:name="OVERHEIDop.straatnaam">Hendrik Fige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72 489229</meta:user-defined>
    <meta:user-defined meta:name="OVERHEIDop.versieInformatie"/>
  </office:meta>
</office:document-meta>
</file>