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deur 24,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luisdeur 24, Grootebroek  </text:p>
            <text:p text:style-name="common-al">Voor: het plaatsen van een  blokhut</text:p>
            <text:p text:style-name="common-al">Datum ontvangst: 20 juli 2018</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161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1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1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uisdeur 24,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12</meta:user-defined>
    <meta:user-defined meta:name="OVERHEIDop.GmbID/DC.identifier">gmb-2018-161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BJ 24</meta:user-defined>
    <meta:user-defined meta:name="OVERHEIDop.woonplaats">Grootebroek</meta:user-defined>
    <meta:user-defined meta:name="OVERHEIDop.straatnaam">Sluisdeur</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092 522731</meta:user-defined>
    <meta:user-defined meta:name="OVERHEIDop.versieInformatie"/>
  </office:meta>
</office:document-meta>
</file>