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ambtelijke bijstand en fractieondersteu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Bij artikel 5 wordt een lid 3 toegevoegd, als volgt geformuleerd: 'De bijdrage uit lid 2 wordt, uitsluitend in het jaar van de gemeenteraadsverkiezingen, verhoogd met € 500 per raadszetel + € 2.500'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Deze wijziging van de ‘verordening ambtelijke bijstand en fractieondersteuning 2016’ kan worden aangehaald als de “1e Wijziging verordening ambtelijke bijstand en fractieondersteuning 2016”;</text:p>
              </text:list-item>
              <text:list-item text:style-override="id1-3-2-2-2-3-2">
                <text:number>2.</text:number>
                <text:p text:style-name="al">Deze wijziging treedt in werking op de eerste dag na haar bekendmaking en werkt terug tot 1 januari 2018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donderdag 12 juli 2018, </text:p>
            <text:p text:style-name="al">nummer 2018-058. </text:p>
            <text:p text:style-name="al"/>
          </text:section>
          <text:section text:name="gegeven_id1-3-2-3-2" text:style-name="gegeven">
            <text:p text:style-name="dagtekening">
            <text:span text:style-name="datum">E.R. van Holthe, griffier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61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1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ambtelijke bijstand en fractieondersteu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11</meta:user-defined>
    <meta:user-defined meta:name="OVERHEIDop.GmbID/DC.identifier">gmb-2018-161611</meta:user-defined>
    <meta:user-defined meta:name="OVERHEID.TaxonomieBeleidsagenda/OVERHEID.category">Bestuur | Organisatie en beleid</meta:user-defined>
    <meta:user-defined meta:name="OVERHEID.Gemeente/DC.spatial">Nieuwkoop</meta:user-defined>
    <meta:user-defined meta:name="DC.source">N.v.t.;</meta:user-defined>
    <meta:user-defined meta:name="OVERHEIDop.referentienummer">2016-095 en 2018-058</meta:user-defined>
    <meta:user-defined meta:name="DCTERMS.alternative">verordening ambtelijke bijstand en fractieondersteunin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xs:date/OVERHEIDop.startdatum">2018-07-27</meta:user-defined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op.betreftRegeling">CVDR600217_2</meta:user-defined>
    <meta:user-defined meta:name="OVERHEIDop.versieInformatie"/>
  </office:meta>
</office:document-meta>
</file>