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zorgcentrum en 72 aanleunwoningen, Klaasje Zevensterstraat 327, Amstelveen - Zaaknummer Z-2018/002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anuari 2018</text:span>
          </text:p>
            <text:p text:style-name="common-al">Het slopen van een zorgcentrum en 72 aanleun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zorgcentrum en 72 aanleunwoningen, Klaasje Zevensterstraat 327, Amstelveen - Zaaknummer Z-2018/002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1</meta:user-defined>
    <meta:user-defined meta:name="OVERHEIDop.GmbID/DC.identifier">gmb-2018-16161</meta:user-defined>
    <meta:user-defined meta:name="OVERHEID.TaxonomieBeleidsagenda/OVERHEID.category">Ruimte en infrastructuur | Organisatie en beleid</meta:user-defined>
    <meta:user-defined meta:name="OVERHEIDop.referentienummer">Z-2018/002772</meta:user-defined>
    <meta:user-defined meta:name="DCTERMS.abstract">Het slopen van een zorgcentrum en 72 aanleun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3 479581</meta:user-defined>
    <meta:user-defined meta:name="OVERHEIDop.versieInformatie"/>
  </office:meta>
</office:document-meta>
</file>