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ulverderlaan 2 te Santpoort-Noor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Santpoort-Noord</text:span>
          </text:p>
            <text:p text:style-name="last-al">Wulverderlaan 2, plaatsen dakkapel (voorzijde) (20/07/2018) 10171-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60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0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0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ulverderlaan 2 te Santpoort-Noord, plaatsen dakkapel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05</meta:user-defined>
    <meta:user-defined meta:name="OVERHEIDop.GmbID/DC.identifier">gmb-2018-161605</meta:user-defined>
    <meta:user-defined meta:name="OVERHEID.TaxonomieBeleidsagenda/OVERHEID.category">Huisvesting | Organisatie en beleid</meta:user-defined>
    <meta:user-defined meta:name="OVERHEIDop.referentienummer">1017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N 2</meta:user-defined>
    <meta:user-defined meta:name="OVERHEIDop.woonplaats">Santpoort-Noord</meta:user-defined>
    <meta:user-defined meta:name="OVERHEIDop.straatnaam">Wulverd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58 493821</meta:user-defined>
    <meta:user-defined meta:name="OVERHEIDop.versieInformatie"/>
  </office:meta>
</office:document-meta>
</file>