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A.C. Krusemanstraat 34, 2018-01021, transformatie van garage naar wonen, ontheffing handelen in strijd met regels ruimtelijke ordening, verzonden 19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60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0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0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A.C. Krusemanstraat 34, 2018-01021, transformatie van garage naar wonen, ontheffing handelen in strijd met regels ruimtelijke ordening, verzonden 1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603</meta:user-defined>
    <meta:user-defined meta:name="OVERHEIDop.GmbID/DC.identifier">gmb-2018-1616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HH 34</meta:user-defined>
    <meta:user-defined meta:name="OVERHEIDop.woonplaats">Haarlem</meta:user-defined>
    <meta:user-defined meta:name="OVERHEIDop.straatnaam">A.C. Krusem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47 488225</meta:user-defined>
    <meta:user-defined meta:name="OVERHEIDop.versieInformatie"/>
  </office:meta>
</office:document-meta>
</file>