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TYPE–vergunning gereed voor het plaatsen van een gebruikte woonwagen, Doorweg 8, Amstelveen - Zaaknummer Z-2017/0408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plaatsen van een gebruikte woonwagen.</text:p>
            <text:p text:style-name="tussenkopcur">
            <text:span text:style-name="nadrukvet"> Inzage vanaf 1 februari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4 maart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TYPE–vergunning gereed voor het plaatsen van een gebruikte woonwagen, Doorweg 8, Amstelveen - Zaaknummer Z-2017/040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0</meta:user-defined>
    <meta:user-defined meta:name="OVERHEIDop.GmbID/DC.identifier">gmb-2018-16160</meta:user-defined>
    <meta:user-defined meta:name="OVERHEID.TaxonomieBeleidsagenda/OVERHEID.category">Ruimte en infrastructuur | Organisatie en beleid</meta:user-defined>
    <meta:user-defined meta:name="OVERHEIDop.referentienummer">Z-2017/040806</meta:user-defined>
    <meta:user-defined meta:name="DCTERMS.abstract">Het plaatsen van een gebruikte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8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0 479625</meta:user-defined>
    <meta:user-defined meta:name="OVERHEIDop.versieInformatie"/>
  </office:meta>
</office:document-meta>
</file>