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74: Aanvraag DHW vergunning Hai Nijmegen Wijchenseweg 17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DHW vergunning Hai Nijmegen Wijchenseweg 174 (Wijchenseweg 17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63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7</text:p>
            <text:p text:style-name="common-al">
            <text:span text:style-name="nadrukvet">Definitieve beschikking verzonden: </text:span>20-03-2017</text:p>
            <text:p text:style-name="common-al">
            <text:span text:style-name="nadrukvet">Einddatum bezwaartermijn: </text:span>01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7 tot en met 1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B293A97-EA99-4024-B98F-B7DF27EAF9D5" xlink:type="simple">http://www.nijmegen.nl/vergunningpagina/?guid=CB293A97-EA99-4024-B98F-B7DF27EAF9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174: Aanvraag DHW vergunning Hai Nijmegen Wijchenseweg 17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6</meta:user-defined>
    <meta:user-defined meta:name="OVERHEIDop.GmbID/DC.identifier">gmb-2018-1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E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4.02 426332.2</meta:user-defined>
    <meta:user-defined meta:name="OVERHEIDop.versieInformatie"/>
  </office:meta>
</office:document-meta>
</file>