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2-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2-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2-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2-2-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2-2-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2-2-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2-2-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2-2-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2-2-3-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2-2-3-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2-2-3-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2-2-3-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2-2-3-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1-2-2-3-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1-2-2-3-49">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5">
      <text:list-level-style-bullet text:bullet-char="•" text:level="1">
        <style:list-level-properties text:min-label-width="10mm"/>
      </text:list-level-style-bullet>
    </text:list-style>
    <text:list-style style:name="id1-3-2-2-2-25-2-5-1">
      <text:list-level-style-bullet text:bullet-char="•" text:level="1">
        <style:list-level-properties text:min-label-width="10mm"/>
      </text:list-level-style-bullet>
    </text:list-style>
    <text:list-style style:name="id1-3-2-2-2-25-2-5-2">
      <text:list-level-style-bullet text:bullet-char="•" text:level="1">
        <style:list-level-properties text:min-label-width="10mm"/>
      </text:list-level-style-bullet>
    </text:list-style>
    <text:list-style style:name="id1-3-2-2-2-25-2-5-3">
      <text:list-level-style-bullet text:bullet-char="•" text:level="1">
        <style:list-level-properties text:min-label-width="10mm"/>
      </text:list-level-style-bullet>
    </text:list-style>
    <text:list-style style:name="id1-3-2-2-2-25-2-5-4">
      <text:list-level-style-bullet text:bullet-char="•" text:level="1">
        <style:list-level-properties text:min-label-width="10mm"/>
      </text:list-level-style-bullet>
    </text:list-style>
    <text:list-style style:name="id1-3-2-2-2-25-2-5-5">
      <text:list-level-style-bullet text:bullet-char="•" text:level="1">
        <style:list-level-properties text:min-label-width="10mm"/>
      </text:list-level-style-bullet>
    </text:list-style>
    <text:list-style style:name="id1-3-2-2-2-25-2-5-6">
      <text:list-level-style-bullet text:bullet-char="•" text:level="1">
        <style:list-level-properties text:min-label-width="10mm"/>
      </text:list-level-style-bullet>
    </text:list-style>
    <text:list-style style:name="id1-3-2-2-2-25-2-5-7">
      <text:list-level-style-bullet text:bullet-char="•" text:level="1">
        <style:list-level-properties text:min-label-width="10mm"/>
      </text:list-level-style-bullet>
    </text:list-style>
    <text:list-style style:name="id1-3-2-2-2-25-2-5-8">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7-2-1">
      <text:list-level-style-bullet text:bullet-char="•" text:level="1">
        <style:list-level-properties text:min-label-width="10mm"/>
      </text:list-level-style-bullet>
    </text:list-style>
    <text:list-style style:name="id1-3-2-2-3-7-2-1-1">
      <text:list-level-style-bullet text:bullet-char="•" text:level="1">
        <style:list-level-properties text:min-label-width="10mm"/>
      </text:list-level-style-bullet>
    </text:list-style>
    <text:list-style style:name="id1-3-2-2-3-7-2-1-2">
      <text:list-level-style-bullet text:bullet-char="•" text:level="1">
        <style:list-level-properties text:min-label-width="10mm"/>
      </text:list-level-style-bullet>
    </text:list-style>
    <text:list-style style:name="id1-3-2-2-3-7-2-1-3">
      <text:list-level-style-bullet text:bullet-char="•" text:level="1">
        <style:list-level-properties text:min-label-width="10mm"/>
      </text:list-level-style-bullet>
    </text:list-style>
    <text:list-style style:name="id1-3-2-2-3-7-2-1-4">
      <text:list-level-style-bullet text:bullet-char="•" text:level="1">
        <style:list-level-properties text:min-label-width="10mm"/>
      </text:list-level-style-bullet>
    </text:list-style>
    <text:list-style style:name="id1-3-2-2-3-7-2-1-5">
      <text:list-level-style-bullet text:bullet-char="•" text:level="1">
        <style:list-level-properties text:min-label-width="10mm"/>
      </text:list-level-style-bullet>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1">
      <text:list-level-style-bullet text:bullet-char="•" text:level="1">
        <style:list-level-properties text:min-label-width="10mm"/>
      </text:list-level-style-bullet>
    </text:list-style>
    <text:list-style style:name="id1-3-2-2-3-14-2-1-1">
      <text:list-level-style-bullet text:bullet-char="•" text:level="1">
        <style:list-level-properties text:min-label-width="10mm"/>
      </text:list-level-style-bullet>
    </text:list-style>
    <text:list-style style:name="id1-3-2-2-3-14-2-1-2">
      <text:list-level-style-bullet text:bullet-char="•" text:level="1">
        <style:list-level-properties text:min-label-width="10mm"/>
      </text:list-level-style-bullet>
    </text:list-style>
    <text:list-style style:name="id1-3-2-2-3-14-2-1-3">
      <text:list-level-style-bullet text:bullet-char="•" text:level="1">
        <style:list-level-properties text:min-label-width="10mm"/>
      </text:list-level-style-bullet>
    </text:list-style>
    <text:list-style style:name="id1-3-2-2-3-14-2-1-4">
      <text:list-level-style-bullet text:bullet-char="•" text:level="1">
        <style:list-level-properties text:min-label-width="10mm"/>
      </text:list-level-style-bullet>
    </text:list-style>
    <text:list-style style:name="id1-3-2-2-3-14-2-1-5">
      <text:list-level-style-bullet text:bullet-char="•" text:level="1">
        <style:list-level-properties text:min-label-width="10mm"/>
      </text:list-level-style-bullet>
    </text:list-style>
    <text:list-style style:name="id1-3-2-2-3-14-2-1-6">
      <text:list-level-style-bullet text:bullet-char="•" text:level="1">
        <style:list-level-properties text:min-label-width="10mm"/>
      </text:list-level-style-bullet>
    </text:list-style>
    <text:list-style style:name="id1-3-2-2-3-14-2-1-7">
      <text:list-level-style-bullet text:bullet-char="•" text:level="1">
        <style:list-level-properties text:min-label-width="10mm"/>
      </text:list-level-style-bullet>
    </text:list-style>
    <text:list-style style:name="id1-3-2-2-3-14-2-1-8">
      <text:list-level-style-bullet text:bullet-char="•" text:level="1">
        <style:list-level-properties text:min-label-width="10mm"/>
      </text:list-level-style-bullet>
    </text:list-style>
    <text:list-style style:name="id1-3-2-2-3-14-2-1-9">
      <text:list-level-style-bullet text:bullet-char="•" text:level="1">
        <style:list-level-properties text:min-label-width="10mm"/>
      </text:list-level-style-bullet>
    </text:list-style>
    <text:list-style style:name="id1-3-2-2-3-18-2-3">
      <text:list-level-style-bullet text:bullet-char="•" text:level="1">
        <style:list-level-properties text:min-label-width="10mm"/>
      </text:list-level-style-bullet>
    </text:list-style>
    <text:list-style style:name="id1-3-2-2-3-18-2-3-1">
      <text:list-level-style-bullet text:bullet-char="•" text:level="1">
        <style:list-level-properties text:min-label-width="10mm"/>
      </text:list-level-style-bullet>
    </text:list-style>
    <text:list-style style:name="id1-3-2-2-3-18-2-3-2">
      <text:list-level-style-bullet text:bullet-char="•" text:level="1">
        <style:list-level-properties text:min-label-width="10mm"/>
      </text:list-level-style-bullet>
    </text:list-style>
    <text:list-style style:name="id1-3-2-2-3-18-2-3-3">
      <text:list-level-style-bullet text:bullet-char="•" text:level="1">
        <style:list-level-properties text:min-label-width="10mm"/>
      </text:list-level-style-bullet>
    </text:list-style>
    <text:list-style style:name="id1-3-2-2-3-18-2-3-4">
      <text:list-level-style-bullet text:bullet-char="•" text:level="1">
        <style:list-level-properties text:min-label-width="10mm"/>
      </text:list-level-style-bullet>
    </text:list-style>
    <text:list-style style:name="id1-3-2-2-3-19-2-5">
      <text:list-level-style-bullet text:bullet-char="•" text:level="1">
        <style:list-level-properties text:min-label-width="10mm"/>
      </text:list-level-style-bullet>
    </text:list-style>
    <text:list-style style:name="id1-3-2-2-3-19-2-5-1">
      <text:list-level-style-bullet text:bullet-char="•" text:level="1">
        <style:list-level-properties text:min-label-width="10mm"/>
      </text:list-level-style-bullet>
    </text:list-style>
    <text:list-style style:name="id1-3-2-2-3-19-2-5-2">
      <text:list-level-style-bullet text:bullet-char="•" text:level="1">
        <style:list-level-properties text:min-label-width="10mm"/>
      </text:list-level-style-bullet>
    </text:list-style>
    <text:list-style style:name="id1-3-2-2-3-19-2-5-3">
      <text:list-level-style-bullet text:bullet-char="•" text:level="1">
        <style:list-level-properties text:min-label-width="10mm"/>
      </text:list-level-style-bullet>
    </text:list-style>
    <text:list-style style:name="id1-3-2-2-3-24-2-3">
      <text:list-level-style-bullet text:bullet-char="•" text:level="1">
        <style:list-level-properties text:min-label-width="10mm"/>
      </text:list-level-style-bullet>
    </text:list-style>
    <text:list-style style:name="id1-3-2-2-3-24-2-3-1">
      <text:list-level-style-bullet text:bullet-char="•" text:level="1">
        <style:list-level-properties text:min-label-width="10mm"/>
      </text:list-level-style-bullet>
    </text:list-style>
    <text:list-style style:name="id1-3-2-2-3-24-2-3-2">
      <text:list-level-style-bullet text:bullet-char="•" text:level="1">
        <style:list-level-properties text:min-label-width="10mm"/>
      </text:list-level-style-bullet>
    </text:list-style>
    <text:list-style style:name="id1-3-2-2-3-24-2-7">
      <text:list-level-style-bullet text:bullet-char="•" text:level="1">
        <style:list-level-properties text:min-label-width="10mm"/>
      </text:list-level-style-bullet>
    </text:list-style>
    <text:list-style style:name="id1-3-2-2-3-24-2-7-1">
      <text:list-level-style-bullet text:bullet-char="•" text:level="1">
        <style:list-level-properties text:min-label-width="10mm"/>
      </text:list-level-style-bullet>
    </text:list-style>
    <text:list-style style:name="id1-3-2-2-3-24-2-7-2">
      <text:list-level-style-bullet text:bullet-char="•" text:level="1">
        <style:list-level-properties text:min-label-width="10mm"/>
      </text:list-level-style-bullet>
    </text:list-style>
    <text:list-style style:name="id1-3-2-2-3-25-2-1">
      <text:list-level-style-bullet text:bullet-char="•" text:level="1">
        <style:list-level-properties text:min-label-width="10mm"/>
      </text:list-level-style-bullet>
    </text:list-style>
    <text:list-style style:name="id1-3-2-2-3-25-2-1-1">
      <text:list-level-style-bullet text:bullet-char="•" text:level="1">
        <style:list-level-properties text:min-label-width="10mm"/>
      </text:list-level-style-bullet>
    </text:list-style>
    <text:list-style style:name="id1-3-2-2-3-25-2-1-2">
      <text:list-level-style-bullet text:bullet-char="•" text:level="1">
        <style:list-level-properties text:min-label-width="10mm"/>
      </text:list-level-style-bullet>
    </text:list-style>
    <text:list-style style:name="id1-3-2-2-3-25-2-1-3">
      <text:list-level-style-bullet text:bullet-char="•" text:level="1">
        <style:list-level-properties text:min-label-width="10mm"/>
      </text:list-level-style-bullet>
    </text:list-style>
    <text:list-style style:name="id1-3-2-2-3-25-2-1-4">
      <text:list-level-style-bullet text:bullet-char="•" text:level="1">
        <style:list-level-properties text:min-label-width="10mm"/>
      </text:list-level-style-bullet>
    </text:list-style>
    <text:list-style style:name="id1-3-2-2-3-25-2-1-5">
      <text:list-level-style-bullet text:bullet-char="•" text:level="1">
        <style:list-level-properties text:min-label-width="10mm"/>
      </text:list-level-style-bullet>
    </text:list-style>
    <text:list-style style:name="id1-3-2-2-3-25-2-1-6">
      <text:list-level-style-bullet text:bullet-char="•" text:level="1">
        <style:list-level-properties text:min-label-width="10mm"/>
      </text:list-level-style-bullet>
    </text:list-style>
    <text:list-style style:name="id1-3-2-2-3-25-2-1-7">
      <text:list-level-style-bullet text:bullet-char="•" text:level="1">
        <style:list-level-properties text:min-label-width="10mm"/>
      </text:list-level-style-bullet>
    </text:list-style>
    <text:list-style style:name="id1-3-2-2-3-25-2-1-8">
      <text:list-level-style-bullet text:bullet-char="•" text:level="1">
        <style:list-level-properties text:min-label-width="10mm"/>
      </text:list-level-style-bullet>
    </text:list-style>
    <text:list-style style:name="id1-3-2-2-3-25-2-1-9">
      <text:list-level-style-bullet text:bullet-char="•" text:level="1">
        <style:list-level-properties text:min-label-width="10mm"/>
      </text:list-level-style-bullet>
    </text:list-style>
    <text:list-style style:name="id1-3-2-2-3-25-2-1-10">
      <text:list-level-style-bullet text:bullet-char="•" text:level="1">
        <style:list-level-properties text:min-label-width="10mm"/>
      </text:list-level-style-bullet>
    </text:list-style>
    <text:list-style style:name="id1-3-2-2-3-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5-2-3">
      <text:list-level-style-bullet text:bullet-char="•" text:level="1">
        <style:list-level-properties text:min-label-width="10mm"/>
      </text:list-level-style-bullet>
    </text:list-style>
    <text:list-style style:name="id1-3-2-2-3-27-2-5-2-3-1">
      <text:list-level-style-bullet text:bullet-char="•" text:level="1">
        <style:list-level-properties text:min-label-width="10mm"/>
      </text:list-level-style-bullet>
    </text:list-style>
    <text:list-style style:name="id1-3-2-2-3-27-2-5-2-3-2">
      <text:list-level-style-bullet text:bullet-char="•" text:level="1">
        <style:list-level-properties text:min-label-width="10mm"/>
      </text:list-level-style-bullet>
    </text:list-style>
    <text:list-style style:name="id1-3-2-2-3-27-2-5-2-3-3">
      <text:list-level-style-bullet text:bullet-char="•" text:level="1">
        <style:list-level-properties text:min-label-width="10mm"/>
      </text:list-level-style-bullet>
    </text:list-style>
    <text:list-style style:name="id1-3-2-2-3-27-2-5-2-3-4">
      <text:list-level-style-bullet text:bullet-char="•" text:level="1">
        <style:list-level-properties text:min-label-width="10mm"/>
      </text:list-level-style-bullet>
    </text:list-style>
    <text:list-style style:name="id1-3-2-2-3-27-2-5-2-3-5">
      <text:list-level-style-bullet text:bullet-char="•" text:level="1">
        <style:list-level-properties text:min-label-width="10mm"/>
      </text:list-level-style-bullet>
    </text:list-style>
    <text:list-style style:name="id1-3-2-2-3-27-2-5-2-3-6">
      <text:list-level-style-bullet text:bullet-char="•" text:level="1">
        <style:list-level-properties text:min-label-width="10mm"/>
      </text:list-level-style-bullet>
    </text:list-style>
    <text:list-style style:name="id1-3-2-2-3-30-8-2">
      <text:list-level-style-bullet text:bullet-char="•" text:level="1">
        <style:list-level-properties text:min-label-width="10mm"/>
      </text:list-level-style-bullet>
    </text:list-style>
    <text:list-style style:name="id1-3-2-2-3-30-8-2-1">
      <text:list-level-style-bullet text:bullet-char="•" text:level="1">
        <style:list-level-properties text:min-label-width="10mm"/>
      </text:list-level-style-bullet>
    </text:list-style>
    <text:list-style style:name="id1-3-2-2-3-30-8-2-2">
      <text:list-level-style-bullet text:bullet-char="•" text:level="1">
        <style:list-level-properties text:min-label-width="10mm"/>
      </text:list-level-style-bullet>
    </text:list-style>
    <text:list-style style:name="id1-3-2-2-3-30-8-2-3">
      <text:list-level-style-bullet text:bullet-char="•" text:level="1">
        <style:list-level-properties text:min-label-width="10mm"/>
      </text:list-level-style-bullet>
    </text:list-style>
    <text:list-style style:name="id1-3-2-2-3-30-8-2-4">
      <text:list-level-style-bullet text:bullet-char="•" text:level="1">
        <style:list-level-properties text:min-label-width="10mm"/>
      </text:list-level-style-bullet>
    </text:list-style>
    <text:list-style style:name="id1-3-2-2-3-30-8-2-5">
      <text:list-level-style-bullet text:bullet-char="•" text:level="1">
        <style:list-level-properties text:min-label-width="10mm"/>
      </text:list-level-style-bullet>
    </text:list-style>
    <text:list-style style:name="id1-3-2-2-3-30-8-2-6">
      <text:list-level-style-bullet text:bullet-char="•" text:level="1">
        <style:list-level-properties text:min-label-width="10mm"/>
      </text:list-level-style-bullet>
    </text:list-style>
    <text:list-style style:name="id1-3-2-2-3-30-8-2-7">
      <text:list-level-style-bullet text:bullet-char="•" text:level="1">
        <style:list-level-properties text:min-label-width="10mm"/>
      </text:list-level-style-bullet>
    </text:list-style>
    <text:list-style style:name="id1-3-2-2-3-30-8-2-8">
      <text:list-level-style-bullet text:bullet-char="•" text:level="1">
        <style:list-level-properties text:min-label-width="10mm"/>
      </text:list-level-style-bullet>
    </text:list-style>
    <text:list-style style:name="id1-3-2-2-3-30-8-2-9">
      <text:list-level-style-bullet text:bullet-char="•" text:level="1">
        <style:list-level-properties text:min-label-width="10mm"/>
      </text:list-level-style-bullet>
    </text:list-style>
    <text:list-style style:name="id1-3-2-2-3-30-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0-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0-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0-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0-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0-19-2">
      <text:list-level-style-bullet text:bullet-char="•" text:level="1">
        <style:list-level-properties text:min-label-width="10mm"/>
      </text:list-level-style-bullet>
    </text:list-style>
    <text:list-style style:name="id1-3-2-2-3-30-19-2-1">
      <text:list-level-style-bullet text:bullet-char="•" text:level="1">
        <style:list-level-properties text:min-label-width="10mm"/>
      </text:list-level-style-bullet>
    </text:list-style>
    <text:list-style style:name="id1-3-2-2-3-30-21-2">
      <text:list-level-style-bullet text:bullet-char="•" text:level="1">
        <style:list-level-properties text:min-label-width="10mm"/>
      </text:list-level-style-bullet>
    </text:list-style>
    <text:list-style style:name="id1-3-2-2-3-30-21-2-1">
      <text:list-level-style-bullet text:bullet-char="•" text:level="1">
        <style:list-level-properties text:min-label-width="10mm"/>
      </text:list-level-style-bullet>
    </text:list-style>
    <text:list-style style:name="id1-3-2-2-3-3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0-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0-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0-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0-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0-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0-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0-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0-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0-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1">
      <text:list-level-style-bullet text:bullet-char="•" text:level="1">
        <style:list-level-properties text:min-label-width="10mm"/>
      </text:list-level-style-bullet>
    </text:list-style>
    <text:list-style style:name="id1-3-2-2-4-9-2-1-1">
      <text:list-level-style-bullet text:bullet-char="•" text:level="1">
        <style:list-level-properties text:min-label-width="10mm"/>
      </text:list-level-style-bullet>
    </text:list-style>
    <text:list-style style:name="id1-3-2-2-4-9-2-1-2">
      <text:list-level-style-bullet text:bullet-char="•" text:level="1">
        <style:list-level-properties text:min-label-width="10mm"/>
      </text:list-level-style-bullet>
    </text:list-style>
    <text:list-style style:name="id1-3-2-2-4-9-2-1-3">
      <text:list-level-style-bullet text:bullet-char="•" text:level="1">
        <style:list-level-properties text:min-label-width="10mm"/>
      </text:list-level-style-bullet>
    </text:list-style>
    <text:list-style style:name="id1-3-2-2-4-9-2-1-4">
      <text:list-level-style-bullet text:bullet-char="•" text:level="1">
        <style:list-level-properties text:min-label-width="10mm"/>
      </text:list-level-style-bullet>
    </text:list-style>
    <text:list-style style:name="id1-3-2-2-4-9-2-1-5">
      <text:list-level-style-bullet text:bullet-char="•" text:level="1">
        <style:list-level-properties text:min-label-width="10mm"/>
      </text:list-level-style-bullet>
    </text:list-style>
    <text:list-style style:name="id1-3-2-2-4-1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2-1">
      <text:list-level-style-bullet text:bullet-char="•" text:level="1">
        <style:list-level-properties text:min-label-width="10mm"/>
      </text:list-level-style-bullet>
    </text:list-style>
    <text:list-style style:name="id1-3-2-2-4-18-2-1-1">
      <text:list-level-style-bullet text:bullet-char="•" text:level="1">
        <style:list-level-properties text:min-label-width="10mm"/>
      </text:list-level-style-bullet>
    </text:list-style>
    <text:list-style style:name="id1-3-2-2-4-20-2-1">
      <text:list-level-style-bullet text:bullet-char="•" text:level="1">
        <style:list-level-properties text:min-label-width="10mm"/>
      </text:list-level-style-bullet>
    </text:list-style>
    <text:list-style style:name="id1-3-2-2-4-20-2-1-1">
      <text:list-level-style-bullet text:bullet-char="•" text:level="1">
        <style:list-level-properties text:min-label-width="10mm"/>
      </text:list-level-style-bullet>
    </text:list-style>
    <text:list-style style:name="id1-3-2-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11-1-3">
      <text:list-level-style-bullet text:bullet-char="•" text:level="1">
        <style:list-level-properties text:min-label-width="10mm"/>
      </text:list-level-style-bullet>
    </text:list-style>
    <text:list-style style:name="id1-3-2-2-7-20-2-11-1-3-1">
      <text:list-level-style-bullet text:bullet-char="•" text:level="1">
        <style:list-level-properties text:min-label-width="10mm"/>
      </text:list-level-style-bullet>
    </text:list-style>
    <text:list-style style:name="id1-3-2-2-7-20-2-11-1-3-2">
      <text:list-level-style-bullet text:bullet-char="•" text:level="1">
        <style:list-level-properties text:min-label-width="10mm"/>
      </text:list-level-style-bullet>
    </text:list-style>
    <text:list-style style:name="id1-3-2-2-7-20-2-11-1-3-3">
      <text:list-level-style-bullet text:bullet-char="•" text:level="1">
        <style:list-level-properties text:min-label-width="10mm"/>
      </text:list-level-style-bullet>
    </text:list-style>
    <text:list-style style:name="id1-3-2-2-7-20-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7-2-5-1-1">
      <style:table-column-properties style:rel-column-width="28*"/>
    </style:style>
    <style:style style:family="table-column" style:parent-style-name="colspec" style:name="id1-3-2-2-7-27-2-5-1-2">
      <style:table-column-properties style:rel-column-width="15*"/>
    </style:style>
    <text:list-style style:name="id1-3-2-2-7-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
      <text:list-level-style-bullet text:bullet-char="•" text:level="1">
        <style:list-level-properties text:min-label-width="10mm"/>
      </text:list-level-style-bullet>
    </text:list-style>
    <text:list-style style:name="id1-3-2-2-9-2-2-1-1">
      <text:list-level-style-bullet text:bullet-char="•" text:level="1">
        <style:list-level-properties text:min-label-width="10mm"/>
      </text:list-level-style-bullet>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4-6">
      <text:list-level-style-bullet text:bullet-char="•" text:level="1">
        <style:list-level-properties text:min-label-width="10mm"/>
      </text:list-level-style-bullet>
    </text:list-style>
    <text:list-style style:name="id1-3-2-2-9-3-2-3-4-6-1">
      <text:list-level-style-bullet text:bullet-char="•" text:level="1">
        <style:list-level-properties text:min-label-width="10mm"/>
      </text:list-level-style-bullet>
    </text:list-style>
    <text:list-style style:name="id1-3-2-2-9-3-2-3-4-6-2">
      <text:list-level-style-bullet text:bullet-char="•" text:level="1">
        <style:list-level-properties text:min-label-width="10mm"/>
      </text:list-level-style-bullet>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2-1">
      <text:list-level-style-bullet text:bullet-char="•" text:level="1">
        <style:list-level-properties text:min-label-width="10mm"/>
      </text:list-level-style-bullet>
    </text:list-style>
    <text:list-style style:name="id1-3-2-2-9-4-2-1-1">
      <text:list-level-style-bullet text:bullet-char="•" text:level="1">
        <style:list-level-properties text:min-label-width="10mm"/>
      </text:list-level-style-bullet>
    </text:list-style>
    <text:list-style style:name="id1-3-2-2-9-4-2-1-2">
      <text:list-level-style-bullet text:bullet-char="•" text:level="1">
        <style:list-level-properties text:min-label-width="10mm"/>
      </text:list-level-style-bullet>
    </text:list-style>
    <text:list-style style:name="id1-3-2-2-9-4-2-1-3">
      <text:list-level-style-bullet text:bullet-char="•" text:level="1">
        <style:list-level-properties text:min-label-width="10mm"/>
      </text:list-level-style-bullet>
    </text:list-style>
    <text:list-style style:name="id1-3-2-2-9-4-2-1-4">
      <text:list-level-style-bullet text:bullet-char="•" text:level="1">
        <style:list-level-properties text:min-label-width="10mm"/>
      </text:list-level-style-bullet>
    </text:list-style>
    <text:list-style style:name="id1-3-2-2-9-4-2-1-5">
      <text:list-level-style-bullet text:bullet-char="•" text:level="1">
        <style:list-level-properties text:min-label-width="10mm"/>
      </text:list-level-style-bullet>
    </text:list-style>
    <text:list-style style:name="id1-3-2-2-9-4-2-1-6">
      <text:list-level-style-bullet text:bullet-char="•" text:level="1">
        <style:list-level-properties text:min-label-width="10mm"/>
      </text:list-level-style-bullet>
    </text:list-style>
    <text:list-style style:name="id1-3-2-2-9-4-2-1-7">
      <text:list-level-style-bullet text:bullet-char="•" text:level="1">
        <style:list-level-properties text:min-label-width="10mm"/>
      </text:list-level-style-bullet>
    </text:list-style>
    <text:list-style style:name="id1-3-2-2-9-4-2-1-8">
      <text:list-level-style-bullet text:bullet-char="•" text:level="1">
        <style:list-level-properties text:min-label-width="10mm"/>
      </text:list-level-style-bullet>
    </text:list-style>
    <text:list-style style:name="id1-3-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1">
      <text:list-level-style-bullet text:bullet-char="•" text:level="1">
        <style:list-level-properties text:min-label-width="10mm"/>
      </text:list-level-style-bullet>
    </text:list-style>
    <text:list-style style:name="id1-3-2-2-9-13-2-1-1">
      <text:list-level-style-bullet text:bullet-char="•" text:level="1">
        <style:list-level-properties text:min-label-width="10mm"/>
      </text:list-level-style-bullet>
    </text:list-style>
    <text:list-style style:name="id1-3-2-2-9-13-2-1-2">
      <text:list-level-style-bullet text:bullet-char="•" text:level="1">
        <style:list-level-properties text:min-label-width="10mm"/>
      </text:list-level-style-bullet>
    </text:list-style>
    <text:list-style style:name="id1-3-2-2-9-13-2-1-3">
      <text:list-level-style-bullet text:bullet-char="•" text:level="1">
        <style:list-level-properties text:min-label-width="10mm"/>
      </text:list-level-style-bullet>
    </text:list-style>
    <text:list-style style:name="id1-3-2-2-9-13-2-1-4">
      <text:list-level-style-bullet text:bullet-char="•" text:level="1">
        <style:list-level-properties text:min-label-width="10mm"/>
      </text:list-level-style-bullet>
    </text:list-style>
    <text:list-style style:name="id1-3-2-2-9-13-2-1-5">
      <text:list-level-style-bullet text:bullet-char="•" text:level="1">
        <style:list-level-properties text:min-label-width="10mm"/>
      </text:list-level-style-bullet>
    </text:list-style>
    <text:list-style style:name="id1-3-2-2-9-13-2-1-6">
      <text:list-level-style-bullet text:bullet-char="•" text:level="1">
        <style:list-level-properties text:min-label-width="10mm"/>
      </text:list-level-style-bullet>
    </text:list-style>
    <text:list-style style:name="id1-3-2-2-9-13-2-1-7">
      <text:list-level-style-bullet text:bullet-char="•" text:level="1">
        <style:list-level-properties text:min-label-width="10mm"/>
      </text:list-level-style-bullet>
    </text:list-style>
    <text:list-style style:name="id1-3-2-2-9-13-2-1-8">
      <text:list-level-style-bullet text:bullet-char="•" text:level="1">
        <style:list-level-properties text:min-label-width="10mm"/>
      </text:list-level-style-bullet>
    </text:list-style>
    <text:list-style style:name="id1-3-2-2-9-13-2-1-9">
      <text:list-level-style-bullet text:bullet-char="•" text:level="1">
        <style:list-level-properties text:min-label-width="10mm"/>
      </text:list-level-style-bullet>
    </text:list-style>
    <text:list-style style:name="id1-3-2-2-9-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9-16-2-5-1-1">
      <style:table-column-properties style:rel-column-width="9*"/>
    </style:style>
    <style:style style:family="table-column" style:parent-style-name="colspec" style:name="id1-3-2-2-9-16-2-5-1-2">
      <style:table-column-properties style:rel-column-width="5*"/>
    </style:style>
    <text:list-style style:name="id1-3-2-2-9-1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1">
      <text:list-level-style-bullet text:bullet-char="•" text:level="1">
        <style:list-level-properties text:min-label-width="10mm"/>
      </text:list-level-style-bullet>
    </text:list-style>
    <text:list-style style:name="id1-3-2-2-9-23-2-1-1">
      <text:list-level-style-bullet text:bullet-char="•" text:level="1">
        <style:list-level-properties text:min-label-width="10mm"/>
      </text:list-level-style-bullet>
    </text:list-style>
    <text:list-style style:name="id1-3-2-2-9-23-2-1-2">
      <text:list-level-style-bullet text:bullet-char="•" text:level="1">
        <style:list-level-properties text:min-label-width="10mm"/>
      </text:list-level-style-bullet>
    </text:list-style>
    <text:list-style style:name="id1-3-2-2-9-23-2-1-3">
      <text:list-level-style-bullet text:bullet-char="•" text:level="1">
        <style:list-level-properties text:min-label-width="10mm"/>
      </text:list-level-style-bullet>
    </text:list-style>
    <text:list-style style:name="id1-3-2-2-9-23-2-1-4">
      <text:list-level-style-bullet text:bullet-char="•" text:level="1">
        <style:list-level-properties text:min-label-width="10mm"/>
      </text:list-level-style-bullet>
    </text:list-style>
    <text:list-style style:name="id1-3-2-2-9-23-2-1-5">
      <text:list-level-style-bullet text:bullet-char="•" text:level="1">
        <style:list-level-properties text:min-label-width="10mm"/>
      </text:list-level-style-bullet>
    </text:list-style>
    <text:list-style style:name="id1-3-2-2-9-23-2-1-6">
      <text:list-level-style-bullet text:bullet-char="•" text:level="1">
        <style:list-level-properties text:min-label-width="10mm"/>
      </text:list-level-style-bullet>
    </text:list-style>
    <text:list-style style:name="id1-3-2-2-9-23-2-1-7">
      <text:list-level-style-bullet text:bullet-char="•" text:level="1">
        <style:list-level-properties text:min-label-width="10mm"/>
      </text:list-level-style-bullet>
    </text:list-style>
    <text:list-style style:name="id1-3-2-2-9-23-2-1-8">
      <text:list-level-style-bullet text:bullet-char="•" text:level="1">
        <style:list-level-properties text:min-label-width="10mm"/>
      </text:list-level-style-bullet>
    </text:list-style>
    <text:list-style style:name="id1-3-2-2-9-23-2-1-9">
      <text:list-level-style-bullet text:bullet-char="•" text:level="1">
        <style:list-level-properties text:min-label-width="10mm"/>
      </text:list-level-style-bullet>
    </text:list-style>
    <text:list-style style:name="id1-3-2-2-9-23-2-1-10">
      <text:list-level-style-bullet text:bullet-char="•" text:level="1">
        <style:list-level-properties text:min-label-width="10mm"/>
      </text:list-level-style-bullet>
    </text:list-style>
    <text:list-style style:name="id1-3-2-2-9-23-2-1-11">
      <text:list-level-style-bullet text:bullet-char="•" text:level="1">
        <style:list-level-properties text:min-label-width="10mm"/>
      </text:list-level-style-bullet>
    </text:list-style>
    <text:list-style style:name="id1-3-2-2-9-23-2-1-12">
      <text:list-level-style-bullet text:bullet-char="•" text:level="1">
        <style:list-level-properties text:min-label-width="10mm"/>
      </text:list-level-style-bullet>
    </text:list-style>
    <text:list-style style:name="id1-3-2-2-9-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0-2-1">
      <text:list-level-style-bullet text:bullet-char="•" text:level="1">
        <style:list-level-properties text:min-label-width="10mm"/>
      </text:list-level-style-bullet>
    </text:list-style>
    <text:list-style style:name="id1-3-2-2-9-40-2-1-1">
      <text:list-level-style-bullet text:bullet-char="•" text:level="1">
        <style:list-level-properties text:min-label-width="10mm"/>
      </text:list-level-style-bullet>
    </text:list-style>
    <text:list-style style:name="id1-3-2-2-9-40-2-1-2">
      <text:list-level-style-bullet text:bullet-char="•" text:level="1">
        <style:list-level-properties text:min-label-width="10mm"/>
      </text:list-level-style-bullet>
    </text:list-style>
    <text:list-style style:name="id1-3-2-2-9-40-2-1-3">
      <text:list-level-style-bullet text:bullet-char="•" text:level="1">
        <style:list-level-properties text:min-label-width="10mm"/>
      </text:list-level-style-bullet>
    </text:list-style>
    <text:list-style style:name="id1-3-2-2-9-40-2-1-4">
      <text:list-level-style-bullet text:bullet-char="•" text:level="1">
        <style:list-level-properties text:min-label-width="10mm"/>
      </text:list-level-style-bullet>
    </text:list-style>
    <text:list-style style:name="id1-3-2-2-9-40-2-1-5">
      <text:list-level-style-bullet text:bullet-char="•" text:level="1">
        <style:list-level-properties text:min-label-width="10mm"/>
      </text:list-level-style-bullet>
    </text:list-style>
    <text:list-style style:name="id1-3-2-2-9-40-2-1-6">
      <text:list-level-style-bullet text:bullet-char="•" text:level="1">
        <style:list-level-properties text:min-label-width="10mm"/>
      </text:list-level-style-bullet>
    </text:list-style>
    <text:list-style style:name="id1-3-2-2-9-47-2-1">
      <text:list-level-style-bullet text:bullet-char="•" text:level="1">
        <style:list-level-properties text:min-label-width="10mm"/>
      </text:list-level-style-bullet>
    </text:list-style>
    <text:list-style style:name="id1-3-2-2-9-47-2-1-1">
      <text:list-level-style-bullet text:bullet-char="•" text:level="1">
        <style:list-level-properties text:min-label-width="10mm"/>
      </text:list-level-style-bullet>
    </text:list-style>
    <text:list-style style:name="id1-3-2-2-9-47-2-1-2">
      <text:list-level-style-bullet text:bullet-char="•" text:level="1">
        <style:list-level-properties text:min-label-width="10mm"/>
      </text:list-level-style-bullet>
    </text:list-style>
    <text:list-style style:name="id1-3-2-2-9-47-2-1-3">
      <text:list-level-style-bullet text:bullet-char="•" text:level="1">
        <style:list-level-properties text:min-label-width="10mm"/>
      </text:list-level-style-bullet>
    </text:list-style>
    <text:list-style style:name="id1-3-2-2-9-47-2-1-4">
      <text:list-level-style-bullet text:bullet-char="•" text:level="1">
        <style:list-level-properties text:min-label-width="10mm"/>
      </text:list-level-style-bullet>
    </text:list-style>
    <text:list-style style:name="id1-3-2-2-9-47-2-1-5">
      <text:list-level-style-bullet text:bullet-char="•" text:level="1">
        <style:list-level-properties text:min-label-width="10mm"/>
      </text:list-level-style-bullet>
    </text:list-style>
    <text:list-style style:name="id1-3-2-2-9-47-2-1-6">
      <text:list-level-style-bullet text:bullet-char="•" text:level="1">
        <style:list-level-properties text:min-label-width="10mm"/>
      </text:list-level-style-bullet>
    </text:list-style>
    <text:list-style style:name="id1-3-2-2-9-47-2-1-7">
      <text:list-level-style-bullet text:bullet-char="•" text:level="1">
        <style:list-level-properties text:min-label-width="10mm"/>
      </text:list-level-style-bullet>
    </text:list-style>
    <text:list-style style:name="id1-3-2-2-9-47-2-1-8">
      <text:list-level-style-bullet text:bullet-char="•" text:level="1">
        <style:list-level-properties text:min-label-width="10mm"/>
      </text:list-level-style-bullet>
    </text:list-style>
    <text:list-style style:name="id1-3-2-2-9-47-2-1-9">
      <text:list-level-style-bullet text:bullet-char="•" text:level="1">
        <style:list-level-properties text:min-label-width="10mm"/>
      </text:list-level-style-bullet>
    </text:list-style>
    <text:list-style style:name="id1-3-2-2-9-57-2-1">
      <text:list-level-style-bullet text:bullet-char="•" text:level="1">
        <style:list-level-properties text:min-label-width="10mm"/>
      </text:list-level-style-bullet>
    </text:list-style>
    <text:list-style style:name="id1-3-2-2-9-57-2-1-1">
      <text:list-level-style-bullet text:bullet-char="•" text:level="1">
        <style:list-level-properties text:min-label-width="10mm"/>
      </text:list-level-style-bullet>
    </text:list-style>
    <text:list-style style:name="id1-3-2-2-9-57-2-1-2">
      <text:list-level-style-bullet text:bullet-char="•" text:level="1">
        <style:list-level-properties text:min-label-width="10mm"/>
      </text:list-level-style-bullet>
    </text:list-style>
    <text:list-style style:name="id1-3-2-2-9-57-2-1-3">
      <text:list-level-style-bullet text:bullet-char="•" text:level="1">
        <style:list-level-properties text:min-label-width="10mm"/>
      </text:list-level-style-bullet>
    </text:list-style>
    <text:list-style style:name="id1-3-2-2-9-57-2-1-4">
      <text:list-level-style-bullet text:bullet-char="•" text:level="1">
        <style:list-level-properties text:min-label-width="10mm"/>
      </text:list-level-style-bullet>
    </text:list-style>
    <text:list-style style:name="id1-3-2-2-9-57-2-1-5">
      <text:list-level-style-bullet text:bullet-char="•" text:level="1">
        <style:list-level-properties text:min-label-width="10mm"/>
      </text:list-level-style-bullet>
    </text:list-style>
    <text:list-style style:name="id1-3-2-2-9-57-2-1-6">
      <text:list-level-style-bullet text:bullet-char="•" text:level="1">
        <style:list-level-properties text:min-label-width="10mm"/>
      </text:list-level-style-bullet>
    </text:list-style>
    <text:list-style style:name="id1-3-2-2-9-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1">
      <text:list-level-style-bullet text:bullet-char="•" text:level="1">
        <style:list-level-properties text:min-label-width="10mm"/>
      </text:list-level-style-bullet>
    </text:list-style>
    <text:list-style style:name="id1-3-2-2-13-2-2-1-1">
      <text:list-level-style-bullet text:bullet-char="•" text:level="1">
        <style:list-level-properties text:min-label-width="10mm"/>
      </text:list-level-style-bullet>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1">
      <text:list-level-style-bullet text:bullet-char="•" text:level="1">
        <style:list-level-properties text:min-label-width="10mm"/>
      </text:list-level-style-bullet>
    </text:list-style>
    <text:list-style style:name="id1-3-2-2-13-4-2-1-1">
      <text:list-level-style-bullet text:bullet-char="•" text:level="1">
        <style:list-level-properties text:min-label-width="10mm"/>
      </text:list-level-style-bullet>
    </text:list-style>
    <text:list-style style:name="id1-3-2-2-13-4-2-1-2">
      <text:list-level-style-bullet text:bullet-char="•" text:level="1">
        <style:list-level-properties text:min-label-width="10mm"/>
      </text:list-level-style-bullet>
    </text:list-style>
    <text:list-style style:name="id1-3-2-2-13-4-2-1-3">
      <text:list-level-style-bullet text:bullet-char="•" text:level="1">
        <style:list-level-properties text:min-label-width="10mm"/>
      </text:list-level-style-bullet>
    </text:list-style>
    <text:list-style style:name="id1-3-2-2-13-4-2-1-4">
      <text:list-level-style-bullet text:bullet-char="•" text:level="1">
        <style:list-level-properties text:min-label-width="10mm"/>
      </text:list-level-style-bullet>
    </text:list-style>
    <text:list-style style:name="id1-3-2-2-13-4-2-1-5">
      <text:list-level-style-bullet text:bullet-char="•" text:level="1">
        <style:list-level-properties text:min-label-width="10mm"/>
      </text:list-level-style-bullet>
    </text:list-style>
    <text:list-style style:name="id1-3-2-2-13-4-2-1-6">
      <text:list-level-style-bullet text:bullet-char="•" text:level="1">
        <style:list-level-properties text:min-label-width="10mm"/>
      </text:list-level-style-bullet>
    </text:list-style>
    <text:list-style style:name="id1-3-2-2-13-4-2-1-7">
      <text:list-level-style-bullet text:bullet-char="•" text:level="1">
        <style:list-level-properties text:min-label-width="10mm"/>
      </text:list-level-style-bullet>
    </text:list-style>
    <text:list-style style:name="id1-3-2-2-13-4-2-1-8">
      <text:list-level-style-bullet text:bullet-char="•" text:level="1">
        <style:list-level-properties text:min-label-width="10mm"/>
      </text:list-level-style-bullet>
    </text:list-style>
    <text:list-style style:name="id1-3-2-2-13-4-2-1-9">
      <text:list-level-style-bullet text:bullet-char="•" text:level="1">
        <style:list-level-properties text:min-label-width="10mm"/>
      </text:list-level-style-bullet>
    </text:list-style>
    <text:list-style style:name="id1-3-2-2-13-4-2-1-10">
      <text:list-level-style-bullet text:bullet-char="•" text:level="1">
        <style:list-level-properties text:min-label-width="10mm"/>
      </text:list-level-style-bullet>
    </text:list-style>
    <text:list-style style:name="id1-3-2-2-13-4-2-1-11">
      <text:list-level-style-bullet text:bullet-char="•" text:level="1">
        <style:list-level-properties text:min-label-width="10mm"/>
      </text:list-level-style-bullet>
    </text:list-style>
    <text:list-style style:name="id1-3-2-2-13-4-2-1-12">
      <text:list-level-style-bullet text:bullet-char="•" text:level="1">
        <style:list-level-properties text:min-label-width="10mm"/>
      </text:list-level-style-bullet>
    </text:list-style>
    <text:list-style style:name="id1-3-2-2-13-4-2-1-13">
      <text:list-level-style-bullet text:bullet-char="•" text:level="1">
        <style:list-level-properties text:min-label-width="10mm"/>
      </text:list-level-style-bullet>
    </text:list-style>
    <text:list-style style:name="id1-3-2-2-13-4-2-1-14">
      <text:list-level-style-bullet text:bullet-char="•" text:level="1">
        <style:list-level-properties text:min-label-width="10mm"/>
      </text:list-level-style-bullet>
    </text:list-style>
    <text:list-style style:name="id1-3-2-2-13-4-2-1-15">
      <text:list-level-style-bullet text:bullet-char="•" text:level="1">
        <style:list-level-properties text:min-label-width="10mm"/>
      </text:list-level-style-bullet>
    </text:list-style>
    <text:list-style style:name="id1-3-2-2-13-4-2-1-16">
      <text:list-level-style-bullet text:bullet-char="•" text:level="1">
        <style:list-level-properties text:min-label-width="10mm"/>
      </text:list-level-style-bullet>
    </text:list-style>
    <text:list-style style:name="id1-3-2-2-13-4-2-1-17">
      <text:list-level-style-bullet text:bullet-char="•" text:level="1">
        <style:list-level-properties text:min-label-width="10mm"/>
      </text:list-level-style-bullet>
    </text:list-style>
    <text:list-style style:name="id1-3-2-2-13-4-2-1-18">
      <text:list-level-style-bullet text:bullet-char="•" text:level="1">
        <style:list-level-properties text:min-label-width="10mm"/>
      </text:list-level-style-bullet>
    </text:list-style>
    <text:list-style style:name="id1-3-2-2-13-4-2-1-19">
      <text:list-level-style-bullet text:bullet-char="•" text:level="1">
        <style:list-level-properties text:min-label-width="10mm"/>
      </text:list-level-style-bullet>
    </text:list-style>
    <text:list-style style:name="id1-3-2-2-13-4-2-1-20">
      <text:list-level-style-bullet text:bullet-char="•" text:level="1">
        <style:list-level-properties text:min-label-width="10mm"/>
      </text:list-level-style-bullet>
    </text:list-style>
    <text:list-style style:name="id1-3-2-2-13-4-2-1-21">
      <text:list-level-style-bullet text:bullet-char="•" text:level="1">
        <style:list-level-properties text:min-label-width="10mm"/>
      </text:list-level-style-bullet>
    </text:list-style>
    <text:list-style style:name="id1-3-2-2-13-4-2-1-22">
      <text:list-level-style-bullet text:bullet-char="•" text:level="1">
        <style:list-level-properties text:min-label-width="10mm"/>
      </text:list-level-style-bullet>
    </text:list-style>
    <text:list-style style:name="id1-3-2-2-13-4-2-1-23">
      <text:list-level-style-bullet text:bullet-char="•" text:level="1">
        <style:list-level-properties text:min-label-width="10mm"/>
      </text:list-level-style-bullet>
    </text:list-style>
    <text:list-style style:name="id1-3-2-2-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2-2-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6-2-5-1-1">
      <style:table-column-properties style:rel-column-width="3*"/>
    </style:style>
    <style:style style:family="table-column" style:parent-style-name="colspec" style:name="id1-3-2-2-13-26-2-5-1-2">
      <style:table-column-properties style:rel-column-width="3*"/>
    </style:style>
    <style:style style:family="table-column" style:parent-style-name="colspec" style:name="id1-3-2-2-13-26-2-5-1-3">
      <style:table-column-properties style:rel-column-width="3*"/>
    </style:style>
    <style:style style:family="table-column" style:parent-style-name="colspec" style:name="id1-3-2-2-13-26-2-5-1-4">
      <style:table-column-properties style:rel-column-width="3*"/>
    </style:style>
    <style:style style:family="table-column" style:parent-style-name="colspec" style:name="id1-3-2-2-13-26-2-5-1-5">
      <style:table-column-properties style:rel-column-width="3*"/>
    </style:style>
    <style:style style:family="table-column" style:parent-style-name="colspec" style:name="id1-3-2-2-13-26-2-5-1-6">
      <style:table-column-properties style:rel-column-width="3*"/>
    </style:style>
    <text:list-style style:name="id1-3-2-2-13-27-2-2">
      <text:list-level-style-bullet text:bullet-char="•" text:level="1">
        <style:list-level-properties text:min-label-width="10mm"/>
      </text:list-level-style-bullet>
    </text:list-style>
    <text:list-style style:name="id1-3-2-2-13-27-2-2-1">
      <text:list-level-style-bullet text:bullet-char="•" text:level="1">
        <style:list-level-properties text:min-label-width="10mm"/>
      </text:list-level-style-bullet>
    </text:list-style>
    <text:list-style style:name="id1-3-2-2-13-27-2-2-2">
      <text:list-level-style-bullet text:bullet-char="•" text:level="1">
        <style:list-level-properties text:min-label-width="10mm"/>
      </text:list-level-style-bullet>
    </text:list-style>
    <text:list-style style:name="id1-3-2-2-13-28-2-1">
      <text:list-level-style-bullet text:bullet-char="•" text:level="1">
        <style:list-level-properties text:min-label-width="10mm"/>
      </text:list-level-style-bullet>
    </text:list-style>
    <text:list-style style:name="id1-3-2-2-13-28-2-1-1">
      <text:list-level-style-bullet text:bullet-char="•" text:level="1">
        <style:list-level-properties text:min-label-width="10mm"/>
      </text:list-level-style-bullet>
    </text:list-style>
    <text:list-style style:name="id1-3-2-2-13-28-2-1-2">
      <text:list-level-style-bullet text:bullet-char="•" text:level="1">
        <style:list-level-properties text:min-label-width="10mm"/>
      </text:list-level-style-bullet>
    </text:list-style>
    <text:list-style style:name="id1-3-2-2-13-28-2-1-3">
      <text:list-level-style-bullet text:bullet-char="•" text:level="1">
        <style:list-level-properties text:min-label-width="10mm"/>
      </text:list-level-style-bullet>
    </text:list-style>
    <text:list-style style:name="id1-3-2-2-13-28-2-1-4">
      <text:list-level-style-bullet text:bullet-char="•" text:level="1">
        <style:list-level-properties text:min-label-width="10mm"/>
      </text:list-level-style-bullet>
    </text:list-style>
    <text:list-style style:name="id1-3-2-2-13-28-2-1-5">
      <text:list-level-style-bullet text:bullet-char="•" text:level="1">
        <style:list-level-properties text:min-label-width="10mm"/>
      </text:list-level-style-bullet>
    </text:list-style>
    <text:list-style style:name="id1-3-2-2-13-28-2-1-6">
      <text:list-level-style-bullet text:bullet-char="•" text:level="1">
        <style:list-level-properties text:min-label-width="10mm"/>
      </text:list-level-style-bullet>
    </text:list-style>
    <text:list-style style:name="id1-3-2-2-13-28-2-1-7">
      <text:list-level-style-bullet text:bullet-char="•" text:level="1">
        <style:list-level-properties text:min-label-width="10mm"/>
      </text:list-level-style-bullet>
    </text:list-style>
    <text:list-style style:name="id1-3-2-2-13-28-2-1-8">
      <text:list-level-style-bullet text:bullet-char="•" text:level="1">
        <style:list-level-properties text:min-label-width="10mm"/>
      </text:list-level-style-bullet>
    </text:list-style>
    <text:list-style style:name="id1-3-2-2-13-28-2-1-9">
      <text:list-level-style-bullet text:bullet-char="•" text:level="1">
        <style:list-level-properties text:min-label-width="10mm"/>
      </text:list-level-style-bullet>
    </text:list-style>
    <text:list-style style:name="id1-3-2-2-13-28-2-1-10">
      <text:list-level-style-bullet text:bullet-char="•" text:level="1">
        <style:list-level-properties text:min-label-width="10mm"/>
      </text:list-level-style-bullet>
    </text:list-style>
    <text:list-style style:name="id1-3-2-2-13-28-2-1-11">
      <text:list-level-style-bullet text:bullet-char="•" text:level="1">
        <style:list-level-properties text:min-label-width="10mm"/>
      </text:list-level-style-bullet>
    </text:list-style>
    <text:list-style style:name="id1-3-2-2-13-28-2-1-12">
      <text:list-level-style-bullet text:bullet-char="•" text:level="1">
        <style:list-level-properties text:min-label-width="10mm"/>
      </text:list-level-style-bullet>
    </text:list-style>
    <text:list-style style:name="id1-3-2-2-13-28-2-1-13">
      <text:list-level-style-bullet text:bullet-char="•" text:level="1">
        <style:list-level-properties text:min-label-width="10mm"/>
      </text:list-level-style-bullet>
    </text:list-style>
    <text:list-style style:name="id1-3-2-2-13-28-2-1-14">
      <text:list-level-style-bullet text:bullet-char="•" text:level="1">
        <style:list-level-properties text:min-label-width="10mm"/>
      </text:list-level-style-bullet>
    </text:list-style>
    <text:list-style style:name="id1-3-2-2-13-28-2-1-15">
      <text:list-level-style-bullet text:bullet-char="•" text:level="1">
        <style:list-level-properties text:min-label-width="10mm"/>
      </text:list-level-style-bullet>
    </text:list-style>
    <text:list-style style:name="id1-3-2-2-13-28-2-1-16">
      <text:list-level-style-bullet text:bullet-char="•" text:level="1">
        <style:list-level-properties text:min-label-width="10mm"/>
      </text:list-level-style-bullet>
    </text:list-style>
    <text:list-style style:name="id1-3-2-2-13-28-2-1-17">
      <text:list-level-style-bullet text:bullet-char="•" text:level="1">
        <style:list-level-properties text:min-label-width="10mm"/>
      </text:list-level-style-bullet>
    </text:list-style>
    <text:list-style style:name="id1-3-2-2-13-28-2-1-18">
      <text:list-level-style-bullet text:bullet-char="•" text:level="1">
        <style:list-level-properties text:min-label-width="10mm"/>
      </text:list-level-style-bullet>
    </text:list-style>
    <text:list-style style:name="id1-3-2-2-13-28-2-1-19">
      <text:list-level-style-bullet text:bullet-char="•" text:level="1">
        <style:list-level-properties text:min-label-width="10mm"/>
      </text:list-level-style-bullet>
    </text:list-style>
    <text:list-style style:name="id1-3-2-2-13-28-2-1-20">
      <text:list-level-style-bullet text:bullet-char="•" text:level="1">
        <style:list-level-properties text:min-label-width="10mm"/>
      </text:list-level-style-bullet>
    </text:list-style>
    <text:list-style style:name="id1-3-2-2-13-28-2-1-21">
      <text:list-level-style-bullet text:bullet-char="•" text:level="1">
        <style:list-level-properties text:min-label-width="10mm"/>
      </text:list-level-style-bullet>
    </text:list-style>
    <text:list-style style:name="id1-3-2-2-13-28-2-1-22">
      <text:list-level-style-bullet text:bullet-char="•" text:level="1">
        <style:list-level-properties text:min-label-width="10mm"/>
      </text:list-level-style-bullet>
    </text:list-style>
    <text:list-style style:name="id1-3-2-2-13-28-2-1-23">
      <text:list-level-style-bullet text:bullet-char="•" text:level="1">
        <style:list-level-properties text:min-label-width="10mm"/>
      </text:list-level-style-bullet>
    </text:list-style>
    <text:list-style style:name="id1-3-2-2-13-28-2-1-24">
      <text:list-level-style-bullet text:bullet-char="•" text:level="1">
        <style:list-level-properties text:min-label-width="10mm"/>
      </text:list-level-style-bullet>
    </text:list-style>
    <text:list-style style:name="id1-3-2-2-13-28-2-1-25">
      <text:list-level-style-bullet text:bullet-char="•" text:level="1">
        <style:list-level-properties text:min-label-width="10mm"/>
      </text:list-level-style-bullet>
    </text:list-style>
    <text:list-style style:name="id1-3-2-2-13-28-2-1-26">
      <text:list-level-style-bullet text:bullet-char="•" text:level="1">
        <style:list-level-properties text:min-label-width="10mm"/>
      </text:list-level-style-bullet>
    </text:list-style>
    <text:list-style style:name="id1-3-2-2-1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53-2-5-1-1">
      <style:table-column-properties style:rel-column-width="3*"/>
    </style:style>
    <style:style style:family="table-column" style:parent-style-name="colspec" style:name="id1-3-2-2-13-53-2-5-1-2">
      <style:table-column-properties style:rel-column-width="3*"/>
    </style:style>
    <style:style style:family="table-column" style:parent-style-name="colspec" style:name="id1-3-2-2-13-53-2-5-1-3">
      <style:table-column-properties style:rel-column-width="3*"/>
    </style:style>
    <style:style style:family="table-column" style:parent-style-name="colspec" style:name="id1-3-2-2-13-53-2-5-1-4">
      <style:table-column-properties style:rel-column-width="3*"/>
    </style:style>
    <style:style style:family="table-column" style:parent-style-name="colspec" style:name="id1-3-2-2-13-53-2-5-1-5">
      <style:table-column-properties style:rel-column-width="3*"/>
    </style:style>
    <style:style style:family="table-column" style:parent-style-name="colspec" style:name="id1-3-2-2-13-53-2-5-1-6">
      <style:table-column-properties style:rel-column-width="3*"/>
    </style:style>
    <text:list-style style:name="id1-3-2-2-13-54-2-2">
      <text:list-level-style-bullet text:bullet-char="•" text:level="1">
        <style:list-level-properties text:min-label-width="10mm"/>
      </text:list-level-style-bullet>
    </text:list-style>
    <text:list-style style:name="id1-3-2-2-13-54-2-2-1">
      <text:list-level-style-bullet text:bullet-char="•" text:level="1">
        <style:list-level-properties text:min-label-width="10mm"/>
      </text:list-level-style-bullet>
    </text:list-style>
    <text:list-style style:name="id1-3-2-2-13-54-2-2-2">
      <text:list-level-style-bullet text:bullet-char="•" text:level="1">
        <style:list-level-properties text:min-label-width="10mm"/>
      </text:list-level-style-bullet>
    </text:list-style>
    <text:list-style style:name="id1-3-2-2-13-57-2-1">
      <text:list-level-style-bullet text:bullet-char="•" text:level="1">
        <style:list-level-properties text:min-label-width="10mm"/>
      </text:list-level-style-bullet>
    </text:list-style>
    <text:list-style style:name="id1-3-2-2-13-57-2-1-1">
      <text:list-level-style-bullet text:bullet-char="•" text:level="1">
        <style:list-level-properties text:min-label-width="10mm"/>
      </text:list-level-style-bullet>
    </text:list-style>
    <text:list-style style:name="id1-3-2-2-13-57-2-1-2">
      <text:list-level-style-bullet text:bullet-char="•" text:level="1">
        <style:list-level-properties text:min-label-width="10mm"/>
      </text:list-level-style-bullet>
    </text:list-style>
    <text:list-style style:name="id1-3-2-2-13-57-2-1-3">
      <text:list-level-style-bullet text:bullet-char="•" text:level="1">
        <style:list-level-properties text:min-label-width="10mm"/>
      </text:list-level-style-bullet>
    </text:list-style>
    <text:list-style style:name="id1-3-2-2-13-57-2-1-4">
      <text:list-level-style-bullet text:bullet-char="•" text:level="1">
        <style:list-level-properties text:min-label-width="10mm"/>
      </text:list-level-style-bullet>
    </text:list-style>
    <text:list-style style:name="id1-3-2-2-13-57-2-1-5">
      <text:list-level-style-bullet text:bullet-char="•" text:level="1">
        <style:list-level-properties text:min-label-width="10mm"/>
      </text:list-level-style-bullet>
    </text:list-style>
    <text:list-style style:name="id1-3-2-2-13-63-2-1">
      <text:list-level-style-bullet text:bullet-char="•" text:level="1">
        <style:list-level-properties text:min-label-width="10mm"/>
      </text:list-level-style-bullet>
    </text:list-style>
    <text:list-style style:name="id1-3-2-2-13-63-2-1-1">
      <text:list-level-style-bullet text:bullet-char="•" text:level="1">
        <style:list-level-properties text:min-label-width="10mm"/>
      </text:list-level-style-bullet>
    </text:list-style>
    <text:list-style style:name="id1-3-2-2-13-63-2-1-2">
      <text:list-level-style-bullet text:bullet-char="•" text:level="1">
        <style:list-level-properties text:min-label-width="10mm"/>
      </text:list-level-style-bullet>
    </text:list-style>
    <text:list-style style:name="id1-3-2-2-13-63-2-1-3">
      <text:list-level-style-bullet text:bullet-char="•" text:level="1">
        <style:list-level-properties text:min-label-width="10mm"/>
      </text:list-level-style-bullet>
    </text:list-style>
    <text:list-style style:name="id1-3-2-2-13-63-2-1-4">
      <text:list-level-style-bullet text:bullet-char="•" text:level="1">
        <style:list-level-properties text:min-label-width="10mm"/>
      </text:list-level-style-bullet>
    </text:list-style>
    <text:list-style style:name="id1-3-2-2-13-63-2-1-5">
      <text:list-level-style-bullet text:bullet-char="•" text:level="1">
        <style:list-level-properties text:min-label-width="10mm"/>
      </text:list-level-style-bullet>
    </text:list-style>
    <text:list-style style:name="id1-3-2-2-13-63-2-1-6">
      <text:list-level-style-bullet text:bullet-char="•" text:level="1">
        <style:list-level-properties text:min-label-width="10mm"/>
      </text:list-level-style-bullet>
    </text:list-style>
    <text:list-style style:name="id1-3-2-2-13-63-2-1-7">
      <text:list-level-style-bullet text:bullet-char="•" text:level="1">
        <style:list-level-properties text:min-label-width="10mm"/>
      </text:list-level-style-bullet>
    </text:list-style>
    <text:list-style style:name="id1-3-2-2-13-63-2-1-8">
      <text:list-level-style-bullet text:bullet-char="•" text:level="1">
        <style:list-level-properties text:min-label-width="10mm"/>
      </text:list-level-style-bullet>
    </text:list-style>
    <text:list-style style:name="id1-3-2-2-13-63-2-1-9">
      <text:list-level-style-bullet text:bullet-char="•" text:level="1">
        <style:list-level-properties text:min-label-width="10mm"/>
      </text:list-level-style-bullet>
    </text:list-style>
    <text:list-style style:name="id1-3-2-2-13-63-2-1-10">
      <text:list-level-style-bullet text:bullet-char="•" text:level="1">
        <style:list-level-properties text:min-label-width="10mm"/>
      </text:list-level-style-bullet>
    </text:list-style>
    <text:list-style style:name="id1-3-2-2-13-75-2-1">
      <text:list-level-style-bullet text:bullet-char="•" text:level="1">
        <style:list-level-properties text:min-label-width="10mm"/>
      </text:list-level-style-bullet>
    </text:list-style>
    <text:list-style style:name="id1-3-2-2-13-75-2-1-1">
      <text:list-level-style-bullet text:bullet-char="•" text:level="1">
        <style:list-level-properties text:min-label-width="10mm"/>
      </text:list-level-style-bullet>
    </text:list-style>
    <text:list-style style:name="id1-3-2-2-13-75-2-1-2">
      <text:list-level-style-bullet text:bullet-char="•" text:level="1">
        <style:list-level-properties text:min-label-width="10mm"/>
      </text:list-level-style-bullet>
    </text:list-style>
    <text:list-style style:name="id1-3-2-2-13-75-2-1-3">
      <text:list-level-style-bullet text:bullet-char="•" text:level="1">
        <style:list-level-properties text:min-label-width="10mm"/>
      </text:list-level-style-bullet>
    </text:list-style>
    <text:list-style style:name="id1-3-2-2-13-75-2-1-4">
      <text:list-level-style-bullet text:bullet-char="•" text:level="1">
        <style:list-level-properties text:min-label-width="10mm"/>
      </text:list-level-style-bullet>
    </text:list-style>
    <text:list-style style:name="id1-3-2-2-13-75-2-1-5">
      <text:list-level-style-bullet text:bullet-char="•" text:level="1">
        <style:list-level-properties text:min-label-width="10mm"/>
      </text:list-level-style-bullet>
    </text:list-style>
    <text:list-style style:name="id1-3-2-2-13-75-2-1-6">
      <text:list-level-style-bullet text:bullet-char="•" text:level="1">
        <style:list-level-properties text:min-label-width="10mm"/>
      </text:list-level-style-bullet>
    </text:list-style>
    <text:list-style style:name="id1-3-2-2-13-75-2-1-7">
      <text:list-level-style-bullet text:bullet-char="•" text:level="1">
        <style:list-level-properties text:min-label-width="10mm"/>
      </text:list-level-style-bullet>
    </text:list-style>
    <text:list-style style:name="id1-3-2-2-13-75-2-1-8">
      <text:list-level-style-bullet text:bullet-char="•" text:level="1">
        <style:list-level-properties text:min-label-width="10mm"/>
      </text:list-level-style-bullet>
    </text:list-style>
    <text:list-style style:name="id1-3-2-2-13-75-2-1-9">
      <text:list-level-style-bullet text:bullet-char="•" text:level="1">
        <style:list-level-properties text:min-label-width="10mm"/>
      </text:list-level-style-bullet>
    </text:list-style>
    <text:list-style style:name="id1-3-2-2-13-75-2-1-10">
      <text:list-level-style-bullet text:bullet-char="•" text:level="1">
        <style:list-level-properties text:min-label-width="10mm"/>
      </text:list-level-style-bullet>
    </text:list-style>
    <text:list-style style:name="id1-3-2-2-13-75-2-1-11">
      <text:list-level-style-bullet text:bullet-char="•" text:level="1">
        <style:list-level-properties text:min-label-width="10mm"/>
      </text:list-level-style-bullet>
    </text:list-style>
    <text:list-style style:name="id1-3-2-2-13-87-2-1">
      <text:list-level-style-bullet text:bullet-char="•" text:level="1">
        <style:list-level-properties text:min-label-width="10mm"/>
      </text:list-level-style-bullet>
    </text:list-style>
    <text:list-style style:name="id1-3-2-2-13-87-2-1-1">
      <text:list-level-style-bullet text:bullet-char="•" text:level="1">
        <style:list-level-properties text:min-label-width="10mm"/>
      </text:list-level-style-bullet>
    </text:list-style>
    <text:list-style style:name="id1-3-2-2-13-87-2-1-2">
      <text:list-level-style-bullet text:bullet-char="•" text:level="1">
        <style:list-level-properties text:min-label-width="10mm"/>
      </text:list-level-style-bullet>
    </text:list-style>
    <text:list-style style:name="id1-3-2-2-13-87-2-1-3">
      <text:list-level-style-bullet text:bullet-char="•" text:level="1">
        <style:list-level-properties text:min-label-width="10mm"/>
      </text:list-level-style-bullet>
    </text:list-style>
    <text:list-style style:name="id1-3-2-2-13-8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2-1">
      <text:list-level-style-bullet text:bullet-char="•" text:level="1">
        <style:list-level-properties text:min-label-width="10mm"/>
      </text:list-level-style-bullet>
    </text:list-style>
    <text:list-style style:name="id1-3-2-2-13-91-2-1-1">
      <text:list-level-style-bullet text:bullet-char="•" text:level="1">
        <style:list-level-properties text:min-label-width="10mm"/>
      </text:list-level-style-bullet>
    </text:list-style>
    <text:list-style style:name="id1-3-2-2-13-91-2-1-2">
      <text:list-level-style-bullet text:bullet-char="•" text:level="1">
        <style:list-level-properties text:min-label-width="10mm"/>
      </text:list-level-style-bullet>
    </text:list-style>
    <text:list-style style:name="id1-3-2-2-13-91-2-1-3">
      <text:list-level-style-bullet text:bullet-char="•" text:level="1">
        <style:list-level-properties text:min-label-width="10mm"/>
      </text:list-level-style-bullet>
    </text:list-style>
    <text:list-style style:name="id1-3-2-2-13-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2-1">
      <text:list-level-style-bullet text:bullet-char="•" text:level="1">
        <style:list-level-properties text:min-label-width="10mm"/>
      </text:list-level-style-bullet>
    </text:list-style>
    <text:list-style style:name="id1-3-2-2-13-95-2-1-1">
      <text:list-level-style-bullet text:bullet-char="•" text:level="1">
        <style:list-level-properties text:min-label-width="10mm"/>
      </text:list-level-style-bullet>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2">
      <text:list-level-style-bullet text:bullet-char="•" text:level="1">
        <style:list-level-properties text:min-label-width="10mm"/>
      </text:list-level-style-bullet>
    </text:list-style>
    <text:list-style style:name="id1-3-2-2-16-13-2-2-1">
      <text:list-level-style-bullet text:bullet-char="•" text:level="1">
        <style:list-level-properties text:min-label-width="10mm"/>
      </text:list-level-style-bullet>
    </text:list-style>
    <text:list-style style:name="id1-3-2-2-16-13-2-2-2">
      <text:list-level-style-bullet text:bullet-char="•" text:level="1">
        <style:list-level-properties text:min-label-width="10mm"/>
      </text:list-level-style-bullet>
    </text:list-style>
    <text:list-style style:name="id1-3-2-2-16-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1">
      <text:list-level-style-bullet text:bullet-char="•" text:level="1">
        <style:list-level-properties text:min-label-width="10mm"/>
      </text:list-level-style-bullet>
    </text:list-style>
    <text:list-style style:name="id1-3-2-2-17-2-2-1-1">
      <text:list-level-style-bullet text:bullet-char="•" text:level="1">
        <style:list-level-properties text:min-label-width="10mm"/>
      </text:list-level-style-bullet>
    </text:list-style>
    <text:list-style style:name="id1-3-2-2-17-2-2-1-2">
      <text:list-level-style-bullet text:bullet-char="•" text:level="1">
        <style:list-level-properties text:min-label-width="10mm"/>
      </text:list-level-style-bullet>
    </text:list-style>
    <text:list-style style:name="id1-3-2-2-1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2-1">
      <text:list-level-style-bullet text:bullet-char="•" text:level="1">
        <style:list-level-properties text:min-label-width="10mm"/>
      </text:list-level-style-bullet>
    </text:list-style>
    <text:list-style style:name="id1-3-2-2-17-5-2-1-1">
      <text:list-level-style-bullet text:bullet-char="•" text:level="1">
        <style:list-level-properties text:min-label-width="10mm"/>
      </text:list-level-style-bullet>
    </text:list-style>
    <text:list-style style:name="id1-3-2-2-17-5-2-1-2">
      <text:list-level-style-bullet text:bullet-char="•" text:level="1">
        <style:list-level-properties text:min-label-width="10mm"/>
      </text:list-level-style-bullet>
    </text:list-style>
    <text:list-style style:name="id1-3-2-2-17-5-2-1-3">
      <text:list-level-style-bullet text:bullet-char="•" text:level="1">
        <style:list-level-properties text:min-label-width="10mm"/>
      </text:list-level-style-bullet>
    </text:list-style>
    <text:list-style style:name="id1-3-2-2-17-5-2-1-4">
      <text:list-level-style-bullet text:bullet-char="•" text:level="1">
        <style:list-level-properties text:min-label-width="10mm"/>
      </text:list-level-style-bullet>
    </text:list-style>
    <text:list-style style:name="id1-3-2-2-17-5-2-1-5">
      <text:list-level-style-bullet text:bullet-char="•" text:level="1">
        <style:list-level-properties text:min-label-width="10mm"/>
      </text:list-level-style-bullet>
    </text:list-style>
    <text:list-style style:name="id1-3-2-2-17-5-2-1-6">
      <text:list-level-style-bullet text:bullet-char="•" text:level="1">
        <style:list-level-properties text:min-label-width="10mm"/>
      </text:list-level-style-bullet>
    </text:list-style>
    <text:list-style style:name="id1-3-2-2-17-5-2-1-7">
      <text:list-level-style-bullet text:bullet-char="•" text:level="1">
        <style:list-level-properties text:min-label-width="10mm"/>
      </text:list-level-style-bullet>
    </text:list-style>
    <text:list-style style:name="id1-3-2-2-17-5-2-1-8">
      <text:list-level-style-bullet text:bullet-char="•" text:level="1">
        <style:list-level-properties text:min-label-width="10mm"/>
      </text:list-level-style-bullet>
    </text:list-style>
    <text:list-style style:name="id1-3-2-2-17-5-2-1-9">
      <text:list-level-style-bullet text:bullet-char="•" text:level="1">
        <style:list-level-properties text:min-label-width="10mm"/>
      </text:list-level-style-bullet>
    </text:list-style>
    <text:list-style style:name="id1-3-2-2-17-5-2-1-10">
      <text:list-level-style-bullet text:bullet-char="•" text:level="1">
        <style:list-level-properties text:min-label-width="10mm"/>
      </text:list-level-style-bullet>
    </text:list-style>
    <text:list-style style:name="id1-3-2-2-17-5-2-1-11">
      <text:list-level-style-bullet text:bullet-char="•" text:level="1">
        <style:list-level-properties text:min-label-width="10mm"/>
      </text:list-level-style-bullet>
    </text:list-style>
    <style:style style:family="table-column" style:parent-style-name="colspec" style:name="id1-3-2-2-17-6-2-5-1-1">
      <style:table-column-properties style:rel-column-width="3*"/>
    </style:style>
    <style:style style:family="table-column" style:parent-style-name="colspec" style:name="id1-3-2-2-17-6-2-5-1-2">
      <style:table-column-properties style:rel-column-width="3*"/>
    </style:style>
    <style:style style:family="table-column" style:parent-style-name="colspec" style:name="id1-3-2-2-17-6-2-5-1-3">
      <style:table-column-properties style:rel-column-width="3*"/>
    </style:style>
    <style:style style:family="table-column" style:parent-style-name="colspec" style:name="id1-3-2-2-17-6-2-10-1-1">
      <style:table-column-properties style:rel-column-width="3*"/>
    </style:style>
    <style:style style:family="table-column" style:parent-style-name="colspec" style:name="id1-3-2-2-17-6-2-10-1-2">
      <style:table-column-properties style:rel-column-width="3*"/>
    </style:style>
    <style:style style:family="table-column" style:parent-style-name="colspec" style:name="id1-3-2-2-17-6-2-10-1-3">
      <style:table-column-properties style:rel-column-width="3*"/>
    </style:style>
    <text:list-style style:name="id1-3-2-2-17-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7-2-1">
      <text:list-level-style-bullet text:bullet-char="•" text:level="1">
        <style:list-level-properties text:min-label-width="10mm"/>
      </text:list-level-style-bullet>
    </text:list-style>
    <text:list-style style:name="id1-3-2-2-17-17-2-1-1">
      <text:list-level-style-bullet text:bullet-char="•" text:level="1">
        <style:list-level-properties text:min-label-width="10mm"/>
      </text:list-level-style-bullet>
    </text:list-style>
    <text:list-style style:name="id1-3-2-2-17-17-2-1-2">
      <text:list-level-style-bullet text:bullet-char="•" text:level="1">
        <style:list-level-properties text:min-label-width="10mm"/>
      </text:list-level-style-bullet>
    </text:list-style>
    <text:list-style style:name="id1-3-2-2-17-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0-2-1">
      <text:list-level-style-bullet text:bullet-char="•" text:level="1">
        <style:list-level-properties text:min-label-width="10mm"/>
      </text:list-level-style-bullet>
    </text:list-style>
    <text:list-style style:name="id1-3-2-2-17-20-2-1-1">
      <text:list-level-style-bullet text:bullet-char="•" text:level="1">
        <style:list-level-properties text:min-label-width="10mm"/>
      </text:list-level-style-bullet>
    </text:list-style>
    <text:list-style style:name="id1-3-2-2-18-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9">
      <text:list-level-style-bullet text:bullet-char="•" text:level="1">
        <style:list-level-properties text:min-label-width="10mm"/>
      </text:list-level-style-bullet>
    </text:list-style>
    <text:list-style style:name="id1-3-2-2-18-8-2-9-1">
      <text:list-level-style-bullet text:bullet-char="•" text:level="1">
        <style:list-level-properties text:min-label-width="10mm"/>
      </text:list-level-style-bullet>
    </text:list-style>
    <text:list-style style:name="id1-3-2-2-18-8-2-9-2">
      <text:list-level-style-bullet text:bullet-char="•" text:level="1">
        <style:list-level-properties text:min-label-width="10mm"/>
      </text:list-level-style-bullet>
    </text:list-style>
    <text:list-style style:name="id1-3-2-2-18-8-2-9-3">
      <text:list-level-style-bullet text:bullet-char="•" text:level="1">
        <style:list-level-properties text:min-label-width="10mm"/>
      </text:list-level-style-bullet>
    </text:list-style>
    <text:list-style style:name="id1-3-2-2-18-8-2-9-4">
      <text:list-level-style-bullet text:bullet-char="•" text:level="1">
        <style:list-level-properties text:min-label-width="10mm"/>
      </text:list-level-style-bullet>
    </text:list-style>
    <text:list-style style:name="id1-3-2-2-18-8-2-9-5">
      <text:list-level-style-bullet text:bullet-char="•" text:level="1">
        <style:list-level-properties text:min-label-width="10mm"/>
      </text:list-level-style-bullet>
    </text:list-style>
    <text:list-style style:name="id1-3-2-2-18-8-2-9-6">
      <text:list-level-style-bullet text:bullet-char="•" text:level="1">
        <style:list-level-properties text:min-label-width="10mm"/>
      </text:list-level-style-bullet>
    </text:list-style>
    <text:list-style style:name="id1-3-2-2-18-8-2-9-7">
      <text:list-level-style-bullet text:bullet-char="•" text:level="1">
        <style:list-level-properties text:min-label-width="10mm"/>
      </text:list-level-style-bullet>
    </text:list-style>
    <text:list-style style:name="id1-3-2-2-18-8-2-9-8">
      <text:list-level-style-bullet text:bullet-char="•" text:level="1">
        <style:list-level-properties text:min-label-width="10mm"/>
      </text:list-level-style-bullet>
    </text:list-style>
    <text:list-style style:name="id1-3-2-2-18-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20-2-4-1-1">
      <style:table-column-properties style:rel-column-width="25*"/>
    </style:style>
    <style:style style:family="table-column" style:parent-style-name="colspec" style:name="id1-3-2-2-18-20-2-4-1-2">
      <style:table-column-properties style:rel-column-width="8*"/>
    </style:style>
    <text:list-style style:name="id1-3-2-2-18-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2">
      <text:list-level-style-bullet text:bullet-char="•" text:level="1">
        <style:list-level-properties text:min-label-width="10mm"/>
      </text:list-level-style-bullet>
    </text:list-style>
    <text:list-style style:name="id1-3-2-2-19-2-2-2-1">
      <text:list-level-style-bullet text:bullet-char="•" text:level="1">
        <style:list-level-properties text:min-label-width="10mm"/>
      </text:list-level-style-bullet>
    </text:list-style>
    <text:list-style style:name="id1-3-2-2-19-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1">
      <text:list-level-style-bullet text:bullet-char="•" text:level="1">
        <style:list-level-properties text:min-label-width="10mm"/>
      </text:list-level-style-bullet>
    </text:list-style>
    <text:list-style style:name="id1-3-2-2-19-4-2-1-1">
      <text:list-level-style-bullet text:bullet-char="•" text:level="1">
        <style:list-level-properties text:min-label-width="10mm"/>
      </text:list-level-style-bullet>
    </text:list-style>
    <text:list-style style:name="id1-3-2-2-19-4-2-1-2">
      <text:list-level-style-bullet text:bullet-char="•" text:level="1">
        <style:list-level-properties text:min-label-width="10mm"/>
      </text:list-level-style-bullet>
    </text:list-style>
    <text:list-style style:name="id1-3-2-2-19-4-2-1-3">
      <text:list-level-style-bullet text:bullet-char="•" text:level="1">
        <style:list-level-properties text:min-label-width="10mm"/>
      </text:list-level-style-bullet>
    </text:list-style>
    <text:list-style style:name="id1-3-2-2-19-4-2-1-4">
      <text:list-level-style-bullet text:bullet-char="•" text:level="1">
        <style:list-level-properties text:min-label-width="10mm"/>
      </text:list-level-style-bullet>
    </text:list-style>
    <text:list-style style:name="id1-3-2-2-19-4-2-1-5">
      <text:list-level-style-bullet text:bullet-char="•" text:level="1">
        <style:list-level-properties text:min-label-width="10mm"/>
      </text:list-level-style-bullet>
    </text:list-style>
    <text:list-style style:name="id1-3-2-2-19-4-2-1-6">
      <text:list-level-style-bullet text:bullet-char="•" text:level="1">
        <style:list-level-properties text:min-label-width="10mm"/>
      </text:list-level-style-bullet>
    </text:list-style>
    <text:list-style style:name="id1-3-2-2-19-4-2-1-7">
      <text:list-level-style-bullet text:bullet-char="•" text:level="1">
        <style:list-level-properties text:min-label-width="10mm"/>
      </text:list-level-style-bullet>
    </text:list-style>
    <text:list-style style:name="id1-3-2-2-19-4-2-1-8">
      <text:list-level-style-bullet text:bullet-char="•" text:level="1">
        <style:list-level-properties text:min-label-width="10mm"/>
      </text:list-level-style-bullet>
    </text:list-style>
    <text:list-style style:name="id1-3-2-2-19-4-2-1-9">
      <text:list-level-style-bullet text:bullet-char="•" text:level="1">
        <style:list-level-properties text:min-label-width="10mm"/>
      </text:list-level-style-bullet>
    </text:list-style>
    <text:list-style style:name="id1-3-2-2-19-4-2-1-10">
      <text:list-level-style-bullet text:bullet-char="•" text:level="1">
        <style:list-level-properties text:min-label-width="10mm"/>
      </text:list-level-style-bullet>
    </text:list-style>
    <text:list-style style:name="id1-3-2-2-19-4-2-1-11">
      <text:list-level-style-bullet text:bullet-char="•" text:level="1">
        <style:list-level-properties text:min-label-width="10mm"/>
      </text:list-level-style-bullet>
    </text:list-style>
    <text:list-style style:name="id1-3-2-2-19-4-2-1-12">
      <text:list-level-style-bullet text:bullet-char="•" text:level="1">
        <style:list-level-properties text:min-label-width="10mm"/>
      </text:list-level-style-bullet>
    </text:list-style>
    <text:list-style style:name="id1-3-2-2-19-4-2-1-13">
      <text:list-level-style-bullet text:bullet-char="•" text:level="1">
        <style:list-level-properties text:min-label-width="10mm"/>
      </text:list-level-style-bullet>
    </text:list-style>
    <text:list-style style:name="id1-3-2-2-19-4-2-1-14">
      <text:list-level-style-bullet text:bullet-char="•" text:level="1">
        <style:list-level-properties text:min-label-width="10mm"/>
      </text:list-level-style-bullet>
    </text:list-style>
    <text:list-style style:name="id1-3-2-2-19-4-2-1-15">
      <text:list-level-style-bullet text:bullet-char="•" text:level="1">
        <style:list-level-properties text:min-label-width="10mm"/>
      </text:list-level-style-bullet>
    </text:list-style>
    <text:list-style style:name="id1-3-2-2-19-4-2-1-16">
      <text:list-level-style-bullet text:bullet-char="•" text:level="1">
        <style:list-level-properties text:min-label-width="10mm"/>
      </text:list-level-style-bullet>
    </text:list-style>
    <text:list-style style:name="id1-3-2-2-19-4-2-1-17">
      <text:list-level-style-bullet text:bullet-char="•" text:level="1">
        <style:list-level-properties text:min-label-width="10mm"/>
      </text:list-level-style-bullet>
    </text:list-style>
    <text:list-style style:name="id1-3-2-2-19-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2-1">
      <text:list-level-style-bullet text:bullet-char="•" text:level="1">
        <style:list-level-properties text:min-label-width="10mm"/>
      </text:list-level-style-bullet>
    </text:list-style>
    <text:list-style style:name="id1-3-2-2-19-22-2-1-1">
      <text:list-level-style-bullet text:bullet-char="•" text:level="1">
        <style:list-level-properties text:min-label-width="10mm"/>
      </text:list-level-style-bullet>
    </text:list-style>
    <text:list-style style:name="id1-3-2-2-19-22-2-1-2">
      <text:list-level-style-bullet text:bullet-char="•" text:level="1">
        <style:list-level-properties text:min-label-width="10mm"/>
      </text:list-level-style-bullet>
    </text:list-style>
    <text:list-style style:name="id1-3-2-2-19-22-2-1-3">
      <text:list-level-style-bullet text:bullet-char="•" text:level="1">
        <style:list-level-properties text:min-label-width="10mm"/>
      </text:list-level-style-bullet>
    </text:list-style>
    <text:list-style style:name="id1-3-2-2-19-22-2-1-4">
      <text:list-level-style-bullet text:bullet-char="•" text:level="1">
        <style:list-level-properties text:min-label-width="10mm"/>
      </text:list-level-style-bullet>
    </text:list-style>
    <text:list-style style:name="id1-3-2-2-19-22-2-1-5">
      <text:list-level-style-bullet text:bullet-char="•" text:level="1">
        <style:list-level-properties text:min-label-width="10mm"/>
      </text:list-level-style-bullet>
    </text:list-style>
    <text:list-style style:name="id1-3-2-2-19-22-2-1-6">
      <text:list-level-style-bullet text:bullet-char="•" text:level="1">
        <style:list-level-properties text:min-label-width="10mm"/>
      </text:list-level-style-bullet>
    </text:list-style>
    <text:list-style style:name="id1-3-2-2-19-22-2-1-7">
      <text:list-level-style-bullet text:bullet-char="•" text:level="1">
        <style:list-level-properties text:min-label-width="10mm"/>
      </text:list-level-style-bullet>
    </text:list-style>
    <text:list-style style:name="id1-3-2-2-19-22-2-1-8">
      <text:list-level-style-bullet text:bullet-char="•" text:level="1">
        <style:list-level-properties text:min-label-width="10mm"/>
      </text:list-level-style-bullet>
    </text:list-style>
    <text:list-style style:name="id1-3-2-2-19-22-2-1-9">
      <text:list-level-style-bullet text:bullet-char="•" text:level="1">
        <style:list-level-properties text:min-label-width="10mm"/>
      </text:list-level-style-bullet>
    </text:list-style>
    <text:list-style style:name="id1-3-2-2-19-22-2-1-10">
      <text:list-level-style-bullet text:bullet-char="•" text:level="1">
        <style:list-level-properties text:min-label-width="10mm"/>
      </text:list-level-style-bullet>
    </text:list-style>
    <text:list-style style:name="id1-3-2-2-19-22-2-1-11">
      <text:list-level-style-bullet text:bullet-char="•" text:level="1">
        <style:list-level-properties text:min-label-width="10mm"/>
      </text:list-level-style-bullet>
    </text:list-style>
    <text:list-style style:name="id1-3-2-2-19-22-2-1-12">
      <text:list-level-style-bullet text:bullet-char="•" text:level="1">
        <style:list-level-properties text:min-label-width="10mm"/>
      </text:list-level-style-bullet>
    </text:list-style>
    <text:list-style style:name="id1-3-2-2-19-22-2-1-13">
      <text:list-level-style-bullet text:bullet-char="•" text:level="1">
        <style:list-level-properties text:min-label-width="10mm"/>
      </text:list-level-style-bullet>
    </text:list-style>
    <text:list-style style:name="id1-3-2-2-19-22-2-1-14">
      <text:list-level-style-bullet text:bullet-char="•" text:level="1">
        <style:list-level-properties text:min-label-width="10mm"/>
      </text:list-level-style-bullet>
    </text:list-style>
    <text:list-style style:name="id1-3-2-2-19-22-2-1-15">
      <text:list-level-style-bullet text:bullet-char="•" text:level="1">
        <style:list-level-properties text:min-label-width="10mm"/>
      </text:list-level-style-bullet>
    </text:list-style>
    <text:list-style style:name="id1-3-2-2-19-22-2-1-16">
      <text:list-level-style-bullet text:bullet-char="•" text:level="1">
        <style:list-level-properties text:min-label-width="10mm"/>
      </text:list-level-style-bullet>
    </text:list-style>
    <text:list-style style:name="id1-3-2-2-19-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9-2-1">
      <text:list-level-style-bullet text:bullet-char="•" text:level="1">
        <style:list-level-properties text:min-label-width="10mm"/>
      </text:list-level-style-bullet>
    </text:list-style>
    <text:list-style style:name="id1-3-2-2-19-39-2-1-1">
      <text:list-level-style-bullet text:bullet-char="•" text:level="1">
        <style:list-level-properties text:min-label-width="10mm"/>
      </text:list-level-style-bullet>
    </text:list-style>
    <text:list-style style:name="id1-3-2-2-19-39-2-1-2">
      <text:list-level-style-bullet text:bullet-char="•" text:level="1">
        <style:list-level-properties text:min-label-width="10mm"/>
      </text:list-level-style-bullet>
    </text:list-style>
    <text:list-style style:name="id1-3-2-2-19-39-2-1-3">
      <text:list-level-style-bullet text:bullet-char="•" text:level="1">
        <style:list-level-properties text:min-label-width="10mm"/>
      </text:list-level-style-bullet>
    </text:list-style>
    <text:list-style style:name="id1-3-2-2-19-39-2-1-4">
      <text:list-level-style-bullet text:bullet-char="•" text:level="1">
        <style:list-level-properties text:min-label-width="10mm"/>
      </text:list-level-style-bullet>
    </text:list-style>
    <text:list-style style:name="id1-3-2-2-19-39-2-1-5">
      <text:list-level-style-bullet text:bullet-char="•" text:level="1">
        <style:list-level-properties text:min-label-width="10mm"/>
      </text:list-level-style-bullet>
    </text:list-style>
    <text:list-style style:name="id1-3-2-2-19-39-2-1-6">
      <text:list-level-style-bullet text:bullet-char="•" text:level="1">
        <style:list-level-properties text:min-label-width="10mm"/>
      </text:list-level-style-bullet>
    </text:list-style>
    <text:list-style style:name="id1-3-2-2-19-39-2-1-7">
      <text:list-level-style-bullet text:bullet-char="•" text:level="1">
        <style:list-level-properties text:min-label-width="10mm"/>
      </text:list-level-style-bullet>
    </text:list-style>
    <text:list-style style:name="id1-3-2-2-19-39-2-1-8">
      <text:list-level-style-bullet text:bullet-char="•" text:level="1">
        <style:list-level-properties text:min-label-width="10mm"/>
      </text:list-level-style-bullet>
    </text:list-style>
    <text:list-style style:name="id1-3-2-2-19-39-2-1-9">
      <text:list-level-style-bullet text:bullet-char="•" text:level="1">
        <style:list-level-properties text:min-label-width="10mm"/>
      </text:list-level-style-bullet>
    </text:list-style>
    <text:list-style style:name="id1-3-2-2-19-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9-2-1">
      <text:list-level-style-bullet text:bullet-char="•" text:level="1">
        <style:list-level-properties text:min-label-width="10mm"/>
      </text:list-level-style-bullet>
    </text:list-style>
    <text:list-style style:name="id1-3-2-2-19-49-2-1-1">
      <text:list-level-style-bullet text:bullet-char="•" text:level="1">
        <style:list-level-properties text:min-label-width="10mm"/>
      </text:list-level-style-bullet>
    </text:list-style>
    <text:list-style style:name="id1-3-2-2-19-49-2-1-2">
      <text:list-level-style-bullet text:bullet-char="•" text:level="1">
        <style:list-level-properties text:min-label-width="10mm"/>
      </text:list-level-style-bullet>
    </text:list-style>
    <text:list-style style:name="id1-3-2-2-19-49-2-1-3">
      <text:list-level-style-bullet text:bullet-char="•" text:level="1">
        <style:list-level-properties text:min-label-width="10mm"/>
      </text:list-level-style-bullet>
    </text:list-style>
    <text:list-style style:name="id1-3-2-2-19-49-2-1-4">
      <text:list-level-style-bullet text:bullet-char="•" text:level="1">
        <style:list-level-properties text:min-label-width="10mm"/>
      </text:list-level-style-bullet>
    </text:list-style>
    <text:list-style style:name="id1-3-2-2-20-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
      <text:list-level-style-bullet text:bullet-char="•" text:level="1">
        <style:list-level-properties text:min-label-width="10mm"/>
      </text:list-level-style-bullet>
    </text:list-style>
    <text:list-style style:name="id1-3-2-2-21-2-2-1-1">
      <text:list-level-style-bullet text:bullet-char="•" text:level="1">
        <style:list-level-properties text:min-label-width="10mm"/>
      </text:list-level-style-bullet>
    </text:list-style>
    <text:list-style style:name="id1-3-2-2-21-2-2-1-2">
      <text:list-level-style-bullet text:bullet-char="•" text:level="1">
        <style:list-level-properties text:min-label-width="10mm"/>
      </text:list-level-style-bullet>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2-1">
      <text:list-level-style-bullet text:bullet-char="•" text:level="1">
        <style:list-level-properties text:min-label-width="10mm"/>
      </text:list-level-style-bullet>
    </text:list-style>
    <text:list-style style:name="id1-3-2-2-21-5-2-1-1">
      <text:list-level-style-bullet text:bullet-char="•" text:level="1">
        <style:list-level-properties text:min-label-width="10mm"/>
      </text:list-level-style-bullet>
    </text:list-style>
    <text:list-style style:name="id1-3-2-2-21-7-2-1">
      <text:list-level-style-bullet text:bullet-char="•" text:level="1">
        <style:list-level-properties text:min-label-width="10mm"/>
      </text:list-level-style-bullet>
    </text:list-style>
    <text:list-style style:name="id1-3-2-2-21-7-2-1-1">
      <text:list-level-style-bullet text:bullet-char="•" text:level="1">
        <style:list-level-properties text:min-label-width="10mm"/>
      </text:list-level-style-bullet>
    </text:list-style>
    <text:list-style style:name="id1-3-2-2-21-9-2-1">
      <text:list-level-style-bullet text:bullet-char="•" text:level="1">
        <style:list-level-properties text:min-label-width="10mm"/>
      </text:list-level-style-bullet>
    </text:list-style>
    <text:list-style style:name="id1-3-2-2-21-9-2-1-1">
      <text:list-level-style-bullet text:bullet-char="•" text:level="1">
        <style:list-level-properties text:min-label-width="10mm"/>
      </text:list-level-style-bullet>
    </text:list-style>
    <text:list-style style:name="id1-3-2-2-21-9-2-1-2">
      <text:list-level-style-bullet text:bullet-char="•" text:level="1">
        <style:list-level-properties text:min-label-width="10mm"/>
      </text:list-level-style-bullet>
    </text:list-style>
    <text:list-style style:name="id1-3-2-2-21-9-2-1-3">
      <text:list-level-style-bullet text:bullet-char="•" text:level="1">
        <style:list-level-properties text:min-label-width="10mm"/>
      </text:list-level-style-bullet>
    </text:list-style>
    <text:list-style style:name="id1-3-2-2-21-9-2-1-4">
      <text:list-level-style-bullet text:bullet-char="•" text:level="1">
        <style:list-level-properties text:min-label-width="10mm"/>
      </text:list-level-style-bullet>
    </text:list-style>
    <text:list-style style:name="id1-3-2-2-21-9-2-1-5">
      <text:list-level-style-bullet text:bullet-char="•" text:level="1">
        <style:list-level-properties text:min-label-width="10mm"/>
      </text:list-level-style-bullet>
    </text:list-style>
    <text:list-style style:name="id1-3-2-2-21-9-2-1-6">
      <text:list-level-style-bullet text:bullet-char="•" text:level="1">
        <style:list-level-properties text:min-label-width="10mm"/>
      </text:list-level-style-bullet>
    </text:list-style>
    <text:list-style style:name="id1-3-2-2-21-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2-7">
      <text:list-level-style-bullet text:bullet-char="•" text:level="1">
        <style:list-level-properties text:min-label-width="10mm"/>
      </text:list-level-style-bullet>
    </text:list-style>
    <text:list-style style:name="id1-3-2-2-21-15-2-7-1">
      <text:list-level-style-bullet text:bullet-char="•" text:level="1">
        <style:list-level-properties text:min-label-width="10mm"/>
      </text:list-level-style-bullet>
    </text:list-style>
    <text:list-style style:name="id1-3-2-2-21-15-2-7-2">
      <text:list-level-style-bullet text:bullet-char="•" text:level="1">
        <style:list-level-properties text:min-label-width="10mm"/>
      </text:list-level-style-bullet>
    </text:list-style>
    <text:list-style style:name="id1-3-2-2-21-15-2-7-3">
      <text:list-level-style-bullet text:bullet-char="•" text:level="1">
        <style:list-level-properties text:min-label-width="10mm"/>
      </text:list-level-style-bullet>
    </text:list-style>
    <text:list-style style:name="id1-3-2-2-21-15-2-7-4">
      <text:list-level-style-bullet text:bullet-char="•" text:level="1">
        <style:list-level-properties text:min-label-width="10mm"/>
      </text:list-level-style-bullet>
    </text:list-style>
    <text:list-style style:name="id1-3-2-2-21-16-2-3">
      <text:list-level-style-bullet text:bullet-char="•" text:level="1">
        <style:list-level-properties text:min-label-width="10mm"/>
      </text:list-level-style-bullet>
    </text:list-style>
    <text:list-style style:name="id1-3-2-2-21-16-2-3-1">
      <text:list-level-style-bullet text:bullet-char="•" text:level="1">
        <style:list-level-properties text:min-label-width="10mm"/>
      </text:list-level-style-bullet>
    </text:list-style>
    <text:list-style style:name="id1-3-2-2-21-16-2-3-1-3">
      <text:list-level-style-bullet text:bullet-char="•" text:level="1">
        <style:list-level-properties text:min-label-width="10mm"/>
      </text:list-level-style-bullet>
    </text:list-style>
    <text:list-style style:name="id1-3-2-2-21-16-2-3-1-3-1">
      <text:list-level-style-bullet text:bullet-char="•" text:level="1">
        <style:list-level-properties text:min-label-width="10mm"/>
      </text:list-level-style-bullet>
    </text:list-style>
    <text:list-style style:name="id1-3-2-2-21-16-2-3-1-3-2">
      <text:list-level-style-bullet text:bullet-char="•" text:level="1">
        <style:list-level-properties text:min-label-width="10mm"/>
      </text:list-level-style-bullet>
    </text:list-style>
    <text:list-style style:name="id1-3-2-2-21-16-2-3-1-3-3">
      <text:list-level-style-bullet text:bullet-char="•" text:level="1">
        <style:list-level-properties text:min-label-width="10mm"/>
      </text:list-level-style-bullet>
    </text:list-style>
    <text:list-style style:name="id1-3-2-2-21-16-2-3-1-3-4">
      <text:list-level-style-bullet text:bullet-char="•" text:level="1">
        <style:list-level-properties text:min-label-width="10mm"/>
      </text:list-level-style-bullet>
    </text:list-style>
    <text:list-style style:name="id1-3-2-2-21-16-2-3-2">
      <text:list-level-style-bullet text:bullet-char="•" text:level="1">
        <style:list-level-properties text:min-label-width="10mm"/>
      </text:list-level-style-bullet>
    </text:list-style>
    <text:list-style style:name="id1-3-2-2-21-16-2-3-2-3">
      <text:list-level-style-bullet text:bullet-char="•" text:level="1">
        <style:list-level-properties text:min-label-width="10mm"/>
      </text:list-level-style-bullet>
    </text:list-style>
    <text:list-style style:name="id1-3-2-2-21-16-2-3-2-3-1">
      <text:list-level-style-bullet text:bullet-char="•" text:level="1">
        <style:list-level-properties text:min-label-width="10mm"/>
      </text:list-level-style-bullet>
    </text:list-style>
    <text:list-style style:name="id1-3-2-2-21-16-2-3-2-3-2">
      <text:list-level-style-bullet text:bullet-char="•" text:level="1">
        <style:list-level-properties text:min-label-width="10mm"/>
      </text:list-level-style-bullet>
    </text:list-style>
    <text:list-style style:name="id1-3-2-2-21-16-2-3-2-3-3">
      <text:list-level-style-bullet text:bullet-char="•" text:level="1">
        <style:list-level-properties text:min-label-width="10mm"/>
      </text:list-level-style-bullet>
    </text:list-style>
    <text:list-style style:name="id1-3-2-2-21-16-2-3-3">
      <text:list-level-style-bullet text:bullet-char="•" text:level="1">
        <style:list-level-properties text:min-label-width="10mm"/>
      </text:list-level-style-bullet>
    </text:list-style>
    <text:list-style style:name="id1-3-2-2-21-16-2-3-3-3">
      <text:list-level-style-bullet text:bullet-char="•" text:level="1">
        <style:list-level-properties text:min-label-width="10mm"/>
      </text:list-level-style-bullet>
    </text:list-style>
    <text:list-style style:name="id1-3-2-2-21-16-2-3-3-3-1">
      <text:list-level-style-bullet text:bullet-char="•" text:level="1">
        <style:list-level-properties text:min-label-width="10mm"/>
      </text:list-level-style-bullet>
    </text:list-style>
    <text:list-style style:name="id1-3-2-2-21-16-2-3-3-3-2">
      <text:list-level-style-bullet text:bullet-char="•" text:level="1">
        <style:list-level-properties text:min-label-width="10mm"/>
      </text:list-level-style-bullet>
    </text:list-style>
    <text:list-style style:name="id1-3-2-2-21-16-2-3-3-3-3">
      <text:list-level-style-bullet text:bullet-char="•" text:level="1">
        <style:list-level-properties text:min-label-width="10mm"/>
      </text:list-level-style-bullet>
    </text:list-style>
    <text:list-style style:name="id1-3-2-2-21-16-2-3-3-3-4">
      <text:list-level-style-bullet text:bullet-char="•" text:level="1">
        <style:list-level-properties text:min-label-width="10mm"/>
      </text:list-level-style-bullet>
    </text:list-style>
    <text:list-style style:name="id1-3-2-2-21-16-2-3-3-3-5">
      <text:list-level-style-bullet text:bullet-char="•" text:level="1">
        <style:list-level-properties text:min-label-width="10mm"/>
      </text:list-level-style-bullet>
    </text:list-style>
    <text:list-style style:name="id1-3-2-2-21-16-2-3-3-3-6">
      <text:list-level-style-bullet text:bullet-char="•" text:level="1">
        <style:list-level-properties text:min-label-width="10mm"/>
      </text:list-level-style-bullet>
    </text:list-style>
    <text:list-style style:name="id1-3-2-2-21-16-2-3-4">
      <text:list-level-style-bullet text:bullet-char="•" text:level="1">
        <style:list-level-properties text:min-label-width="10mm"/>
      </text:list-level-style-bullet>
    </text:list-style>
    <text:list-style style:name="id1-3-2-2-21-16-2-3-4-3">
      <text:list-level-style-bullet text:bullet-char="•" text:level="1">
        <style:list-level-properties text:min-label-width="10mm"/>
      </text:list-level-style-bullet>
    </text:list-style>
    <text:list-style style:name="id1-3-2-2-21-16-2-3-4-3-1">
      <text:list-level-style-bullet text:bullet-char="•" text:level="1">
        <style:list-level-properties text:min-label-width="10mm"/>
      </text:list-level-style-bullet>
    </text:list-style>
    <text:list-style style:name="id1-3-2-2-21-22-2-7">
      <text:list-level-style-bullet text:bullet-char="•" text:level="1">
        <style:list-level-properties text:min-label-width="10mm"/>
      </text:list-level-style-bullet>
    </text:list-style>
    <text:list-style style:name="id1-3-2-2-21-22-2-7-1">
      <text:list-level-style-bullet text:bullet-char="•" text:level="1">
        <style:list-level-properties text:min-label-width="10mm"/>
      </text:list-level-style-bullet>
    </text:list-style>
    <text:list-style style:name="id1-3-2-2-21-22-2-7-2">
      <text:list-level-style-bullet text:bullet-char="•" text:level="1">
        <style:list-level-properties text:min-label-width="10mm"/>
      </text:list-level-style-bullet>
    </text:list-style>
    <text:list-style style:name="id1-3-2-2-21-22-2-7-3">
      <text:list-level-style-bullet text:bullet-char="•" text:level="1">
        <style:list-level-properties text:min-label-width="10mm"/>
      </text:list-level-style-bullet>
    </text:list-style>
    <text:list-style style:name="id1-3-2-2-21-22-2-7-4">
      <text:list-level-style-bullet text:bullet-char="•" text:level="1">
        <style:list-level-properties text:min-label-width="10mm"/>
      </text:list-level-style-bullet>
    </text:list-style>
    <text:list-style style:name="id1-3-2-2-21-22-2-7-5">
      <text:list-level-style-bullet text:bullet-char="•" text:level="1">
        <style:list-level-properties text:min-label-width="10mm"/>
      </text:list-level-style-bullet>
    </text:list-style>
    <text:list-style style:name="id1-3-2-2-21-22-2-7-6">
      <text:list-level-style-bullet text:bullet-char="•" text:level="1">
        <style:list-level-properties text:min-label-width="10mm"/>
      </text:list-level-style-bullet>
    </text:list-style>
    <text:list-style style:name="id1-3-2-2-21-22-2-7-7">
      <text:list-level-style-bullet text:bullet-char="•" text:level="1">
        <style:list-level-properties text:min-label-width="10mm"/>
      </text:list-level-style-bullet>
    </text:list-style>
    <text:list-style style:name="id1-3-2-2-21-31-2-1">
      <text:list-level-style-bullet text:bullet-char="•" text:level="1">
        <style:list-level-properties text:min-label-width="10mm"/>
      </text:list-level-style-bullet>
    </text:list-style>
    <text:list-style style:name="id1-3-2-2-21-31-2-1-1">
      <text:list-level-style-bullet text:bullet-char="•" text:level="1">
        <style:list-level-properties text:min-label-width="10mm"/>
      </text:list-level-style-bullet>
    </text:list-style>
    <text:list-style style:name="id1-3-2-2-21-31-2-1-2">
      <text:list-level-style-bullet text:bullet-char="•" text:level="1">
        <style:list-level-properties text:min-label-width="10mm"/>
      </text:list-level-style-bullet>
    </text:list-style>
    <text:list-style style:name="id1-3-2-2-21-31-2-1-3">
      <text:list-level-style-bullet text:bullet-char="•" text:level="1">
        <style:list-level-properties text:min-label-width="10mm"/>
      </text:list-level-style-bullet>
    </text:list-style>
    <text:list-style style:name="id1-3-2-2-21-31-2-1-4">
      <text:list-level-style-bullet text:bullet-char="•" text:level="1">
        <style:list-level-properties text:min-label-width="10mm"/>
      </text:list-level-style-bullet>
    </text:list-style>
    <text:list-style style:name="id1-3-2-2-21-31-2-1-5">
      <text:list-level-style-bullet text:bullet-char="•" text:level="1">
        <style:list-level-properties text:min-label-width="10mm"/>
      </text:list-level-style-bullet>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2-1">
      <text:list-level-style-bullet text:bullet-char="•" text:level="1">
        <style:list-level-properties text:min-label-width="10mm"/>
      </text:list-level-style-bullet>
    </text:list-style>
    <text:list-style style:name="id1-3-2-2-21-37-2-1-1">
      <text:list-level-style-bullet text:bullet-char="•" text:level="1">
        <style:list-level-properties text:min-label-width="10mm"/>
      </text:list-level-style-bullet>
    </text:list-style>
    <text:list-style style:name="id1-3-2-2-21-37-2-1-2">
      <text:list-level-style-bullet text:bullet-char="•" text:level="1">
        <style:list-level-properties text:min-label-width="10mm"/>
      </text:list-level-style-bullet>
    </text:list-style>
    <text:list-style style:name="id1-3-2-2-21-37-2-1-3">
      <text:list-level-style-bullet text:bullet-char="•" text:level="1">
        <style:list-level-properties text:min-label-width="10mm"/>
      </text:list-level-style-bullet>
    </text:list-style>
    <text:list-style style:name="id1-3-2-2-21-37-2-1-4">
      <text:list-level-style-bullet text:bullet-char="•" text:level="1">
        <style:list-level-properties text:min-label-width="10mm"/>
      </text:list-level-style-bullet>
    </text:list-style>
    <text:list-style style:name="id1-3-2-2-21-37-2-1-5">
      <text:list-level-style-bullet text:bullet-char="•" text:level="1">
        <style:list-level-properties text:min-label-width="10mm"/>
      </text:list-level-style-bullet>
    </text:list-style>
    <text:list-style style:name="id1-3-2-2-21-37-2-1-6">
      <text:list-level-style-bullet text:bullet-char="•" text:level="1">
        <style:list-level-properties text:min-label-width="10mm"/>
      </text:list-level-style-bullet>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2-1">
      <text:list-level-style-bullet text:bullet-char="•" text:level="1">
        <style:list-level-properties text:min-label-width="10mm"/>
      </text:list-level-style-bullet>
    </text:list-style>
    <text:list-style style:name="id1-3-2-2-21-44-2-1-1">
      <text:list-level-style-bullet text:bullet-char="•" text:level="1">
        <style:list-level-properties text:min-label-width="10mm"/>
      </text:list-level-style-bullet>
    </text:list-style>
    <text:list-style style:name="id1-3-2-2-21-44-2-1-2">
      <text:list-level-style-bullet text:bullet-char="•" text:level="1">
        <style:list-level-properties text:min-label-width="10mm"/>
      </text:list-level-style-bullet>
    </text:list-style>
    <text:list-style style:name="id1-3-2-2-21-44-2-1-3">
      <text:list-level-style-bullet text:bullet-char="•" text:level="1">
        <style:list-level-properties text:min-label-width="10mm"/>
      </text:list-level-style-bullet>
    </text:list-style>
    <text:list-style style:name="id1-3-2-2-21-44-2-1-4">
      <text:list-level-style-bullet text:bullet-char="•" text:level="1">
        <style:list-level-properties text:min-label-width="10mm"/>
      </text:list-level-style-bullet>
    </text:list-style>
    <text:list-style style:name="id1-3-2-2-21-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6-2-7">
      <text:list-level-style-bullet text:bullet-char="•" text:level="1">
        <style:list-level-properties text:min-label-width="10mm"/>
      </text:list-level-style-bullet>
    </text:list-style>
    <text:list-style style:name="id1-3-2-2-23-8-2-6-2-7-1">
      <text:list-level-style-bullet text:bullet-char="•" text:level="1">
        <style:list-level-properties text:min-label-width="10mm"/>
      </text:list-level-style-bullet>
    </text:list-style>
    <text:list-style style:name="id1-3-2-2-23-8-2-6-2-7-2">
      <text:list-level-style-bullet text:bullet-char="•" text:level="1">
        <style:list-level-properties text:min-label-width="10mm"/>
      </text:list-level-style-bullet>
    </text:list-style>
    <text:list-style style:name="id1-3-2-2-23-8-2-6-2-7-3">
      <text:list-level-style-bullet text:bullet-char="•" text:level="1">
        <style:list-level-properties text:min-label-width="10mm"/>
      </text:list-level-style-bullet>
    </text:list-style>
    <text:list-style style:name="id1-3-2-2-23-8-2-6-2-7-4">
      <text:list-level-style-bullet text:bullet-char="•" text:level="1">
        <style:list-level-properties text:min-label-width="10mm"/>
      </text:list-level-style-bullet>
    </text:list-style>
    <text:list-style style:name="id1-3-2-2-23-8-2-6-2-7-5">
      <text:list-level-style-bullet text:bullet-char="•" text:level="1">
        <style:list-level-properties text:min-label-width="10mm"/>
      </text:list-level-style-bullet>
    </text:list-style>
    <text:list-style style:name="id1-3-2-2-23-8-2-6-2-7-6">
      <text:list-level-style-bullet text:bullet-char="•" text:level="1">
        <style:list-level-properties text:min-label-width="10mm"/>
      </text:list-level-style-bullet>
    </text:list-style>
    <text:list-style style:name="id1-3-2-2-23-8-2-6-2-7-7">
      <text:list-level-style-bullet text:bullet-char="•" text:level="1">
        <style:list-level-properties text:min-label-width="10mm"/>
      </text:list-level-style-bullet>
    </text:list-style>
    <text:list-style style:name="id1-3-2-2-23-8-2-6-2-7-8">
      <text:list-level-style-bullet text:bullet-char="•" text:level="1">
        <style:list-level-properties text:min-label-width="10mm"/>
      </text:list-level-style-bullet>
    </text:list-style>
    <text:list-style style:name="id1-3-2-2-23-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2-16">
      <text:list-level-style-bullet text:bullet-char="•" text:level="1">
        <style:list-level-properties text:min-label-width="10mm"/>
      </text:list-level-style-bullet>
    </text:list-style>
    <text:list-style style:name="id1-3-2-2-23-8-2-16-1">
      <text:list-level-style-bullet text:bullet-char="•" text:level="1">
        <style:list-level-properties text:min-label-width="10mm"/>
      </text:list-level-style-bullet>
    </text:list-style>
    <text:list-style style:name="id1-3-2-2-23-8-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24-2-4-1-1">
      <style:table-column-properties style:rel-column-width="10*"/>
    </style:style>
    <style:style style:family="table-column" style:parent-style-name="colspec" style:name="id1-3-2-2-23-24-2-4-1-2">
      <style:table-column-properties style:rel-column-width="4*"/>
    </style:style>
    <text:list-style style:name="id1-3-2-2-23-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18-2-6-1-1">
      <style:table-column-properties style:rel-column-width="2*"/>
    </style:style>
    <style:style style:family="table-column" style:parent-style-name="colspec" style:name="id1-3-2-2-24-18-2-6-1-2">
      <style:table-column-properties style:rel-column-width="6*"/>
    </style:style>
    <style:style style:family="table-column" style:parent-style-name="colspec" style:name="id1-3-2-2-24-18-2-6-1-3">
      <style:table-column-properties style:rel-column-width="5*"/>
    </style: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5-2-13">
      <text:list-level-style-bullet text:bullet-char="•" text:level="1">
        <style:list-level-properties text:min-label-width="10mm"/>
      </text:list-level-style-bullet>
    </text:list-style>
    <text:list-style style:name="id1-3-2-2-30-5-2-13-1">
      <text:list-level-style-bullet text:bullet-char="•" text:level="1">
        <style:list-level-properties text:min-label-width="10mm"/>
      </text:list-level-style-bullet>
    </text:list-style>
    <text:list-style style:name="id1-3-2-2-30-5-2-13-2">
      <text:list-level-style-bullet text:bullet-char="•" text:level="1">
        <style:list-level-properties text:min-label-width="10mm"/>
      </text:list-level-style-bullet>
    </text:list-style>
    <text:list-style style:name="id1-3-2-2-30-5-2-13-3">
      <text:list-level-style-bullet text:bullet-char="•" text:level="1">
        <style:list-level-properties text:min-label-width="10mm"/>
      </text:list-level-style-bullet>
    </text:list-style>
    <text:list-style style:name="id1-3-2-2-30-5-2-13-4">
      <text:list-level-style-bullet text:bullet-char="•" text:level="1">
        <style:list-level-properties text:min-label-width="10mm"/>
      </text:list-level-style-bullet>
    </text:list-style>
    <text:list-style style:name="id1-3-2-2-30-5-2-13-5">
      <text:list-level-style-bullet text:bullet-char="•" text:level="1">
        <style:list-level-properties text:min-label-width="10mm"/>
      </text:list-level-style-bullet>
    </text:list-style>
    <text:list-style style:name="id1-3-2-2-30-5-2-13-6">
      <text:list-level-style-bullet text:bullet-char="•" text:level="1">
        <style:list-level-properties text:min-label-width="10mm"/>
      </text:list-level-style-bullet>
    </text:list-style>
    <text:list-style style:name="id1-3-2-2-30-5-2-13-7">
      <text:list-level-style-bullet text:bullet-char="•" text:level="1">
        <style:list-level-properties text:min-label-width="10mm"/>
      </text:list-level-style-bullet>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3-7-3">
      <text:list-level-style-bullet text:bullet-char="•" text:level="1">
        <style:list-level-properties text:min-label-width="10mm"/>
      </text:list-level-style-bullet>
    </text:list-style>
    <text:list-style style:name="id1-3-2-2-31-2-2-3-7-3-1">
      <text:list-level-style-bullet text:bullet-char="•" text:level="1">
        <style:list-level-properties text:min-label-width="10mm"/>
      </text:list-level-style-bullet>
    </text:list-style>
    <text:list-style style:name="id1-3-2-2-31-2-2-3-7-3-2">
      <text:list-level-style-bullet text:bullet-char="•" text:level="1">
        <style:list-level-properties text:min-label-width="10mm"/>
      </text:list-level-style-bullet>
    </text:list-style>
    <text:list-style style:name="id1-3-2-2-31-2-2-3-7-3-3">
      <text:list-level-style-bullet text:bullet-char="•" text:level="1">
        <style:list-level-properties text:min-label-width="10mm"/>
      </text:list-level-style-bullet>
    </text:list-style>
    <text:list-style style:name="id1-3-2-2-3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1">
      <text:list-level-style-bullet text:bullet-char="•" text:level="1">
        <style:list-level-properties text:min-label-width="10mm"/>
      </text:list-level-style-bullet>
    </text:list-style>
    <text:list-style style:name="id1-3-2-2-32-2-2-1-1">
      <text:list-level-style-bullet text:bullet-char="•" text:level="1">
        <style:list-level-properties text:min-label-width="10mm"/>
      </text:list-level-style-bullet>
    </text:list-style>
    <text:list-style style:name="id1-3-2-2-32-2-2-1-2">
      <text:list-level-style-bullet text:bullet-char="•" text:level="1">
        <style:list-level-properties text:min-label-width="10mm"/>
      </text:list-level-style-bullet>
    </text:list-style>
    <text:list-style style:name="id1-3-2-2-32-2-2-1-3">
      <text:list-level-style-bullet text:bullet-char="•" text:level="1">
        <style:list-level-properties text:min-label-width="10mm"/>
      </text:list-level-style-bullet>
    </text:list-style>
    <text:list-style style:name="id1-3-2-2-32-2-2-1-4">
      <text:list-level-style-bullet text:bullet-char="•" text:level="1">
        <style:list-level-properties text:min-label-width="10mm"/>
      </text:list-level-style-bullet>
    </text:list-style>
    <text:list-style style:name="id1-3-2-2-32-2-2-1-5">
      <text:list-level-style-bullet text:bullet-char="•" text:level="1">
        <style:list-level-properties text:min-label-width="10mm"/>
      </text:list-level-style-bullet>
    </text:list-style>
    <text:list-style style:name="id1-3-2-2-32-7-2-2">
      <text:list-level-style-bullet text:bullet-char="•" text:level="1">
        <style:list-level-properties text:min-label-width="10mm"/>
      </text:list-level-style-bullet>
    </text:list-style>
    <text:list-style style:name="id1-3-2-2-32-7-2-2-1">
      <text:list-level-style-bullet text:bullet-char="•" text:level="1">
        <style:list-level-properties text:min-label-width="10mm"/>
      </text:list-level-style-bullet>
    </text:list-style>
    <text:list-style style:name="id1-3-2-2-32-7-2-2-2">
      <text:list-level-style-bullet text:bullet-char="•" text:level="1">
        <style:list-level-properties text:min-label-width="10mm"/>
      </text:list-level-style-bullet>
    </text:list-style>
    <text:list-style style:name="id1-3-2-2-32-8-2-1">
      <text:list-level-style-bullet text:bullet-char="•" text:level="1">
        <style:list-level-properties text:min-label-width="10mm"/>
      </text:list-level-style-bullet>
    </text:list-style>
    <text:list-style style:name="id1-3-2-2-32-8-2-1-1">
      <text:list-level-style-bullet text:bullet-char="•" text:level="1">
        <style:list-level-properties text:min-label-width="10mm"/>
      </text:list-level-style-bullet>
    </text:list-style>
    <text:list-style style:name="id1-3-2-2-32-8-2-1-2">
      <text:list-level-style-bullet text:bullet-char="•" text:level="1">
        <style:list-level-properties text:min-label-width="10mm"/>
      </text:list-level-style-bullet>
    </text:list-style>
    <text:list-style style:name="id1-3-2-2-32-8-2-1-3">
      <text:list-level-style-bullet text:bullet-char="•" text:level="1">
        <style:list-level-properties text:min-label-width="10mm"/>
      </text:list-level-style-bullet>
    </text:list-style>
    <text:list-style style:name="id1-3-2-2-32-8-2-1-4">
      <text:list-level-style-bullet text:bullet-char="•" text:level="1">
        <style:list-level-properties text:min-label-width="10mm"/>
      </text:list-level-style-bullet>
    </text:list-style>
    <text:list-style style:name="id1-3-2-2-32-8-2-1-5">
      <text:list-level-style-bullet text:bullet-char="•" text:level="1">
        <style:list-level-properties text:min-label-width="10mm"/>
      </text:list-level-style-bullet>
    </text:list-style>
    <text:list-style style:name="id1-3-2-2-32-8-2-1-6">
      <text:list-level-style-bullet text:bullet-char="•" text:level="1">
        <style:list-level-properties text:min-label-width="10mm"/>
      </text:list-level-style-bullet>
    </text:list-style>
    <text:list-style style:name="id1-3-2-2-32-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5-2-1">
      <text:list-level-style-bullet text:bullet-char="•" text:level="1">
        <style:list-level-properties text:min-label-width="10mm"/>
      </text:list-level-style-bullet>
    </text:list-style>
    <text:list-style style:name="id1-3-2-2-32-15-2-1-1">
      <text:list-level-style-bullet text:bullet-char="•" text:level="1">
        <style:list-level-properties text:min-label-width="10mm"/>
      </text:list-level-style-bullet>
    </text:list-style>
    <text:list-style style:name="id1-3-2-2-32-15-2-1-2">
      <text:list-level-style-bullet text:bullet-char="•" text:level="1">
        <style:list-level-properties text:min-label-width="10mm"/>
      </text:list-level-style-bullet>
    </text:list-style>
    <text:list-style style:name="id1-3-2-2-3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8-2-1">
      <text:list-level-style-bullet text:bullet-char="•" text:level="1">
        <style:list-level-properties text:min-label-width="10mm"/>
      </text:list-level-style-bullet>
    </text:list-style>
    <text:list-style style:name="id1-3-2-2-32-18-2-1-1">
      <text:list-level-style-bullet text:bullet-char="•" text:level="1">
        <style:list-level-properties text:min-label-width="10mm"/>
      </text:list-level-style-bullet>
    </text:list-style>
    <text:list-style style:name="id1-3-2-2-32-18-2-1-2">
      <text:list-level-style-bullet text:bullet-char="•" text:level="1">
        <style:list-level-properties text:min-label-width="10mm"/>
      </text:list-level-style-bullet>
    </text:list-style>
    <text:list-style style:name="id1-3-2-2-32-18-2-1-3">
      <text:list-level-style-bullet text:bullet-char="•" text:level="1">
        <style:list-level-properties text:min-label-width="10mm"/>
      </text:list-level-style-bullet>
    </text:list-style>
    <text:list-style style:name="id1-3-2-2-32-18-2-1-4">
      <text:list-level-style-bullet text:bullet-char="•" text:level="1">
        <style:list-level-properties text:min-label-width="10mm"/>
      </text:list-level-style-bullet>
    </text:list-style>
    <text:list-style style:name="id1-3-2-2-32-18-2-1-5">
      <text:list-level-style-bullet text:bullet-char="•" text:level="1">
        <style:list-level-properties text:min-label-width="10mm"/>
      </text:list-level-style-bullet>
    </text:list-style>
    <text:list-style style:name="id1-3-2-2-32-18-2-1-6">
      <text:list-level-style-bullet text:bullet-char="•" text:level="1">
        <style:list-level-properties text:min-label-width="10mm"/>
      </text:list-level-style-bullet>
    </text:list-style>
    <text:list-style style:name="id1-3-2-2-32-18-2-1-7">
      <text:list-level-style-bullet text:bullet-char="•" text:level="1">
        <style:list-level-properties text:min-label-width="10mm"/>
      </text:list-level-style-bullet>
    </text:list-style>
    <text:list-style style:name="id1-3-2-2-32-18-2-1-8">
      <text:list-level-style-bullet text:bullet-char="•" text:level="1">
        <style:list-level-properties text:min-label-width="10mm"/>
      </text:list-level-style-bullet>
    </text:list-style>
    <text:list-style style:name="id1-3-2-2-32-18-2-1-9">
      <text:list-level-style-bullet text:bullet-char="•" text:level="1">
        <style:list-level-properties text:min-label-width="10mm"/>
      </text:list-level-style-bullet>
    </text:list-style>
    <text:list-style style:name="id1-3-2-2-32-18-2-1-10">
      <text:list-level-style-bullet text:bullet-char="•" text:level="1">
        <style:list-level-properties text:min-label-width="10mm"/>
      </text:list-level-style-bullet>
    </text:list-style>
    <text:list-style style:name="id1-3-2-2-32-18-2-1-11">
      <text:list-level-style-bullet text:bullet-char="•" text:level="1">
        <style:list-level-properties text:min-label-width="10mm"/>
      </text:list-level-style-bullet>
    </text:list-style>
    <text:list-style style:name="id1-3-2-2-32-18-2-1-12">
      <text:list-level-style-bullet text:bullet-char="•" text:level="1">
        <style:list-level-properties text:min-label-width="10mm"/>
      </text:list-level-style-bullet>
    </text:list-style>
    <text:list-style style:name="id1-3-2-2-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2-1">
      <text:list-level-style-bullet text:bullet-char="•" text:level="1">
        <style:list-level-properties text:min-label-width="10mm"/>
      </text:list-level-style-bullet>
    </text:list-style>
    <text:list-style style:name="id1-3-2-2-32-31-2-1-1">
      <text:list-level-style-bullet text:bullet-char="•" text:level="1">
        <style:list-level-properties text:min-label-width="10mm"/>
      </text:list-level-style-bullet>
    </text:list-style>
    <text:list-style style:name="id1-3-2-2-32-31-2-1-2">
      <text:list-level-style-bullet text:bullet-char="•" text:level="1">
        <style:list-level-properties text:min-label-width="10mm"/>
      </text:list-level-style-bullet>
    </text:list-style>
    <text:list-style style:name="id1-3-2-2-32-31-2-1-3">
      <text:list-level-style-bullet text:bullet-char="•" text:level="1">
        <style:list-level-properties text:min-label-width="10mm"/>
      </text:list-level-style-bullet>
    </text:list-style>
    <text:list-style style:name="id1-3-2-2-32-31-2-1-4">
      <text:list-level-style-bullet text:bullet-char="•" text:level="1">
        <style:list-level-properties text:min-label-width="10mm"/>
      </text:list-level-style-bullet>
    </text:list-style>
    <text:list-style style:name="id1-3-2-2-32-36-2-1">
      <text:list-level-style-bullet text:bullet-char="•" text:level="1">
        <style:list-level-properties text:min-label-width="10mm"/>
      </text:list-level-style-bullet>
    </text:list-style>
    <text:list-style style:name="id1-3-2-2-32-36-2-1-1">
      <text:list-level-style-bullet text:bullet-char="•" text:level="1">
        <style:list-level-properties text:min-label-width="10mm"/>
      </text:list-level-style-bullet>
    </text:list-style>
    <text:list-style style:name="id1-3-2-2-32-38-2-1">
      <text:list-level-style-bullet text:bullet-char="•" text:level="1">
        <style:list-level-properties text:min-label-width="10mm"/>
      </text:list-level-style-bullet>
    </text:list-style>
    <text:list-style style:name="id1-3-2-2-32-38-2-1-1">
      <text:list-level-style-bullet text:bullet-char="•" text:level="1">
        <style:list-level-properties text:min-label-width="10mm"/>
      </text:list-level-style-bullet>
    </text:list-style>
    <text:list-style style:name="id1-3-2-2-32-38-2-1-2">
      <text:list-level-style-bullet text:bullet-char="•" text:level="1">
        <style:list-level-properties text:min-label-width="10mm"/>
      </text:list-level-style-bullet>
    </text:list-style>
    <text:list-style style:name="id1-3-2-2-32-38-2-1-3">
      <text:list-level-style-bullet text:bullet-char="•" text:level="1">
        <style:list-level-properties text:min-label-width="10mm"/>
      </text:list-level-style-bullet>
    </text:list-style>
    <text:list-style style:name="id1-3-2-2-32-38-2-1-4">
      <text:list-level-style-bullet text:bullet-char="•" text:level="1">
        <style:list-level-properties text:min-label-width="10mm"/>
      </text:list-level-style-bullet>
    </text:list-style>
    <text:list-style style:name="id1-3-2-2-32-38-2-1-5">
      <text:list-level-style-bullet text:bullet-char="•" text:level="1">
        <style:list-level-properties text:min-label-width="10mm"/>
      </text:list-level-style-bullet>
    </text:list-style>
    <text:list-style style:name="id1-3-2-2-32-38-2-1-6">
      <text:list-level-style-bullet text:bullet-char="•" text:level="1">
        <style:list-level-properties text:min-label-width="10mm"/>
      </text:list-level-style-bullet>
    </text:list-style>
    <text:list-style style:name="id1-3-2-2-32-38-2-1-7">
      <text:list-level-style-bullet text:bullet-char="•" text:level="1">
        <style:list-level-properties text:min-label-width="10mm"/>
      </text:list-level-style-bullet>
    </text:list-style>
    <text:list-style style:name="id1-3-2-2-32-38-2-1-8">
      <text:list-level-style-bullet text:bullet-char="•" text:level="1">
        <style:list-level-properties text:min-label-width="10mm"/>
      </text:list-level-style-bullet>
    </text:list-style>
    <text:list-style style:name="id1-3-2-2-3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5-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5-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7-2-1">
      <text:list-level-style-bullet text:bullet-char="•" text:level="1">
        <style:list-level-properties text:min-label-width="10mm"/>
      </text:list-level-style-bullet>
    </text:list-style>
    <text:list-style style:name="id1-3-2-2-32-47-2-1-1">
      <text:list-level-style-bullet text:bullet-char="•" text:level="1">
        <style:list-level-properties text:min-label-width="10mm"/>
      </text:list-level-style-bullet>
    </text:list-style>
    <text:list-style style:name="id1-3-2-2-32-47-2-1-2">
      <text:list-level-style-bullet text:bullet-char="•" text:level="1">
        <style:list-level-properties text:min-label-width="10mm"/>
      </text:list-level-style-bullet>
    </text:list-style>
    <text:list-style style:name="id1-3-2-2-32-47-2-1-3">
      <text:list-level-style-bullet text:bullet-char="•" text:level="1">
        <style:list-level-properties text:min-label-width="10mm"/>
      </text:list-level-style-bullet>
    </text:list-style>
    <text:list-style style:name="id1-3-2-2-32-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1-2-1">
      <text:list-level-style-bullet text:bullet-char="•" text:level="1">
        <style:list-level-properties text:min-label-width="10mm"/>
      </text:list-level-style-bullet>
    </text:list-style>
    <text:list-style style:name="id1-3-2-2-32-51-2-1-1">
      <text:list-level-style-bullet text:bullet-char="•" text:level="1">
        <style:list-level-properties text:min-label-width="10mm"/>
      </text:list-level-style-bullet>
    </text:list-style>
    <text:list-style style:name="id1-3-2-2-32-51-2-1-2">
      <text:list-level-style-bullet text:bullet-char="•" text:level="1">
        <style:list-level-properties text:min-label-width="10mm"/>
      </text:list-level-style-bullet>
    </text:list-style>
    <text:list-style style:name="id1-3-2-2-32-51-2-1-3">
      <text:list-level-style-bullet text:bullet-char="•" text:level="1">
        <style:list-level-properties text:min-label-width="10mm"/>
      </text:list-level-style-bullet>
    </text:list-style>
    <text:list-style style:name="id1-3-2-2-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2-1-2">
      <text:list-level-style-bullet text:bullet-char="•" text:level="1">
        <style:list-level-properties text:min-label-width="10mm"/>
      </text:list-level-style-bullet>
    </text:list-style>
    <text:list-style style:name="id1-3-2-2-34-2-2-1-3">
      <text:list-level-style-bullet text:bullet-char="•" text:level="1">
        <style:list-level-properties text:min-label-width="10mm"/>
      </text:list-level-style-bullet>
    </text:list-style>
    <text:list-style style:name="id1-3-2-2-34-2-2-1-4">
      <text:list-level-style-bullet text:bullet-char="•" text:level="1">
        <style:list-level-properties text:min-label-width="10mm"/>
      </text:list-level-style-bullet>
    </text:list-style>
    <text:list-style style:name="id1-3-2-2-34-2-2-1-5">
      <text:list-level-style-bullet text:bullet-char="•" text:level="1">
        <style:list-level-properties text:min-label-width="10mm"/>
      </text:list-level-style-bullet>
    </text:list-style>
    <text:list-style style:name="id1-3-2-2-3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1">
      <text:list-level-style-bullet text:bullet-char="•" text:level="1">
        <style:list-level-properties text:min-label-width="10mm"/>
      </text:list-level-style-bullet>
    </text:list-style>
    <text:list-style style:name="id1-3-2-2-34-8-2-1-1">
      <text:list-level-style-bullet text:bullet-char="•" text:level="1">
        <style:list-level-properties text:min-label-width="10mm"/>
      </text:list-level-style-bullet>
    </text:list-style>
    <text:list-style style:name="id1-3-2-2-34-8-2-1-2">
      <text:list-level-style-bullet text:bullet-char="•" text:level="1">
        <style:list-level-properties text:min-label-width="10mm"/>
      </text:list-level-style-bullet>
    </text:list-style>
    <text:list-style style:name="id1-3-2-2-34-8-2-1-3">
      <text:list-level-style-bullet text:bullet-char="•" text:level="1">
        <style:list-level-properties text:min-label-width="10mm"/>
      </text:list-level-style-bullet>
    </text:list-style>
    <text:list-style style:name="id1-3-2-2-34-8-2-1-4">
      <text:list-level-style-bullet text:bullet-char="•" text:level="1">
        <style:list-level-properties text:min-label-width="10mm"/>
      </text:list-level-style-bullet>
    </text:list-style>
    <text:list-style style:name="id1-3-2-2-34-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2-1">
      <text:list-level-style-bullet text:bullet-char="•" text:level="1">
        <style:list-level-properties text:min-label-width="10mm"/>
      </text:list-level-style-bullet>
    </text:list-style>
    <text:list-style style:name="id1-3-2-2-34-13-2-1-1">
      <text:list-level-style-bullet text:bullet-char="•" text:level="1">
        <style:list-level-properties text:min-label-width="10mm"/>
      </text:list-level-style-bullet>
    </text:list-style>
    <text:list-style style:name="id1-3-2-2-34-13-2-1-2">
      <text:list-level-style-bullet text:bullet-char="•" text:level="1">
        <style:list-level-properties text:min-label-width="10mm"/>
      </text:list-level-style-bullet>
    </text:list-style>
    <text:list-style style:name="id1-3-2-2-34-13-2-1-3">
      <text:list-level-style-bullet text:bullet-char="•" text:level="1">
        <style:list-level-properties text:min-label-width="10mm"/>
      </text:list-level-style-bullet>
    </text:list-style>
    <text:list-style style:name="id1-3-2-2-34-13-2-1-4">
      <text:list-level-style-bullet text:bullet-char="•" text:level="1">
        <style:list-level-properties text:min-label-width="10mm"/>
      </text:list-level-style-bullet>
    </text:list-style>
    <text:list-style style:name="id1-3-2-2-34-13-2-1-5">
      <text:list-level-style-bullet text:bullet-char="•" text:level="1">
        <style:list-level-properties text:min-label-width="10mm"/>
      </text:list-level-style-bullet>
    </text:list-style>
    <text:list-style style:name="id1-3-2-2-34-13-2-1-6">
      <text:list-level-style-bullet text:bullet-char="•" text:level="1">
        <style:list-level-properties text:min-label-width="10mm"/>
      </text:list-level-style-bullet>
    </text:list-style>
    <text:list-style style:name="id1-3-2-2-3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0-2-1">
      <text:list-level-style-bullet text:bullet-char="•" text:level="1">
        <style:list-level-properties text:min-label-width="10mm"/>
      </text:list-level-style-bullet>
    </text:list-style>
    <text:list-style style:name="id1-3-2-2-34-20-2-1-1">
      <text:list-level-style-bullet text:bullet-char="•" text:level="1">
        <style:list-level-properties text:min-label-width="10mm"/>
      </text:list-level-style-bullet>
    </text:list-style>
    <text:list-style style:name="id1-3-2-2-34-20-2-1-2">
      <text:list-level-style-bullet text:bullet-char="•" text:level="1">
        <style:list-level-properties text:min-label-width="10mm"/>
      </text:list-level-style-bullet>
    </text:list-style>
    <text:list-style style:name="id1-3-2-2-34-20-2-1-3">
      <text:list-level-style-bullet text:bullet-char="•" text:level="1">
        <style:list-level-properties text:min-label-width="10mm"/>
      </text:list-level-style-bullet>
    </text:list-style>
    <text:list-style style:name="id1-3-2-2-34-20-2-1-4">
      <text:list-level-style-bullet text:bullet-char="•" text:level="1">
        <style:list-level-properties text:min-label-width="10mm"/>
      </text:list-level-style-bullet>
    </text:list-style>
    <text:list-style style:name="id1-3-2-2-3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2-7">
      <text:list-level-style-bullet text:bullet-char="•" text:level="1">
        <style:list-level-properties text:min-label-width="10mm"/>
      </text:list-level-style-bullet>
    </text:list-style>
    <text:list-style style:name="id1-3-2-2-34-22-2-7-1">
      <text:list-level-style-bullet text:bullet-char="•" text:level="1">
        <style:list-level-properties text:min-label-width="10mm"/>
      </text:list-level-style-bullet>
    </text:list-style>
    <text:list-style style:name="id1-3-2-2-34-22-2-7-2">
      <text:list-level-style-bullet text:bullet-char="•" text:level="1">
        <style:list-level-properties text:min-label-width="10mm"/>
      </text:list-level-style-bullet>
    </text:list-style>
    <text:list-style style:name="id1-3-2-2-34-22-2-7-3">
      <text:list-level-style-bullet text:bullet-char="•" text:level="1">
        <style:list-level-properties text:min-label-width="10mm"/>
      </text:list-level-style-bullet>
    </text:list-style>
    <text:list-style style:name="id1-3-2-2-34-24-2-3">
      <text:list-level-style-bullet text:bullet-char="•" text:level="1">
        <style:list-level-properties text:min-label-width="10mm"/>
      </text:list-level-style-bullet>
    </text:list-style>
    <text:list-style style:name="id1-3-2-2-34-24-2-3-1">
      <text:list-level-style-bullet text:bullet-char="•" text:level="1">
        <style:list-level-properties text:min-label-width="10mm"/>
      </text:list-level-style-bullet>
    </text:list-style>
    <text:list-style style:name="id1-3-2-2-34-24-2-3-2">
      <text:list-level-style-bullet text:bullet-char="•" text:level="1">
        <style:list-level-properties text:min-label-width="10mm"/>
      </text:list-level-style-bullet>
    </text:list-style>
    <text:list-style style:name="id1-3-2-2-34-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1">
      <text:list-level-style-bullet text:bullet-char="•" text:level="1">
        <style:list-level-properties text:min-label-width="10mm"/>
      </text:list-level-style-bullet>
    </text:list-style>
    <text:list-style style:name="id1-3-2-2-35-2-2-1-1">
      <text:list-level-style-bullet text:bullet-char="•" text:level="1">
        <style:list-level-properties text:min-label-width="10mm"/>
      </text:list-level-style-bullet>
    </text:list-style>
    <text:list-style style:name="id1-3-2-2-35-2-2-1-2">
      <text:list-level-style-bullet text:bullet-char="•" text:level="1">
        <style:list-level-properties text:min-label-width="10mm"/>
      </text:list-level-style-bullet>
    </text:list-style>
    <text:list-style style:name="id1-3-2-2-35-2-2-1-3">
      <text:list-level-style-bullet text:bullet-char="•" text:level="1">
        <style:list-level-properties text:min-label-width="10mm"/>
      </text:list-level-style-bullet>
    </text:list-style>
    <text:list-style style:name="id1-3-2-2-35-6-2-1">
      <text:list-level-style-bullet text:bullet-char="•" text:level="1">
        <style:list-level-properties text:min-label-width="10mm"/>
      </text:list-level-style-bullet>
    </text:list-style>
    <text:list-style style:name="id1-3-2-2-35-6-2-1-1">
      <text:list-level-style-bullet text:bullet-char="•" text:level="1">
        <style:list-level-properties text:min-label-width="10mm"/>
      </text:list-level-style-bullet>
    </text:list-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3-2">
      <text:list-level-style-bullet text:bullet-char="•" text:level="1">
        <style:list-level-properties text:min-label-width="10mm"/>
      </text:list-level-style-bullet>
    </text:list-style>
    <text:list-style style:name="id1-3-2-2-38-2-3-3">
      <text:list-level-style-bullet text:bullet-char="•" text:level="1">
        <style:list-level-properties text:min-label-width="10mm"/>
      </text:list-level-style-bullet>
    </text:list-style>
    <text:list-style style:name="id1-3-2-2-38-2-3-4">
      <text:list-level-style-bullet text:bullet-char="•" text:level="1">
        <style:list-level-properties text:min-label-width="10mm"/>
      </text:list-level-style-bullet>
    </text:list-style>
    <text:list-style style:name="id1-3-2-2-38-2-3-5">
      <text:list-level-style-bullet text:bullet-char="•" text:level="1">
        <style:list-level-properties text:min-label-width="10mm"/>
      </text:list-level-style-bullet>
    </text:list-style>
    <text:list-style style:name="id1-3-2-2-38-2-3-6">
      <text:list-level-style-bullet text:bullet-char="•" text:level="1">
        <style:list-level-properties text:min-label-width="10mm"/>
      </text:list-level-style-bullet>
    </text:list-style>
    <text:list-style style:name="id1-3-2-2-38-2-3-7">
      <text:list-level-style-bullet text:bullet-char="•" text:level="1">
        <style:list-level-properties text:min-label-width="10mm"/>
      </text:list-level-style-bullet>
    </text:list-style>
    <text:list-style style:name="id1-3-2-2-38-2-3-8">
      <text:list-level-style-bullet text:bullet-char="•" text:level="1">
        <style:list-level-properties text:min-label-width="10mm"/>
      </text:list-level-style-bullet>
    </text:list-style>
    <text:list-style style:name="id1-3-2-2-38-2-3-9">
      <text:list-level-style-bullet text:bullet-char="•" text:level="1">
        <style:list-level-properties text:min-label-width="10mm"/>
      </text:list-level-style-bullet>
    </text:list-style>
    <text:list-style style:name="id1-3-2-2-38-2-3-10">
      <text:list-level-style-bullet text:bullet-char="•" text:level="1">
        <style:list-level-properties text:min-label-width="10mm"/>
      </text:list-level-style-bullet>
    </text:list-style>
    <text:list-style style:name="id1-3-2-2-38-2-3-11">
      <text:list-level-style-bullet text:bullet-char="•" text:level="1">
        <style:list-level-properties text:min-label-width="10mm"/>
      </text:list-level-style-bullet>
    </text:list-style>
    <text:list-style style:name="id1-3-2-2-38-2-3-12">
      <text:list-level-style-bullet text:bullet-char="•" text:level="1">
        <style:list-level-properties text:min-label-width="10mm"/>
      </text:list-level-style-bullet>
    </text:list-style>
    <text:list-style style:name="id1-3-2-2-38-2-3-13">
      <text:list-level-style-bullet text:bullet-char="•" text:level="1">
        <style:list-level-properties text:min-label-width="10mm"/>
      </text:list-level-style-bullet>
    </text:list-style>
    <text:list-style style:name="id1-3-2-2-39-2-3">
      <text:list-level-style-bullet text:bullet-char="•" text:level="1">
        <style:list-level-properties text:min-label-width="10mm"/>
      </text:list-level-style-bullet>
    </text:list-style>
    <text:list-style style:name="id1-3-2-2-39-2-3-1">
      <text:list-level-style-bullet text:bullet-char="•" text:level="1">
        <style:list-level-properties text:min-label-width="10mm"/>
      </text:list-level-style-bullet>
    </text:list-style>
    <text:list-style style:name="id1-3-2-2-39-2-3-2">
      <text:list-level-style-bullet text:bullet-char="•" text:level="1">
        <style:list-level-properties text:min-label-width="10mm"/>
      </text:list-level-style-bullet>
    </text:list-style>
    <text:list-style style:name="id1-3-2-2-39-2-3-3">
      <text:list-level-style-bullet text:bullet-char="•" text:level="1">
        <style:list-level-properties text:min-label-width="10mm"/>
      </text:list-level-style-bullet>
    </text:list-style>
    <text:list-style style:name="id1-3-2-2-39-2-3-4">
      <text:list-level-style-bullet text:bullet-char="•" text:level="1">
        <style:list-level-properties text:min-label-width="10mm"/>
      </text:list-level-style-bullet>
    </text:list-style>
    <text:list-style style:name="id1-3-2-2-39-2-3-5">
      <text:list-level-style-bullet text:bullet-char="•" text:level="1">
        <style:list-level-properties text:min-label-width="10mm"/>
      </text:list-level-style-bullet>
    </text:list-style>
    <text:list-style style:name="id1-3-2-2-39-2-3-6">
      <text:list-level-style-bullet text:bullet-char="•" text:level="1">
        <style:list-level-properties text:min-label-width="10mm"/>
      </text:list-level-style-bullet>
    </text:list-style>
    <text:list-style style:name="id1-3-2-2-39-2-3-7">
      <text:list-level-style-bullet text:bullet-char="•" text:level="1">
        <style:list-level-properties text:min-label-width="10mm"/>
      </text:list-level-style-bullet>
    </text:list-style>
    <text:list-style style:name="id1-3-2-2-39-2-3-8">
      <text:list-level-style-bullet text:bullet-char="•" text:level="1">
        <style:list-level-properties text:min-label-width="10mm"/>
      </text:list-level-style-bullet>
    </text:list-style>
    <text:list-style style:name="id1-3-2-2-39-2-3-9">
      <text:list-level-style-bullet text:bullet-char="•" text:level="1">
        <style:list-level-properties text:min-label-width="10mm"/>
      </text:list-level-style-bullet>
    </text:list-style>
    <text:list-style style:name="id1-3-2-2-39-2-3-10">
      <text:list-level-style-bullet text:bullet-char="•" text:level="1">
        <style:list-level-properties text:min-label-width="10mm"/>
      </text:list-level-style-bullet>
    </text:list-style>
    <text:list-style style:name="id1-3-2-2-39-2-3-11">
      <text:list-level-style-bullet text:bullet-char="•" text:level="1">
        <style:list-level-properties text:min-label-width="10mm"/>
      </text:list-level-style-bullet>
    </text:list-style>
    <text:list-style style:name="id1-3-2-2-39-2-3-12">
      <text:list-level-style-bullet text:bullet-char="•" text:level="1">
        <style:list-level-properties text:min-label-width="10mm"/>
      </text:list-level-style-bullet>
    </text:list-style>
    <text:list-style style:name="id1-3-2-2-39-2-3-13">
      <text:list-level-style-bullet text:bullet-char="•" text:level="1">
        <style:list-level-properties text:min-label-width="10mm"/>
      </text:list-level-style-bullet>
    </text:list-style>
    <style:style style:family="table-column" style:parent-style-name="colspec" style:name="id1-3-2-2-40-3-2-2-1-1">
      <style:table-column-properties style:rel-column-width="3*"/>
    </style:style>
    <style:style style:family="table-column" style:parent-style-name="colspec" style:name="id1-3-2-2-40-3-2-2-1-2">
      <style:table-column-properties style:rel-column-width="3*"/>
    </style:style>
    <style:style style:family="table-column" style:parent-style-name="colspec" style:name="id1-3-2-2-40-4-2-2-1-1">
      <style:table-column-properties style:rel-column-width="3*"/>
    </style:style>
    <style:style style:family="table-column" style:parent-style-name="colspec" style:name="id1-3-2-2-40-4-2-2-1-2">
      <style:table-column-properties style:rel-column-width="3*"/>
    </style:style>
    <style:style style:family="table-column" style:parent-style-name="colspec" style:name="id1-3-2-2-40-4-2-2-1-3">
      <style:table-column-properties style:rel-column-width="3*"/>
    </style:style>
    <style:style style:family="table-column" style:parent-style-name="colspec" style:name="id1-3-2-2-40-4-2-2-1-4">
      <style:table-column-properties style:rel-column-width="3*"/>
    </style:style>
    <style:style style:family="table-column" style:parent-style-name="colspec" style:name="id1-3-2-2-40-4-2-2-1-5">
      <style:table-column-properties style:rel-column-width="3*"/>
    </style:style>
    <style:style style:family="table-column" style:parent-style-name="colspec" style:name="id1-3-2-2-40-4-2-2-1-6">
      <style:table-column-properties style:rel-column-width="3*"/>
    </style:style>
    <style:style style:family="table-column" style:parent-style-name="colspec" style:name="id1-3-2-2-40-4-2-2-1-7">
      <style:table-column-properties style:rel-column-width="3*"/>
    </style:style>
    <style:style style:family="table-column" style:parent-style-name="colspec" style:name="id1-3-2-2-40-4-2-2-1-8">
      <style:table-column-properties style:rel-column-width="3*"/>
    </style:style>
    <style:style style:family="table-column" style:parent-style-name="colspec" style:name="id1-3-2-2-40-4-2-2-1-9">
      <style:table-column-properties style:rel-column-width="3*"/>
    </style:style>
    <style:style style:family="table-column" style:parent-style-name="colspec" style:name="id1-3-2-2-40-4-2-2-1-10">
      <style:table-column-properties style:rel-column-width="3*"/>
    </style:style>
    <style:style style:family="table-column" style:parent-style-name="colspec" style:name="id1-3-2-2-40-4-2-2-1-11">
      <style:table-column-properties style:rel-column-width="3*"/>
    </style:style>
    <style:style style:family="table-column" style:parent-style-name="colspec" style:name="id1-3-2-2-40-4-2-4-1-1">
      <style:table-column-properties style:rel-column-width="3*"/>
    </style:style>
    <style:style style:family="table-column" style:parent-style-name="colspec" style:name="id1-3-2-2-40-4-2-4-1-2">
      <style:table-column-properties style:rel-column-width="3*"/>
    </style:style>
    <style:style style:family="table-column" style:parent-style-name="colspec" style:name="id1-3-2-2-40-4-2-4-1-3">
      <style:table-column-properties style:rel-column-width="3*"/>
    </style:style>
    <style:style style:family="table-column" style:parent-style-name="colspec" style:name="id1-3-2-2-40-4-2-4-1-4">
      <style:table-column-properties style:rel-column-width="3*"/>
    </style:style>
    <style:style style:family="table-column" style:parent-style-name="colspec" style:name="id1-3-2-2-40-4-2-4-1-5">
      <style:table-column-properties style:rel-column-width="3*"/>
    </style:style>
    <style:style style:family="table-column" style:parent-style-name="colspec" style:name="id1-3-2-2-40-4-2-4-1-6">
      <style:table-column-properties style:rel-column-width="3*"/>
    </style:style>
    <style:style style:family="table-column" style:parent-style-name="colspec" style:name="id1-3-2-2-40-4-2-4-1-7">
      <style:table-column-properties style:rel-column-width="3*"/>
    </style:style>
    <style:style style:family="table-column" style:parent-style-name="colspec" style:name="id1-3-2-2-40-4-2-4-1-8">
      <style:table-column-properties style:rel-column-width="3*"/>
    </style:style>
    <style:style style:family="table-column" style:parent-style-name="colspec" style:name="id1-3-2-2-40-4-2-4-1-9">
      <style:table-column-properties style:rel-column-width="3*"/>
    </style:style>
    <style:style style:family="table-column" style:parent-style-name="colspec" style:name="id1-3-2-2-40-4-2-4-1-10">
      <style:table-column-properties style:rel-column-width="3*"/>
    </style:style>
    <style:style style:family="table-column" style:parent-style-name="colspec" style:name="id1-3-2-2-40-4-2-4-1-11">
      <style:table-column-properties style:rel-column-width="3*"/>
    </style:style>
    <style:style style:family="table-column" style:parent-style-name="colspec" style:name="id1-3-2-2-40-5-2-1-1-1">
      <style:table-column-properties style:rel-column-width="3*"/>
    </style:style>
    <style:style style:family="table-column" style:parent-style-name="colspec" style:name="id1-3-2-2-40-5-2-1-1-2">
      <style:table-column-properties style:rel-column-width="3*"/>
    </style:style>
    <style:style style:family="table-column" style:parent-style-name="colspec" style:name="id1-3-2-2-40-5-2-1-1-3">
      <style:table-column-properties style:rel-column-width="3*"/>
    </style:style>
    <style:style style:family="table-column" style:parent-style-name="colspec" style:name="id1-3-2-2-40-5-2-1-1-4">
      <style:table-column-properties style:rel-column-width="3*"/>
    </style:style>
    <style:style style:family="table-column" style:parent-style-name="colspec" style:name="id1-3-2-2-40-5-2-1-1-5">
      <style:table-column-properties style:rel-column-width="3*"/>
    </style:style>
    <style:style style:family="table-column" style:parent-style-name="colspec" style:name="id1-3-2-2-40-6-2-1-1-1">
      <style:table-column-properties style:rel-column-width="3*"/>
    </style:style>
    <style:style style:family="table-column" style:parent-style-name="colspec" style:name="id1-3-2-2-40-6-2-1-1-2">
      <style:table-column-properties style:rel-column-width="3*"/>
    </style:style>
    <style:style style:family="table-column" style:parent-style-name="colspec" style:name="id1-3-2-2-40-6-2-1-1-3">
      <style:table-column-properties style:rel-column-width="3*"/>
    </style:style>
    <style:style style:family="table-column" style:parent-style-name="colspec" style:name="id1-3-2-2-40-6-2-1-1-4">
      <style:table-column-properties style:rel-column-width="3*"/>
    </style:style>
    <style:style style:family="table-column" style:parent-style-name="colspec" style:name="id1-3-2-2-40-6-2-1-1-5">
      <style:table-column-properties style:rel-column-width="3*"/>
    </style:style>
    <style:style style:family="table-column" style:parent-style-name="colspec" style:name="id1-3-2-2-40-8-2-1-1-1">
      <style:table-column-properties style:rel-column-width="3*"/>
    </style:style>
    <style:style style:family="table-column" style:parent-style-name="colspec" style:name="id1-3-2-2-40-8-2-1-1-2">
      <style:table-column-properties style:rel-column-width="3*"/>
    </style:style>
    <style:style style:family="table-column" style:parent-style-name="colspec" style:name="id1-3-2-2-40-8-2-1-1-3">
      <style:table-column-properties style:rel-column-width="3*"/>
    </style:style>
    <style:style style:family="table-column" style:parent-style-name="colspec" style:name="id1-3-2-2-40-8-2-1-1-4">
      <style:table-column-properties style:rel-column-width="3*"/>
    </style:style>
    <style:style style:family="table-column" style:parent-style-name="colspec" style:name="id1-3-2-2-40-8-2-1-1-5">
      <style:table-column-properties style:rel-column-width="3*"/>
    </style:style>
    <style:style style:family="table-column" style:parent-style-name="colspec" style:name="id1-3-2-2-40-8-2-1-1-6">
      <style:table-column-properties style:rel-column-width="3*"/>
    </style:style>
    <style:style style:family="table-column" style:parent-style-name="colspec" style:name="id1-3-2-2-40-8-2-1-1-7">
      <style:table-column-properties style:rel-column-width="3*"/>
    </style:style>
    <text:list-style style:name="id1-3-2-2-40-9-2-1">
      <text:list-level-style-bullet text:bullet-char="•" text:level="1">
        <style:list-level-properties text:min-label-width="10mm"/>
      </text:list-level-style-bullet>
    </text:list-style>
    <text:list-style style:name="id1-3-2-2-40-9-2-1-1">
      <text:list-level-style-bullet text:bullet-char="•" text:level="1">
        <style:list-level-properties text:min-label-width="10mm"/>
      </text:list-level-style-bullet>
    </text:list-style>
    <text:list-style style:name="id1-3-2-2-40-9-2-1-1-24">
      <text:list-level-style-bullet text:bullet-char="•" text:level="1">
        <style:list-level-properties text:min-label-width="10mm"/>
      </text:list-level-style-bullet>
    </text:list-style>
    <text:list-style style:name="id1-3-2-2-40-9-2-1-1-24-1">
      <text:list-level-style-bullet text:bullet-char="•" text:level="1">
        <style:list-level-properties text:min-label-width="10mm"/>
      </text:list-level-style-bullet>
    </text:list-style>
    <text:list-style style:name="id1-3-2-2-40-9-2-1-1-24-2">
      <text:list-level-style-bullet text:bullet-char="•" text:level="1">
        <style:list-level-properties text:min-label-width="10mm"/>
      </text:list-level-style-bullet>
    </text:list-style>
    <text:list-style style:name="id1-3-2-2-40-9-2-1-1-24-3">
      <text:list-level-style-bullet text:bullet-char="•" text:level="1">
        <style:list-level-properties text:min-label-width="10mm"/>
      </text:list-level-style-bullet>
    </text:list-style>
    <text:list-style style:name="id1-3-2-2-40-9-2-1-1-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9-2-1-1-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9-2-1-1-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9-2-1-1-24-3-3-2-3">
      <text:list-level-style-bullet text:bullet-char="•" text:level="1">
        <style:list-level-properties text:min-label-width="10mm"/>
      </text:list-level-style-bullet>
    </text:list-style>
    <text:list-style style:name="id1-3-2-2-40-9-2-1-1-24-3-3-2-3-1">
      <text:list-level-style-bullet text:bullet-char="•" text:level="1">
        <style:list-level-properties text:min-label-width="10mm"/>
      </text:list-level-style-bullet>
    </text:list-style>
    <text:list-style style:name="id1-3-2-2-40-9-2-1-1-24-3-3-2-3-2">
      <text:list-level-style-bullet text:bullet-char="•" text:level="1">
        <style:list-level-properties text:min-label-width="10mm"/>
      </text:list-level-style-bullet>
    </text:list-style>
    <text:list-style style:name="id1-3-2-2-40-9-2-1-1-24-3-3-2-3-3">
      <text:list-level-style-bullet text:bullet-char="•" text:level="1">
        <style:list-level-properties text:min-label-width="10mm"/>
      </text:list-level-style-bullet>
    </text:list-style>
    <text:list-style style:name="id1-3-2-2-40-9-2-1-1-24-3-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9-2-1-1-24-3-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9-2-1-1-24-3-3-2-3-3-4-1-4">
      <text:list-level-style-bullet text:bullet-char="•" text:level="1">
        <style:list-level-properties text:min-label-width="10mm"/>
      </text:list-level-style-bullet>
    </text:list-style>
    <text:list-style style:name="id1-3-2-2-40-9-2-1-1-24-3-3-2-3-3-4-1-4-1">
      <text:list-level-style-bullet text:bullet-char="•" text:level="1">
        <style:list-level-properties text:min-label-width="10mm"/>
      </text:list-level-style-bullet>
    </text:list-style>
    <text:list-style style:name="id1-3-2-2-40-9-2-1-1-24-3-3-2-3-3-4-1-4-2">
      <text:list-level-style-bullet text:bullet-char="•" text:level="1">
        <style:list-level-properties text:min-label-width="10mm"/>
      </text:list-level-style-bullet>
    </text:list-style>
    <text:list-style style:name="id1-3-2-2-40-9-2-1-1-24-3-3-2-3-3-4-1-4-3">
      <text:list-level-style-bullet text:bullet-char="•" text:level="1">
        <style:list-level-properties text:min-label-width="10mm"/>
      </text:list-level-style-bullet>
    </text:list-style>
    <text:list-style style:name="id1-3-2-2-40-9-2-1-1-24-3-3-2-3-3-4-1-4-4">
      <text:list-level-style-bullet text:bullet-char="•" text:level="1">
        <style:list-level-properties text:min-label-width="10mm"/>
      </text:list-level-style-bullet>
    </text:list-style>
    <text:list-style style:name="id1-3-2-2-40-9-2-1-1-24-3-3-2-3-3-4-1-4-5">
      <text:list-level-style-bullet text:bullet-char="•" text:level="1">
        <style:list-level-properties text:min-label-width="10mm"/>
      </text:list-level-style-bullet>
    </text:list-style>
    <text:list-style style:name="id1-3-2-2-40-9-2-1-1-24-3-3-2-3-3-4-1-4-6">
      <text:list-level-style-bullet text:bullet-char="•" text:level="1">
        <style:list-level-properties text:min-label-width="10mm"/>
      </text:list-level-style-bullet>
    </text:list-style>
    <text:list-style style:name="id1-3-2-2-40-9-2-1-1-24-3-3-2-3-3-4-1-4-7">
      <text:list-level-style-bullet text:bullet-char="•" text:level="1">
        <style:list-level-properties text:min-label-width="10mm"/>
      </text:list-level-style-bullet>
    </text:list-style>
    <text:list-style style:name="id1-3-2-2-40-9-2-1-1-24-3-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9-2-1-1-24-3-3-2-3-3-4-2-34">
      <text:list-level-style-bullet text:bullet-char="•" text:level="1">
        <style:list-level-properties text:min-label-width="10mm"/>
      </text:list-level-style-bullet>
    </text:list-style>
    <text:list-style style:name="id1-3-2-2-40-9-2-1-1-24-3-3-2-3-3-4-2-34-1">
      <text:list-level-style-bullet text:bullet-char="•" text:level="1">
        <style:list-level-properties text:min-label-width="10mm"/>
      </text:list-level-style-bullet>
    </text:list-style>
    <text:list-style style:name="id1-3-2-2-40-9-2-1-1-24-3-3-2-3-3-4-2-34-1-4">
      <text:list-level-style-bullet text:bullet-char="•" text:level="1">
        <style:list-level-properties text:min-label-width="10mm"/>
      </text:list-level-style-bullet>
    </text:list-style>
    <text:list-style style:name="id1-3-2-2-40-9-2-1-1-24-3-3-2-3-3-4-2-34-1-4-1">
      <text:list-level-style-bullet text:bullet-char="•" text:level="1">
        <style:list-level-properties text:min-label-width="10mm"/>
      </text:list-level-style-bullet>
    </text:list-style>
    <text:list-style style:name="id1-3-2-2-40-9-2-1-1-24-3-3-2-3-3-4-2-34-1-4-2">
      <text:list-level-style-bullet text:bullet-char="•" text:level="1">
        <style:list-level-properties text:min-label-width="10mm"/>
      </text:list-level-style-bullet>
    </text:list-style>
    <text:list-style style:name="id1-3-2-2-40-9-2-1-1-24-3-3-2-3-3-4-2-34-1-4-3">
      <text:list-level-style-bullet text:bullet-char="•" text:level="1">
        <style:list-level-properties text:min-label-width="10mm"/>
      </text:list-level-style-bullet>
    </text:list-style>
    <text:list-style style:name="id1-3-2-2-40-9-2-1-1-24-3-3-2-3-3-4-2-34-1-4-4">
      <text:list-level-style-bullet text:bullet-char="•" text:level="1">
        <style:list-level-properties text:min-label-width="10mm"/>
      </text:list-level-style-bullet>
    </text:list-style>
    <text:list-style style:name="id1-3-2-2-40-9-2-1-1-24-3-3-2-3-3-4-2-34-1-4-5">
      <text:list-level-style-bullet text:bullet-char="•" text:level="1">
        <style:list-level-properties text:min-label-width="10mm"/>
      </text:list-level-style-bullet>
    </text:list-style>
    <text:list-style style:name="id1-3-2-2-40-9-2-1-1-24-3-3-2-3-3-4-2-34-1-4-6">
      <text:list-level-style-bullet text:bullet-char="•" text:level="1">
        <style:list-level-properties text:min-label-width="10mm"/>
      </text:list-level-style-bullet>
    </text:list-style>
    <text:list-style style:name="id1-3-2-2-40-9-2-1-1-24-3-3-2-3-3-4-2-34-1-4-7">
      <text:list-level-style-bullet text:bullet-char="•" text:level="1">
        <style:list-level-properties text:min-label-width="10mm"/>
      </text:list-level-style-bullet>
    </text:list-style>
    <text:list-style style:name="id1-3-2-2-40-9-2-1-1-24-3-3-2-3-3-4-2-34-1-4-8">
      <text:list-level-style-bullet text:bullet-char="•" text:level="1">
        <style:list-level-properties text:min-label-width="10mm"/>
      </text:list-level-style-bullet>
    </text:list-style>
    <text:list-style style:name="id1-3-2-2-40-9-2-1-1-24-3-3-2-3-3-4-2-34-1-4-9">
      <text:list-level-style-bullet text:bullet-char="•" text:level="1">
        <style:list-level-properties text:min-label-width="10mm"/>
      </text:list-level-style-bullet>
    </text:list-style>
    <text:list-style style:name="id1-3-2-2-40-9-2-1-1-24-3-3-2-3-3-4-2-34-1-4-10">
      <text:list-level-style-bullet text:bullet-char="•" text:level="1">
        <style:list-level-properties text:min-label-width="10mm"/>
      </text:list-level-style-bullet>
    </text:list-style>
    <text:list-style style:name="id1-3-2-2-40-9-2-1-1-24-3-3-2-3-3-4-2-34-2">
      <text:list-level-style-bullet text:bullet-char="•" text:level="1">
        <style:list-level-properties text:min-label-width="10mm"/>
      </text:list-level-style-bullet>
    </text:list-style>
    <text:list-style style:name="id1-3-2-2-40-9-2-1-1-24-3-3-2-3-3-4-2-34-2-4">
      <text:list-level-style-bullet text:bullet-char="•" text:level="1">
        <style:list-level-properties text:min-label-width="10mm"/>
      </text:list-level-style-bullet>
    </text:list-style>
    <text:list-style style:name="id1-3-2-2-40-9-2-1-1-24-3-3-2-3-3-4-2-34-2-4-1">
      <text:list-level-style-bullet text:bullet-char="•" text:level="1">
        <style:list-level-properties text:min-label-width="10mm"/>
      </text:list-level-style-bullet>
    </text:list-style>
    <text:list-style style:name="id1-3-2-2-40-9-2-1-1-24-3-3-2-3-3-4-2-34-2-4-2">
      <text:list-level-style-bullet text:bullet-char="•" text:level="1">
        <style:list-level-properties text:min-label-width="10mm"/>
      </text:list-level-style-bullet>
    </text:list-style>
    <text:list-style style:name="id1-3-2-2-40-9-2-1-1-24-3-3-2-3-3-4-2-34-2-4-3">
      <text:list-level-style-bullet text:bullet-char="•" text:level="1">
        <style:list-level-properties text:min-label-width="10mm"/>
      </text:list-level-style-bullet>
    </text:list-style>
    <text:list-style style:name="id1-3-2-2-40-9-2-1-1-24-3-3-2-3-3-4-2-34-2-4-4">
      <text:list-level-style-bullet text:bullet-char="•" text:level="1">
        <style:list-level-properties text:min-label-width="10mm"/>
      </text:list-level-style-bullet>
    </text:list-style>
    <text:list-style style:name="id1-3-2-2-40-9-2-1-1-24-3-3-2-3-3-4-2-34-2-4-5">
      <text:list-level-style-bullet text:bullet-char="•" text:level="1">
        <style:list-level-properties text:min-label-width="10mm"/>
      </text:list-level-style-bullet>
    </text:list-style>
    <text:list-style style:name="id1-3-2-2-40-9-2-1-1-24-3-3-2-3-3-4-2-34-2-4-6">
      <text:list-level-style-bullet text:bullet-char="•" text:level="1">
        <style:list-level-properties text:min-label-width="10mm"/>
      </text:list-level-style-bullet>
    </text:list-style>
    <text:list-style style:name="id1-3-2-2-40-9-2-1-1-24-3-3-2-3-3-4-2-34-3">
      <text:list-level-style-bullet text:bullet-char="•" text:level="1">
        <style:list-level-properties text:min-label-width="10mm"/>
      </text:list-level-style-bullet>
    </text:list-style>
    <text:list-style style:name="id1-3-2-2-40-9-2-1-1-24-3-3-2-3-3-4-2-34-3-4">
      <text:list-level-style-bullet text:bullet-char="•" text:level="1">
        <style:list-level-properties text:min-label-width="10mm"/>
      </text:list-level-style-bullet>
    </text:list-style>
    <text:list-style style:name="id1-3-2-2-40-9-2-1-1-24-3-3-2-3-3-4-2-34-3-4-1">
      <text:list-level-style-bullet text:bullet-char="•" text:level="1">
        <style:list-level-properties text:min-label-width="10mm"/>
      </text:list-level-style-bullet>
    </text:list-style>
    <text:list-style style:name="id1-3-2-2-40-9-2-1-1-24-3-3-2-3-3-4-2-34-3-4-2">
      <text:list-level-style-bullet text:bullet-char="•" text:level="1">
        <style:list-level-properties text:min-label-width="10mm"/>
      </text:list-level-style-bullet>
    </text:list-style>
    <text:list-style style:name="id1-3-2-2-40-9-2-1-1-24-3-3-2-3-3-4-2-34-3-4-3">
      <text:list-level-style-bullet text:bullet-char="•" text:level="1">
        <style:list-level-properties text:min-label-width="10mm"/>
      </text:list-level-style-bullet>
    </text:list-style>
    <text:list-style style:name="id1-3-2-2-40-9-2-1-1-24-3-3-2-3-3-4-2-34-3-4-4">
      <text:list-level-style-bullet text:bullet-char="•" text:level="1">
        <style:list-level-properties text:min-label-width="10mm"/>
      </text:list-level-style-bullet>
    </text:list-style>
    <text:list-style style:name="id1-3-2-2-40-9-2-1-1-24-3-3-2-3-3-4-2-34-3-4-5">
      <text:list-level-style-bullet text:bullet-char="•" text:level="1">
        <style:list-level-properties text:min-label-width="10mm"/>
      </text:list-level-style-bullet>
    </text:list-style>
    <text:list-style style:name="id1-3-2-2-40-9-2-1-1-24-3-3-2-3-3-4-2-34-3-4-6">
      <text:list-level-style-bullet text:bullet-char="•" text:level="1">
        <style:list-level-properties text:min-label-width="10mm"/>
      </text:list-level-style-bullet>
    </text:list-style>
    <text:list-style style:name="id1-3-2-2-40-9-2-1-1-24-3-3-2-3-3-4-2-34-3-4-7">
      <text:list-level-style-bullet text:bullet-char="•" text:level="1">
        <style:list-level-properties text:min-label-width="10mm"/>
      </text:list-level-style-bullet>
    </text:list-style>
    <text:list-style style:name="id1-3-2-2-40-9-2-1-1-24-3-3-2-3-3-4-2-34-3-4-8">
      <text:list-level-style-bullet text:bullet-char="•" text:level="1">
        <style:list-level-properties text:min-label-width="10mm"/>
      </text:list-level-style-bullet>
    </text:list-style>
    <text:list-style style:name="id1-3-2-2-40-9-2-1-1-24-3-3-2-3-3-4-2-34-3-4-9">
      <text:list-level-style-bullet text:bullet-char="•" text:level="1">
        <style:list-level-properties text:min-label-width="10mm"/>
      </text:list-level-style-bullet>
    </text:list-style>
    <text:list-style style:name="id1-3-2-2-40-9-2-1-1-24-3-3-2-3-3-4-2-34-3-4-10">
      <text:list-level-style-bullet text:bullet-char="•" text:level="1">
        <style:list-level-properties text:min-label-width="10mm"/>
      </text:list-level-style-bullet>
    </text:list-style>
    <text:list-style style:name="id1-3-2-2-40-9-2-1-1-24-3-3-2-3-3-4-2-34-3-4-11">
      <text:list-level-style-bullet text:bullet-char="•" text:level="1">
        <style:list-level-properties text:min-label-width="10mm"/>
      </text:list-level-style-bullet>
    </text:list-style>
    <text:list-style style:name="id1-3-2-2-40-9-2-1-1-24-3-3-2-3-3-4-2-34-3-4-12">
      <text:list-level-style-bullet text:bullet-char="•" text:level="1">
        <style:list-level-properties text:min-label-width="10mm"/>
      </text:list-level-style-bullet>
    </text:list-style>
    <text:list-style style:name="id1-3-2-2-40-9-2-1-1-24-3-3-2-3-3-4-2-34-3-4-13">
      <text:list-level-style-bullet text:bullet-char="•" text:level="1">
        <style:list-level-properties text:min-label-width="10mm"/>
      </text:list-level-style-bullet>
    </text:list-style>
    <text:list-style style:name="id1-3-2-2-40-9-2-1-1-24-3-3-2-3-3-4-2-34-3-4-14">
      <text:list-level-style-bullet text:bullet-char="•" text:level="1">
        <style:list-level-properties text:min-label-width="10mm"/>
      </text:list-level-style-bullet>
    </text:list-style>
    <text:list-style style:name="id1-3-2-2-40-9-2-1-1-24-3-3-2-3-3-4-2-34-3-4-15">
      <text:list-level-style-bullet text:bullet-char="•" text:level="1">
        <style:list-level-properties text:min-label-width="10mm"/>
      </text:list-level-style-bullet>
    </text:list-style>
    <text:list-style style:name="id1-3-2-2-40-9-2-1-1-24-3-3-2-3-3-4-2-34-3-4-16">
      <text:list-level-style-bullet text:bullet-char="•" text:level="1">
        <style:list-level-properties text:min-label-width="10mm"/>
      </text:list-level-style-bullet>
    </text:list-style>
    <text:list-style style:name="id1-3-2-2-40-9-2-1-1-24-3-3-2-3-3-4-2-34-3-4-17">
      <text:list-level-style-bullet text:bullet-char="•" text:level="1">
        <style:list-level-properties text:min-label-width="10mm"/>
      </text:list-level-style-bullet>
    </text:list-style>
    <text:list-style style:name="id1-3-2-2-40-9-2-1-1-24-3-3-2-3-3-4-2-34-3-4-18">
      <text:list-level-style-bullet text:bullet-char="•" text:level="1">
        <style:list-level-properties text:min-label-width="10mm"/>
      </text:list-level-style-bullet>
    </text:list-style>
    <text:list-style style:name="id1-3-2-2-40-9-2-1-1-24-3-3-2-3-3-4-2-34-3-4-19">
      <text:list-level-style-bullet text:bullet-char="•" text:level="1">
        <style:list-level-properties text:min-label-width="10mm"/>
      </text:list-level-style-bullet>
    </text:list-style>
    <text:list-style style:name="id1-3-2-2-40-9-2-1-1-24-3-3-2-3-3-4-2-34-3-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9-2-1-1-24-3-3-2-3-3-4-2-34-3-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9-2-1-1-24-3-3-2-3-3-4-2-34-3-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9-2-1-1-24-3-3-2-3-3-4-2-34-3-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0-9-2-2-1-1">
      <style:table-column-properties style:rel-column-width="3*"/>
    </style:style>
    <style:style style:family="table-column" style:parent-style-name="colspec" style:name="id1-3-2-2-40-9-2-2-1-2">
      <style:table-column-properties style:rel-column-width="3*"/>
    </style:style>
    <style:style style:family="table-column" style:parent-style-name="colspec" style:name="id1-3-2-2-40-9-2-2-1-3">
      <style:table-column-properties style:rel-column-width="3*"/>
    </style:style>
    <style:style style:family="table-column" style:parent-style-name="colspec" style:name="id1-3-2-2-40-9-2-2-1-4">
      <style:table-column-properties style:rel-column-width="3*"/>
    </style:style>
    <style:style style:family="table-column" style:parent-style-name="colspec" style:name="id1-3-2-2-40-9-2-2-1-5">
      <style:table-column-properties style:rel-column-width="14*"/>
    </style:style>
    <style:style style:family="table-column" style:parent-style-name="colspec" style:name="id1-3-2-2-40-9-2-2-1-6">
      <style:table-column-properties style:rel-column-width="29*"/>
    </style:style>
    <style:style style:family="table-column" style:parent-style-name="colspec" style:name="id1-3-2-2-40-9-2-2-1-7">
      <style:table-column-properties style:rel-column-width="3*"/>
    </style:style>
    <text:list-style style:name="id1-3-2-2-40-9-2-3">
      <text:list-level-style-bullet text:bullet-char="•" text:level="1">
        <style:list-level-properties text:min-label-width="10mm"/>
      </text:list-level-style-bullet>
    </text:list-style>
    <text:list-style style:name="id1-3-2-2-40-9-2-3-1">
      <text:list-level-style-bullet text:bullet-char="•" text:level="1">
        <style:list-level-properties text:min-label-width="10mm"/>
      </text:list-level-style-bullet>
    </text:list-style>
    <text:list-style style:name="id1-3-2-2-40-9-2-3-2">
      <text:list-level-style-bullet text:bullet-char="•" text:level="1">
        <style:list-level-properties text:min-label-width="10mm"/>
      </text:list-level-style-bullet>
    </text:list-style>
    <text:list-style style:name="id1-3-2-2-40-10-2-1">
      <text:list-level-style-bullet text:bullet-char="•" text:level="1">
        <style:list-level-properties text:min-label-width="10mm"/>
      </text:list-level-style-bullet>
    </text:list-style>
    <text:list-style style:name="id1-3-2-2-40-10-2-1-1">
      <text:list-level-style-bullet text:bullet-char="•" text:level="1">
        <style:list-level-properties text:min-label-width="10mm"/>
      </text:list-level-style-bullet>
    </text:list-style>
    <text:list-style style:name="id1-3-2-2-40-10-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0-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0-2-1-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0-2-1-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0-2-1-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0-2-1-1-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0-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0-2-1-1-4-2-9">
      <text:list-level-style-bullet text:bullet-char="•" text:level="1">
        <style:list-level-properties text:min-label-width="10mm"/>
      </text:list-level-style-bullet>
    </text:list-style>
    <text:list-style style:name="id1-3-2-2-40-10-2-1-1-4-2-9-1">
      <text:list-level-style-bullet text:bullet-char="•" text:level="1">
        <style:list-level-properties text:min-label-width="10mm"/>
      </text:list-level-style-bullet>
    </text:list-style>
    <text:list-style style:name="id1-3-2-2-40-10-2-1-1-4-2-9-2">
      <text:list-level-style-bullet text:bullet-char="•" text:level="1">
        <style:list-level-properties text:min-label-width="10mm"/>
      </text:list-level-style-bullet>
    </text:list-style>
    <text:list-style style:name="id1-3-2-2-40-10-2-1-1-4-2-9-3">
      <text:list-level-style-bullet text:bullet-char="•" text:level="1">
        <style:list-level-properties text:min-label-width="10mm"/>
      </text:list-level-style-bullet>
    </text:list-style>
    <text:list-style style:name="id1-3-2-2-40-10-2-1-1-4-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0-2-1-1-4-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0-2-1-1-4-2-9-3-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0-2-1-1-4-2-9-3-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0-2-1-1-4-2-9-3-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0-2-1-1-4-2-9-3-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0-2-1-1-4-2-9-3-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10-2-1-1-4-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0-2-1-1-4-2-9-3-4-2-3">
      <text:list-level-style-bullet text:bullet-char="•" text:level="1">
        <style:list-level-properties text:min-label-width="10mm"/>
      </text:list-level-style-bullet>
    </text:list-style>
    <text:list-style style:name="id1-3-2-2-40-10-2-1-1-4-2-9-3-4-2-3-1">
      <text:list-level-style-bullet text:bullet-char="•" text:level="1">
        <style:list-level-properties text:min-label-width="10mm"/>
      </text:list-level-style-bullet>
    </text:list-style>
    <text:list-style style:name="id1-3-2-2-40-10-2-1-1-4-2-9-3-4-2-3-2">
      <text:list-level-style-bullet text:bullet-char="•" text:level="1">
        <style:list-level-properties text:min-label-width="10mm"/>
      </text:list-level-style-bullet>
    </text:list-style>
    <text:list-style style:name="id1-3-2-2-40-10-2-1-1-4-2-9-3-4-2-3-3">
      <text:list-level-style-bullet text:bullet-char="•" text:level="1">
        <style:list-level-properties text:min-label-width="10mm"/>
      </text:list-level-style-bullet>
    </text:list-style>
    <text:list-style style:name="id1-3-2-2-40-10-2-1-1-4-2-9-3-4-2-3-4">
      <text:list-level-style-bullet text:bullet-char="•" text:level="1">
        <style:list-level-properties text:min-label-width="10mm"/>
      </text:list-level-style-bullet>
    </text:list-style>
    <text:list-style style:name="id1-3-2-2-40-10-2-1-1-4-2-9-3-4-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0-2-1-1-4-2-9-3-4-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0-2-1-1-4-2-9-3-4-2-3-4-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0-2-1-1-4-2-9-3-4-2-3-4-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0-2-1-1-4-2-9-3-4-2-3-4-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0-2-1-1-4-2-9-3-4-2-3-4-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0-2-1-1-4-2-9-3-4-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0-2-1-1-4-2-9-3-4-2-3-4-4-2-3">
      <text:list-level-style-bullet text:bullet-char="•" text:level="1">
        <style:list-level-properties text:min-label-width="10mm"/>
      </text:list-level-style-bullet>
    </text:list-style>
    <text:list-style style:name="id1-3-2-2-40-10-2-1-1-4-2-9-3-4-2-3-4-4-2-3-1">
      <text:list-level-style-bullet text:bullet-char="•" text:level="1">
        <style:list-level-properties text:min-label-width="10mm"/>
      </text:list-level-style-bullet>
    </text:list-style>
    <text:list-style style:name="id1-3-2-2-40-10-2-1-1-4-2-9-3-4-2-3-4-4-2-3-2">
      <text:list-level-style-bullet text:bullet-char="•" text:level="1">
        <style:list-level-properties text:min-label-width="10mm"/>
      </text:list-level-style-bullet>
    </text:list-style>
    <text:list-style style:name="id1-3-2-2-40-10-2-1-1-4-2-9-3-4-2-3-4-4-2-3-3">
      <text:list-level-style-bullet text:bullet-char="•" text:level="1">
        <style:list-level-properties text:min-label-width="10mm"/>
      </text:list-level-style-bullet>
    </text:list-style>
    <style:style style:family="table-column" style:parent-style-name="colspec" style:name="id1-3-2-2-40-15-2-2-1-1">
      <style:table-column-properties style:rel-column-width="30*"/>
    </style:style>
    <style:style style:family="table-column" style:parent-style-name="colspec" style:name="id1-3-2-2-40-15-2-2-1-2">
      <style:table-column-properties style:rel-column-width="113*"/>
    </style:style>
    <text:list-style style:name="id1-3-2-2-40-15-2-5">
      <text:list-level-style-bullet text:bullet-char="•" text:level="1">
        <style:list-level-properties text:min-label-width="10mm"/>
      </text:list-level-style-bullet>
    </text:list-style>
    <text:list-style style:name="id1-3-2-2-40-15-2-5-1">
      <text:list-level-style-bullet text:bullet-char="•" text:level="1">
        <style:list-level-properties text:min-label-width="10mm"/>
      </text:list-level-style-bullet>
    </text:list-style>
    <text:list-style style:name="id1-3-2-2-40-15-2-5-2">
      <text:list-level-style-bullet text:bullet-char="•" text:level="1">
        <style:list-level-properties text:min-label-width="10mm"/>
      </text:list-level-style-bullet>
    </text:list-style>
    <style:style style:family="table-column" style:parent-style-name="colspec" style:name="id1-3-2-2-40-16-2-2-1-1">
      <style:table-column-properties style:rel-column-width="30*"/>
    </style:style>
    <style:style style:family="table-column" style:parent-style-name="colspec" style:name="id1-3-2-2-40-16-2-2-1-2">
      <style:table-column-properties style:rel-column-width="113*"/>
    </style:style>
    <text:list-style style:name="id1-3-2-2-40-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17-21-3">
      <text:list-level-style-bullet text:bullet-char="•" text:level="1">
        <style:list-level-properties text:min-label-width="10mm"/>
      </text:list-level-style-bullet>
    </text:list-style>
    <text:list-style style:name="id1-3-2-2-40-17-21-3-1">
      <text:list-level-style-bullet text:bullet-char="•" text:level="1">
        <style:list-level-properties text:min-label-width="10mm"/>
      </text:list-level-style-bullet>
    </text:list-style>
    <text:list-style style:name="id1-3-2-2-40-17-21-3-2">
      <text:list-level-style-bullet text:bullet-char="•" text:level="1">
        <style:list-level-properties text:min-label-width="10mm"/>
      </text:list-level-style-bullet>
    </text:list-style>
    <text:list-style style:name="id1-3-2-2-40-17-21-3-3">
      <text:list-level-style-bullet text:bullet-char="•" text:level="1">
        <style:list-level-properties text:min-label-width="10mm"/>
      </text:list-level-style-bullet>
    </text:list-style>
    <text:list-style style:name="id1-3-2-2-40-17-21-3-4">
      <text:list-level-style-bullet text:bullet-char="•" text:level="1">
        <style:list-level-properties text:min-label-width="10mm"/>
      </text:list-level-style-bullet>
    </text:list-style>
    <text:list-style style:name="id1-3-2-2-40-17-21-3-5">
      <text:list-level-style-bullet text:bullet-char="•" text:level="1">
        <style:list-level-properties text:min-label-width="10mm"/>
      </text:list-level-style-bullet>
    </text:list-style>
    <text:list-style style:name="id1-3-2-2-40-17-21-3-6">
      <text:list-level-style-bullet text:bullet-char="•" text:level="1">
        <style:list-level-properties text:min-label-width="10mm"/>
      </text:list-level-style-bullet>
    </text:list-style>
    <text:list-style style:name="id1-3-2-2-40-17-21-3-7">
      <text:list-level-style-bullet text:bullet-char="•" text:level="1">
        <style:list-level-properties text:min-label-width="10mm"/>
      </text:list-level-style-bullet>
    </text:list-style>
    <text:list-style style:name="id1-3-2-2-40-17-21-3-8">
      <text:list-level-style-bullet text:bullet-char="•" text:level="1">
        <style:list-level-properties text:min-label-width="10mm"/>
      </text:list-level-style-bullet>
    </text:list-style>
    <text:list-style style:name="id1-3-2-2-40-17-21-3-9">
      <text:list-level-style-bullet text:bullet-char="•" text:level="1">
        <style:list-level-properties text:min-label-width="10mm"/>
      </text:list-level-style-bullet>
    </text:list-style>
    <text:list-style style:name="id1-3-2-2-40-17-21-3-10">
      <text:list-level-style-bullet text:bullet-char="•" text:level="1">
        <style:list-level-properties text:min-label-width="10mm"/>
      </text:list-level-style-bullet>
    </text:list-style>
    <text:list-style style:name="id1-3-2-2-40-1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42-3">
      <text:list-level-style-bullet text:bullet-char="•" text:level="1">
        <style:list-level-properties text:min-label-width="10mm"/>
      </text:list-level-style-bullet>
    </text:list-style>
    <text:list-style style:name="id1-3-2-2-40-17-42-3-1">
      <text:list-level-style-bullet text:bullet-char="•" text:level="1">
        <style:list-level-properties text:min-label-width="10mm"/>
      </text:list-level-style-bullet>
    </text:list-style>
    <text:list-style style:name="id1-3-2-2-40-17-42-3-2">
      <text:list-level-style-bullet text:bullet-char="•" text:level="1">
        <style:list-level-properties text:min-label-width="10mm"/>
      </text:list-level-style-bullet>
    </text:list-style>
    <text:list-style style:name="id1-3-2-2-40-17-42-3-3">
      <text:list-level-style-bullet text:bullet-char="•" text:level="1">
        <style:list-level-properties text:min-label-width="10mm"/>
      </text:list-level-style-bullet>
    </text:list-style>
    <text:list-style style:name="id1-3-2-2-40-17-42-9">
      <text:list-level-style-bullet text:bullet-char="•" text:level="1">
        <style:list-level-properties text:min-label-width="10mm"/>
      </text:list-level-style-bullet>
    </text:list-style>
    <text:list-style style:name="id1-3-2-2-40-17-42-9-1">
      <text:list-level-style-bullet text:bullet-char="•" text:level="1">
        <style:list-level-properties text:min-label-width="10mm"/>
      </text:list-level-style-bullet>
    </text:list-style>
    <text:list-style style:name="id1-3-2-2-40-17-42-9-2">
      <text:list-level-style-bullet text:bullet-char="•" text:level="1">
        <style:list-level-properties text:min-label-width="10mm"/>
      </text:list-level-style-bullet>
    </text:list-style>
    <text:list-style style:name="id1-3-2-2-40-17-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17-63-10">
      <text:list-level-style-bullet text:bullet-char="•" text:level="1">
        <style:list-level-properties text:min-label-width="10mm"/>
      </text:list-level-style-bullet>
    </text:list-style>
    <text:list-style style:name="id1-3-2-2-40-17-63-10-1">
      <text:list-level-style-bullet text:bullet-char="•" text:level="1">
        <style:list-level-properties text:min-label-width="10mm"/>
      </text:list-level-style-bullet>
    </text:list-style>
    <text:list-style style:name="id1-3-2-2-40-17-63-10-2">
      <text:list-level-style-bullet text:bullet-char="•" text:level="1">
        <style:list-level-properties text:min-label-width="10mm"/>
      </text:list-level-style-bullet>
    </text:list-style>
    <text:list-style style:name="id1-3-2-2-40-17-63-10-3">
      <text:list-level-style-bullet text:bullet-char="•" text:level="1">
        <style:list-level-properties text:min-label-width="10mm"/>
      </text:list-level-style-bullet>
    </text:list-style>
    <text:list-style style:name="id1-3-2-2-40-17-6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6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6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8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8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8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8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17-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8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89-11-1-3">
      <text:list-level-style-bullet text:bullet-char="•" text:level="1">
        <style:list-level-properties text:min-label-width="10mm"/>
      </text:list-level-style-bullet>
    </text:list-style>
    <text:list-style style:name="id1-3-2-2-40-17-89-11-1-3-1">
      <text:list-level-style-bullet text:bullet-char="•" text:level="1">
        <style:list-level-properties text:min-label-width="10mm"/>
      </text:list-level-style-bullet>
    </text:list-style>
    <text:list-style style:name="id1-3-2-2-40-17-89-11-1-3-2">
      <text:list-level-style-bullet text:bullet-char="•" text:level="1">
        <style:list-level-properties text:min-label-width="10mm"/>
      </text:list-level-style-bullet>
    </text:list-style>
    <text:list-style style:name="id1-3-2-2-40-17-89-11-1-3-2-3">
      <text:list-level-style-bullet text:bullet-char="•" text:level="1">
        <style:list-level-properties text:min-label-width="10mm"/>
      </text:list-level-style-bullet>
    </text:list-style>
    <text:list-style style:name="id1-3-2-2-40-17-89-11-1-3-2-3-1">
      <text:list-level-style-bullet text:bullet-char="•" text:level="1">
        <style:list-level-properties text:min-label-width="10mm"/>
      </text:list-level-style-bullet>
    </text:list-style>
    <text:list-style style:name="id1-3-2-2-40-17-89-11-1-3-2-3-2">
      <text:list-level-style-bullet text:bullet-char="•" text:level="1">
        <style:list-level-properties text:min-label-width="10mm"/>
      </text:list-level-style-bullet>
    </text:list-style>
    <text:list-style style:name="id1-3-2-2-40-17-8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8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7-89-11-3-4">
      <text:list-level-style-bullet text:bullet-char="•" text:level="1">
        <style:list-level-properties text:min-label-width="10mm"/>
      </text:list-level-style-bullet>
    </text:list-style>
    <text:list-style style:name="id1-3-2-2-40-17-89-11-3-4-1">
      <text:list-level-style-bullet text:bullet-char="•" text:level="1">
        <style:list-level-properties text:min-label-width="10mm"/>
      </text:list-level-style-bullet>
    </text:list-style>
    <text:list-style style:name="id1-3-2-2-40-17-89-11-3-4-2">
      <text:list-level-style-bullet text:bullet-char="•" text:level="1">
        <style:list-level-properties text:min-label-width="10mm"/>
      </text:list-level-style-bullet>
    </text:list-style>
    <text:list-style style:name="id1-3-2-2-40-17-95-6">
      <text:list-level-style-bullet text:bullet-char="•" text:level="1">
        <style:list-level-properties text:min-label-width="10mm"/>
      </text:list-level-style-bullet>
    </text:list-style>
    <text:list-style style:name="id1-3-2-2-40-17-95-6-1">
      <text:list-level-style-bullet text:bullet-char="•" text:level="1">
        <style:list-level-properties text:min-label-width="10mm"/>
      </text:list-level-style-bullet>
    </text:list-style>
    <text:list-style style:name="id1-3-2-2-40-17-95-6-2">
      <text:list-level-style-bullet text:bullet-char="•" text:level="1">
        <style:list-level-properties text:min-label-width="10mm"/>
      </text:list-level-style-bullet>
    </text:list-style>
    <text:list-style style:name="id1-3-2-2-40-17-101-5">
      <text:list-level-style-bullet text:bullet-char="•" text:level="1">
        <style:list-level-properties text:min-label-width="10mm"/>
      </text:list-level-style-bullet>
    </text:list-style>
    <text:list-style style:name="id1-3-2-2-40-17-101-5-1">
      <text:list-level-style-bullet text:bullet-char="•" text:level="1">
        <style:list-level-properties text:min-label-width="10mm"/>
      </text:list-level-style-bullet>
    </text:list-style>
    <text:list-style style:name="id1-3-2-2-40-17-101-5-2">
      <text:list-level-style-bullet text:bullet-char="•" text:level="1">
        <style:list-level-properties text:min-label-width="10mm"/>
      </text:list-level-style-bullet>
    </text:list-style>
    <text:list-style style:name="id1-3-2-2-40-17-101-5-3">
      <text:list-level-style-bullet text:bullet-char="•" text:level="1">
        <style:list-level-properties text:min-label-width="10mm"/>
      </text:list-level-style-bullet>
    </text:list-style>
    <text:list-style style:name="id1-3-2-2-40-17-116-3">
      <text:list-level-style-bullet text:bullet-char="•" text:level="1">
        <style:list-level-properties text:min-label-width="10mm"/>
      </text:list-level-style-bullet>
    </text:list-style>
    <text:list-style style:name="id1-3-2-2-40-17-116-3-1">
      <text:list-level-style-bullet text:bullet-char="•" text:level="1">
        <style:list-level-properties text:min-label-width="10mm"/>
      </text:list-level-style-bullet>
    </text:list-style>
    <text:list-style style:name="id1-3-2-2-40-17-116-3-2">
      <text:list-level-style-bullet text:bullet-char="•" text:level="1">
        <style:list-level-properties text:min-label-width="10mm"/>
      </text:list-level-style-bullet>
    </text:list-style>
    <text:list-style style:name="id1-3-2-2-40-17-118-6">
      <text:list-level-style-bullet text:bullet-char="•" text:level="1">
        <style:list-level-properties text:min-label-width="10mm"/>
      </text:list-level-style-bullet>
    </text:list-style>
    <text:list-style style:name="id1-3-2-2-40-17-118-6-1">
      <text:list-level-style-bullet text:bullet-char="•" text:level="1">
        <style:list-level-properties text:min-label-width="10mm"/>
      </text:list-level-style-bullet>
    </text:list-style>
    <text:list-style style:name="id1-3-2-2-40-17-118-6-2">
      <text:list-level-style-bullet text:bullet-char="•" text:level="1">
        <style:list-level-properties text:min-label-width="10mm"/>
      </text:list-level-style-bullet>
    </text:list-style>
    <text:list-style style:name="id1-3-2-2-40-17-118-6-3">
      <text:list-level-style-bullet text:bullet-char="•" text:level="1">
        <style:list-level-properties text:min-label-width="10mm"/>
      </text:list-level-style-bullet>
    </text:list-style>
    <text:list-style style:name="id1-3-2-2-40-17-118-6-4">
      <text:list-level-style-bullet text:bullet-char="•" text:level="1">
        <style:list-level-properties text:min-label-width="10mm"/>
      </text:list-level-style-bullet>
    </text:list-style>
    <text:list-style style:name="id1-3-2-2-40-17-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1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12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2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2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120-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0-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0-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123-4">
      <text:list-level-style-bullet text:bullet-char="•" text:level="1">
        <style:list-level-properties text:min-label-width="10mm"/>
      </text:list-level-style-bullet>
    </text:list-style>
    <text:list-style style:name="id1-3-2-2-40-17-123-4-1">
      <text:list-level-style-bullet text:bullet-char="•" text:level="1">
        <style:list-level-properties text:min-label-width="10mm"/>
      </text:list-level-style-bullet>
    </text:list-style>
    <text:list-style style:name="id1-3-2-2-40-17-123-4-2">
      <text:list-level-style-bullet text:bullet-char="•" text:level="1">
        <style:list-level-properties text:min-label-width="10mm"/>
      </text:list-level-style-bullet>
    </text:list-style>
    <text:list-style style:name="id1-3-2-2-40-17-123-4-3">
      <text:list-level-style-bullet text:bullet-char="•" text:level="1">
        <style:list-level-properties text:min-label-width="10mm"/>
      </text:list-level-style-bullet>
    </text:list-style>
    <text:list-style style:name="id1-3-2-2-40-17-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1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17-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0-17-129-9-1-1">
      <style:table-column-properties style:rel-column-width="49*"/>
    </style:style>
    <style:style style:family="table-column" style:parent-style-name="colspec" style:name="id1-3-2-2-40-17-129-9-1-2">
      <style:table-column-properties style:rel-column-width="12*"/>
    </style:style>
    <style:style style:family="table-column" style:parent-style-name="colspec" style:name="id1-3-2-2-40-17-129-9-1-3">
      <style:table-column-properties style:rel-column-width="24*"/>
    </style:style>
    <style:style style:family="table-column" style:parent-style-name="colspec" style:name="id1-3-2-2-40-17-129-12-1-1">
      <style:table-column-properties style:rel-column-width="47*"/>
    </style:style>
    <style:style style:family="table-column" style:parent-style-name="colspec" style:name="id1-3-2-2-40-17-129-12-1-2">
      <style:table-column-properties style:rel-column-width="12*"/>
    </style:style>
    <style:style style:family="table-column" style:parent-style-name="colspec" style:name="id1-3-2-2-40-17-129-12-1-3">
      <style:table-column-properties style:rel-column-width="24*"/>
    </style:style>
    <style:style style:family="table-column" style:parent-style-name="colspec" style:name="id1-3-2-2-40-17-129-22-1-1">
      <style:table-column-properties style:rel-column-width="57*"/>
    </style:style>
    <style:style style:family="table-column" style:parent-style-name="colspec" style:name="id1-3-2-2-40-17-129-22-1-2">
      <style:table-column-properties style:rel-column-width="11*"/>
    </style:style>
    <style:style style:family="table-column" style:parent-style-name="colspec" style:name="id1-3-2-2-40-17-129-22-1-3">
      <style:table-column-properties style:rel-column-width="29*"/>
    </style:style>
    <style:style style:family="table-column" style:parent-style-name="colspec" style:name="id1-3-2-2-40-17-129-25-1-1">
      <style:table-column-properties style:rel-column-width="57*"/>
    </style:style>
    <style:style style:family="table-column" style:parent-style-name="colspec" style:name="id1-3-2-2-40-17-129-25-1-2">
      <style:table-column-properties style:rel-column-width="11*"/>
    </style:style>
    <style:style style:family="table-column" style:parent-style-name="colspec" style:name="id1-3-2-2-40-17-129-25-1-3">
      <style:table-column-properties style:rel-column-width="29*"/>
    </style:style>
    <style:style style:family="table-column" style:parent-style-name="colspec" style:name="id1-3-2-2-40-17-129-30-1-1">
      <style:table-column-properties style:rel-column-width="57*"/>
    </style:style>
    <style:style style:family="table-column" style:parent-style-name="colspec" style:name="id1-3-2-2-40-17-129-30-1-2">
      <style:table-column-properties style:rel-column-width="11*"/>
    </style:style>
    <style:style style:family="table-column" style:parent-style-name="colspec" style:name="id1-3-2-2-40-17-129-30-1-3">
      <style:table-column-properties style:rel-column-width="29*"/>
    </style:style>
    <style:style style:family="table-column" style:parent-style-name="colspec" style:name="id1-3-2-2-40-17-129-35-1-1">
      <style:table-column-properties style:rel-column-width="57*"/>
    </style:style>
    <style:style style:family="table-column" style:parent-style-name="colspec" style:name="id1-3-2-2-40-17-129-35-1-2">
      <style:table-column-properties style:rel-column-width="11*"/>
    </style:style>
    <style:style style:family="table-column" style:parent-style-name="colspec" style:name="id1-3-2-2-40-17-129-35-1-3">
      <style:table-column-properties style:rel-column-width="34*"/>
    </style:style>
    <style:style style:family="table-column" style:parent-style-name="colspec" style:name="id1-3-2-2-40-17-136-6-1-1">
      <style:table-column-properties style:rel-column-width="39*"/>
    </style:style>
    <style:style style:family="table-column" style:parent-style-name="colspec" style:name="id1-3-2-2-40-17-136-6-1-2">
      <style:table-column-properties style:rel-column-width="63*"/>
    </style:style>
    <style:style style:family="table-column" style:parent-style-name="colspec" style:name="id1-3-2-2-40-17-136-6-1-3">
      <style:table-column-properties style:rel-column-width="81*"/>
    </style:style>
    <text:list-style style:name="id1-3-2-2-40-17-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13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39-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39-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140-51">
      <text:list-level-style-bullet text:bullet-char="•" text:level="1">
        <style:list-level-properties text:min-label-width="10mm"/>
      </text:list-level-style-bullet>
    </text:list-style>
    <text:list-style style:name="id1-3-2-2-40-17-140-51-1">
      <text:list-level-style-bullet text:bullet-char="•" text:level="1">
        <style:list-level-properties text:min-label-width="10mm"/>
      </text:list-level-style-bullet>
    </text:list-style>
    <text:list-style style:name="id1-3-2-2-40-17-140-51-2">
      <text:list-level-style-bullet text:bullet-char="•" text:level="1">
        <style:list-level-properties text:min-label-width="10mm"/>
      </text:list-level-style-bullet>
    </text:list-style>
    <text:list-style style:name="id1-3-2-2-40-17-141-4">
      <text:list-level-style-bullet text:bullet-char="•" text:level="1">
        <style:list-level-properties text:min-label-width="10mm"/>
      </text:list-level-style-bullet>
    </text:list-style>
    <text:list-style style:name="id1-3-2-2-40-17-141-4-1">
      <text:list-level-style-bullet text:bullet-char="•" text:level="1">
        <style:list-level-properties text:min-label-width="10mm"/>
      </text:list-level-style-bullet>
    </text:list-style>
    <text:list-style style:name="id1-3-2-2-40-17-141-4-2">
      <text:list-level-style-bullet text:bullet-char="•" text:level="1">
        <style:list-level-properties text:min-label-width="10mm"/>
      </text:list-level-style-bullet>
    </text:list-style>
    <text:list-style style:name="id1-3-2-2-40-17-141-4-3">
      <text:list-level-style-bullet text:bullet-char="•" text:level="1">
        <style:list-level-properties text:min-label-width="10mm"/>
      </text:list-level-style-bullet>
    </text:list-style>
    <text:list-style style:name="id1-3-2-2-40-17-141-4-4">
      <text:list-level-style-bullet text:bullet-char="•" text:level="1">
        <style:list-level-properties text:min-label-width="10mm"/>
      </text:list-level-style-bullet>
    </text:list-style>
    <text:list-style style:name="id1-3-2-2-40-17-153-6">
      <text:list-level-style-bullet text:bullet-char="•" text:level="1">
        <style:list-level-properties text:min-label-width="10mm"/>
      </text:list-level-style-bullet>
    </text:list-style>
    <text:list-style style:name="id1-3-2-2-40-17-153-6-1">
      <text:list-level-style-bullet text:bullet-char="•" text:level="1">
        <style:list-level-properties text:min-label-width="10mm"/>
      </text:list-level-style-bullet>
    </text:list-style>
    <text:list-style style:name="id1-3-2-2-40-17-153-6-2">
      <text:list-level-style-bullet text:bullet-char="•" text:level="1">
        <style:list-level-properties text:min-label-width="10mm"/>
      </text:list-level-style-bullet>
    </text:list-style>
    <text:list-style style:name="id1-3-2-2-40-17-153-6-3">
      <text:list-level-style-bullet text:bullet-char="•" text:level="1">
        <style:list-level-properties text:min-label-width="10mm"/>
      </text:list-level-style-bullet>
    </text:list-style>
    <text:list-style style:name="id1-3-2-2-40-17-153-6-4">
      <text:list-level-style-bullet text:bullet-char="•" text:level="1">
        <style:list-level-properties text:min-label-width="10mm"/>
      </text:list-level-style-bullet>
    </text:list-style>
    <text:list-style style:name="id1-3-2-2-40-17-153-6-5">
      <text:list-level-style-bullet text:bullet-char="•" text:level="1">
        <style:list-level-properties text:min-label-width="10mm"/>
      </text:list-level-style-bullet>
    </text:list-style>
    <style:style style:family="table-column" style:parent-style-name="colspec" style:name="id1-3-2-2-40-17-165-12-1-1">
      <style:table-column-properties style:rel-column-width="23*"/>
    </style:style>
    <style:style style:family="table-column" style:parent-style-name="colspec" style:name="id1-3-2-2-40-17-165-12-1-2">
      <style:table-column-properties style:rel-column-width="24*"/>
    </style:style>
    <style:style style:family="table-column" style:parent-style-name="colspec" style:name="id1-3-2-2-40-17-165-18-1-1">
      <style:table-column-properties style:rel-column-width="23*"/>
    </style:style>
    <style:style style:family="table-column" style:parent-style-name="colspec" style:name="id1-3-2-2-40-17-165-18-1-2">
      <style:table-column-properties style:rel-column-width="24*"/>
    </style:style>
    <style:style style:family="table-column" style:parent-style-name="colspec" style:name="id1-3-2-2-40-17-165-24-1-1">
      <style:table-column-properties style:rel-column-width="23*"/>
    </style:style>
    <style:style style:family="table-column" style:parent-style-name="colspec" style:name="id1-3-2-2-40-17-165-24-1-2">
      <style:table-column-properties style:rel-column-width="24*"/>
    </style:style>
    <style:style style:family="table-column" style:parent-style-name="colspec" style:name="id1-3-2-2-40-17-165-30-1-1">
      <style:table-column-properties style:rel-column-width="23*"/>
    </style:style>
    <style:style style:family="table-column" style:parent-style-name="colspec" style:name="id1-3-2-2-40-17-165-30-1-2">
      <style:table-column-properties style:rel-column-width="24*"/>
    </style:style>
    <style:style style:family="table-column" style:parent-style-name="colspec" style:name="id1-3-2-2-40-17-165-36-1-1">
      <style:table-column-properties style:rel-column-width="23*"/>
    </style:style>
    <style:style style:family="table-column" style:parent-style-name="colspec" style:name="id1-3-2-2-40-17-165-36-1-2">
      <style:table-column-properties style:rel-column-width="24*"/>
    </style:style>
    <text:list-style style:name="id1-3-2-2-40-17-166-6">
      <text:list-level-style-bullet text:bullet-char="•" text:level="1">
        <style:list-level-properties text:min-label-width="10mm"/>
      </text:list-level-style-bullet>
    </text:list-style>
    <text:list-style style:name="id1-3-2-2-40-17-166-6-1">
      <text:list-level-style-bullet text:bullet-char="•" text:level="1">
        <style:list-level-properties text:min-label-width="10mm"/>
      </text:list-level-style-bullet>
    </text:list-style>
    <text:list-style style:name="id1-3-2-2-40-17-166-6-2">
      <text:list-level-style-bullet text:bullet-char="•" text:level="1">
        <style:list-level-properties text:min-label-width="10mm"/>
      </text:list-level-style-bullet>
    </text:list-style>
    <text:list-style style:name="id1-3-2-2-40-17-166-6-3">
      <text:list-level-style-bullet text:bullet-char="•" text:level="1">
        <style:list-level-properties text:min-label-width="10mm"/>
      </text:list-level-style-bullet>
    </text:list-style>
    <text:list-style style:name="id1-3-2-2-40-17-168-4">
      <text:list-level-style-bullet text:bullet-char="•" text:level="1">
        <style:list-level-properties text:min-label-width="10mm"/>
      </text:list-level-style-bullet>
    </text:list-style>
    <text:list-style style:name="id1-3-2-2-40-17-168-4-1">
      <text:list-level-style-bullet text:bullet-char="•" text:level="1">
        <style:list-level-properties text:min-label-width="10mm"/>
      </text:list-level-style-bullet>
    </text:list-style>
    <text:list-style style:name="id1-3-2-2-40-17-168-4-2">
      <text:list-level-style-bullet text:bullet-char="•" text:level="1">
        <style:list-level-properties text:min-label-width="10mm"/>
      </text:list-level-style-bullet>
    </text:list-style>
    <text:list-style style:name="id1-3-2-2-40-17-168-4-3">
      <text:list-level-style-bullet text:bullet-char="•" text:level="1">
        <style:list-level-properties text:min-label-width="10mm"/>
      </text:list-level-style-bullet>
    </text:list-style>
    <text:list-style style:name="id1-3-2-2-40-17-174-3">
      <text:list-level-style-bullet text:bullet-char="•" text:level="1">
        <style:list-level-properties text:min-label-width="10mm"/>
      </text:list-level-style-bullet>
    </text:list-style>
    <text:list-style style:name="id1-3-2-2-40-17-174-3-1">
      <text:list-level-style-bullet text:bullet-char="•" text:level="1">
        <style:list-level-properties text:min-label-width="10mm"/>
      </text:list-level-style-bullet>
    </text:list-style>
    <text:list-style style:name="id1-3-2-2-40-17-174-3-2">
      <text:list-level-style-bullet text:bullet-char="•" text:level="1">
        <style:list-level-properties text:min-label-width="10mm"/>
      </text:list-level-style-bullet>
    </text:list-style>
    <text:list-style style:name="id1-3-2-2-40-17-176-3">
      <text:list-level-style-bullet text:bullet-char="•" text:level="1">
        <style:list-level-properties text:min-label-width="10mm"/>
      </text:list-level-style-bullet>
    </text:list-style>
    <text:list-style style:name="id1-3-2-2-40-17-176-3-1">
      <text:list-level-style-bullet text:bullet-char="•" text:level="1">
        <style:list-level-properties text:min-label-width="10mm"/>
      </text:list-level-style-bullet>
    </text:list-style>
    <text:list-style style:name="id1-3-2-2-40-17-176-3-2">
      <text:list-level-style-bullet text:bullet-char="•" text:level="1">
        <style:list-level-properties text:min-label-width="10mm"/>
      </text:list-level-style-bullet>
    </text:list-style>
    <text:list-style style:name="id1-3-2-2-40-17-176-3-3">
      <text:list-level-style-bullet text:bullet-char="•" text:level="1">
        <style:list-level-properties text:min-label-width="10mm"/>
      </text:list-level-style-bullet>
    </text:list-style>
    <text:list-style style:name="id1-3-2-2-40-17-176-7">
      <text:list-level-style-bullet text:bullet-char="•" text:level="1">
        <style:list-level-properties text:min-label-width="10mm"/>
      </text:list-level-style-bullet>
    </text:list-style>
    <text:list-style style:name="id1-3-2-2-40-17-176-7-1">
      <text:list-level-style-bullet text:bullet-char="•" text:level="1">
        <style:list-level-properties text:min-label-width="10mm"/>
      </text:list-level-style-bullet>
    </text:list-style>
    <text:list-style style:name="id1-3-2-2-40-17-176-7-2">
      <text:list-level-style-bullet text:bullet-char="•" text:level="1">
        <style:list-level-properties text:min-label-width="10mm"/>
      </text:list-level-style-bullet>
    </text:list-style>
    <text:list-style style:name="id1-3-2-2-40-17-176-18">
      <text:list-level-style-bullet text:bullet-char="•" text:level="1">
        <style:list-level-properties text:min-label-width="10mm"/>
      </text:list-level-style-bullet>
    </text:list-style>
    <text:list-style style:name="id1-3-2-2-40-17-176-18-1">
      <text:list-level-style-bullet text:bullet-char="•" text:level="1">
        <style:list-level-properties text:min-label-width="10mm"/>
      </text:list-level-style-bullet>
    </text:list-style>
    <text:list-style style:name="id1-3-2-2-40-17-176-18-2">
      <text:list-level-style-bullet text:bullet-char="•" text:level="1">
        <style:list-level-properties text:min-label-width="10mm"/>
      </text:list-level-style-bullet>
    </text:list-style>
    <text:list-style style:name="id1-3-2-2-40-17-18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8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8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18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7-18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17-18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17-194-3">
      <text:list-level-style-bullet text:bullet-char="•" text:level="1">
        <style:list-level-properties text:min-label-width="10mm"/>
      </text:list-level-style-bullet>
    </text:list-style>
    <text:list-style style:name="id1-3-2-2-40-17-194-3-1">
      <text:list-level-style-bullet text:bullet-char="•" text:level="1">
        <style:list-level-properties text:min-label-width="10mm"/>
      </text:list-level-style-bullet>
    </text:list-style>
    <text:list-style style:name="id1-3-2-2-40-17-194-3-2">
      <text:list-level-style-bullet text:bullet-char="•" text:level="1">
        <style:list-level-properties text:min-label-width="10mm"/>
      </text:list-level-style-bullet>
    </text:list-style>
    <style:style style:family="table-column" style:parent-style-name="colspec" style:name="id1-3-2-2-40-17-195-23-1-1">
      <style:table-column-properties style:rel-column-width="30*"/>
    </style:style>
    <style:style style:family="table-column" style:parent-style-name="colspec" style:name="id1-3-2-2-40-17-195-23-1-2">
      <style:table-column-properties style:rel-column-width="30*"/>
    </style:style>
    <style:style style:family="table-column" style:parent-style-name="colspec" style:name="id1-3-2-2-40-17-195-23-1-3">
      <style:table-column-properties style:rel-column-width="30*"/>
    </style:style>
    <style:style style:family="table-column" style:parent-style-name="colspec" style:name="id1-3-2-2-40-17-195-23-1-4">
      <style:table-column-properties style:rel-column-width="30*"/>
    </style:style>
    <style:style style:family="table-column" style:parent-style-name="colspec" style:name="id1-3-2-2-40-17-195-23-1-5">
      <style:table-column-properties style:rel-column-width="30*"/>
    </style:style>
    <text:list-style style:name="id1-3-2-2-40-17-196-3">
      <text:list-level-style-bullet text:bullet-char="•" text:level="1">
        <style:list-level-properties text:min-label-width="10mm"/>
      </text:list-level-style-bullet>
    </text:list-style>
    <text:list-style style:name="id1-3-2-2-40-17-196-3-1">
      <text:list-level-style-bullet text:bullet-char="•" text:level="1">
        <style:list-level-properties text:min-label-width="10mm"/>
      </text:list-level-style-bullet>
    </text:list-style>
    <text:list-style style:name="id1-3-2-2-40-17-196-3-2">
      <text:list-level-style-bullet text:bullet-char="•" text:level="1">
        <style:list-level-properties text:min-label-width="10mm"/>
      </text:list-level-style-bullet>
    </text:list-style>
    <text:list-style style:name="id1-3-2-2-40-17-196-3-3">
      <text:list-level-style-bullet text:bullet-char="•" text:level="1">
        <style:list-level-properties text:min-label-width="10mm"/>
      </text:list-level-style-bullet>
    </text:list-style>
    <text:list-style style:name="id1-3-2-2-40-17-196-7">
      <text:list-level-style-bullet text:bullet-char="•" text:level="1">
        <style:list-level-properties text:min-label-width="10mm"/>
      </text:list-level-style-bullet>
    </text:list-style>
    <text:list-style style:name="id1-3-2-2-40-17-196-7-1">
      <text:list-level-style-bullet text:bullet-char="•" text:level="1">
        <style:list-level-properties text:min-label-width="10mm"/>
      </text:list-level-style-bullet>
    </text:list-style>
    <text:list-style style:name="id1-3-2-2-40-17-196-7-2">
      <text:list-level-style-bullet text:bullet-char="•" text:level="1">
        <style:list-level-properties text:min-label-width="10mm"/>
      </text:list-level-style-bullet>
    </text:list-style>
    <text:list-style style:name="id1-3-2-2-40-17-196-17">
      <text:list-level-style-bullet text:bullet-char="•" text:level="1">
        <style:list-level-properties text:min-label-width="10mm"/>
      </text:list-level-style-bullet>
    </text:list-style>
    <text:list-style style:name="id1-3-2-2-40-17-196-17-1">
      <text:list-level-style-bullet text:bullet-char="•" text:level="1">
        <style:list-level-properties text:min-label-width="10mm"/>
      </text:list-level-style-bullet>
    </text:list-style>
    <text:list-style style:name="id1-3-2-2-40-17-196-17-2">
      <text:list-level-style-bullet text:bullet-char="•" text:level="1">
        <style:list-level-properties text:min-label-width="10mm"/>
      </text:list-level-style-bullet>
    </text:list-style>
    <text:list-style style:name="id1-3-2-2-40-17-19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9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9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19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7-19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17-19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17-207-7">
      <text:list-level-style-bullet text:bullet-char="•" text:level="1">
        <style:list-level-properties text:min-label-width="10mm"/>
      </text:list-level-style-bullet>
    </text:list-style>
    <text:list-style style:name="id1-3-2-2-40-17-207-7-1">
      <text:list-level-style-bullet text:bullet-char="•" text:level="1">
        <style:list-level-properties text:min-label-width="10mm"/>
      </text:list-level-style-bullet>
    </text:list-style>
    <text:list-style style:name="id1-3-2-2-40-17-207-7-2">
      <text:list-level-style-bullet text:bullet-char="•" text:level="1">
        <style:list-level-properties text:min-label-width="10mm"/>
      </text:list-level-style-bullet>
    </text:list-style>
    <text:list-style style:name="id1-3-2-2-40-17-207-7-3">
      <text:list-level-style-bullet text:bullet-char="•" text:level="1">
        <style:list-level-properties text:min-label-width="10mm"/>
      </text:list-level-style-bullet>
    </text:list-style>
    <text:list-style style:name="id1-3-2-2-40-17-207-7-4">
      <text:list-level-style-bullet text:bullet-char="•" text:level="1">
        <style:list-level-properties text:min-label-width="10mm"/>
      </text:list-level-style-bullet>
    </text:list-style>
    <text:list-style style:name="id1-3-2-2-40-17-209-11">
      <text:list-level-style-bullet text:bullet-char="•" text:level="1">
        <style:list-level-properties text:min-label-width="10mm"/>
      </text:list-level-style-bullet>
    </text:list-style>
    <text:list-style style:name="id1-3-2-2-40-17-209-11-1">
      <text:list-level-style-bullet text:bullet-char="•" text:level="1">
        <style:list-level-properties text:min-label-width="10mm"/>
      </text:list-level-style-bullet>
    </text:list-style>
    <text:list-style style:name="id1-3-2-2-40-17-209-11-2">
      <text:list-level-style-bullet text:bullet-char="•" text:level="1">
        <style:list-level-properties text:min-label-width="10mm"/>
      </text:list-level-style-bullet>
    </text:list-style>
    <text:list-style style:name="id1-3-2-2-40-17-210-7">
      <text:list-level-style-bullet text:bullet-char="•" text:level="1">
        <style:list-level-properties text:min-label-width="10mm"/>
      </text:list-level-style-bullet>
    </text:list-style>
    <text:list-style style:name="id1-3-2-2-40-17-210-7-1">
      <text:list-level-style-bullet text:bullet-char="•" text:level="1">
        <style:list-level-properties text:min-label-width="10mm"/>
      </text:list-level-style-bullet>
    </text:list-style>
    <text:list-style style:name="id1-3-2-2-40-17-210-7-2">
      <text:list-level-style-bullet text:bullet-char="•" text:level="1">
        <style:list-level-properties text:min-label-width="10mm"/>
      </text:list-level-style-bullet>
    </text:list-style>
    <text:list-style style:name="id1-3-2-2-40-17-239-4">
      <text:list-level-style-bullet text:bullet-char="•" text:level="1">
        <style:list-level-properties text:min-label-width="10mm"/>
      </text:list-level-style-bullet>
    </text:list-style>
    <text:list-style style:name="id1-3-2-2-40-17-239-4-1">
      <text:list-level-style-bullet text:bullet-char="•" text:level="1">
        <style:list-level-properties text:min-label-width="10mm"/>
      </text:list-level-style-bullet>
    </text:list-style>
    <text:list-style style:name="id1-3-2-2-40-17-239-4-2">
      <text:list-level-style-bullet text:bullet-char="•" text:level="1">
        <style:list-level-properties text:min-label-width="10mm"/>
      </text:list-level-style-bullet>
    </text:list-style>
    <text:list-style style:name="id1-3-2-2-40-17-239-7">
      <text:list-level-style-bullet text:bullet-char="•" text:level="1">
        <style:list-level-properties text:min-label-width="10mm"/>
      </text:list-level-style-bullet>
    </text:list-style>
    <text:list-style style:name="id1-3-2-2-40-17-239-7-1">
      <text:list-level-style-bullet text:bullet-char="•" text:level="1">
        <style:list-level-properties text:min-label-width="10mm"/>
      </text:list-level-style-bullet>
    </text:list-style>
    <text:list-style style:name="id1-3-2-2-40-17-239-7-2">
      <text:list-level-style-bullet text:bullet-char="•" text:level="1">
        <style:list-level-properties text:min-label-width="10mm"/>
      </text:list-level-style-bullet>
    </text:list-style>
    <text:list-style style:name="id1-3-2-2-40-17-239-7-3">
      <text:list-level-style-bullet text:bullet-char="•" text:level="1">
        <style:list-level-properties text:min-label-width="10mm"/>
      </text:list-level-style-bullet>
    </text:list-style>
    <text:list-style style:name="id1-3-2-2-40-17-239-7-4">
      <text:list-level-style-bullet text:bullet-char="•" text:level="1">
        <style:list-level-properties text:min-label-width="10mm"/>
      </text:list-level-style-bullet>
    </text:list-style>
    <text:list-style style:name="id1-3-2-2-40-17-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312-3">
      <text:list-level-style-bullet text:bullet-char="•" text:level="1">
        <style:list-level-properties text:min-label-width="10mm"/>
      </text:list-level-style-bullet>
    </text:list-style>
    <text:list-style style:name="id1-3-2-2-40-17-312-3-1">
      <text:list-level-style-bullet text:bullet-char="•" text:level="1">
        <style:list-level-properties text:min-label-width="10mm"/>
      </text:list-level-style-bullet>
    </text:list-style>
    <text:list-style style:name="id1-3-2-2-40-17-312-3-2">
      <text:list-level-style-bullet text:bullet-char="•" text:level="1">
        <style:list-level-properties text:min-label-width="10mm"/>
      </text:list-level-style-bullet>
    </text:list-style>
    <text:list-style style:name="id1-3-2-2-40-17-359-6">
      <text:list-level-style-bullet text:bullet-char="•" text:level="1">
        <style:list-level-properties text:min-label-width="10mm"/>
      </text:list-level-style-bullet>
    </text:list-style>
    <text:list-style style:name="id1-3-2-2-40-17-359-6-1">
      <text:list-level-style-bullet text:bullet-char="•" text:level="1">
        <style:list-level-properties text:min-label-width="10mm"/>
      </text:list-level-style-bullet>
    </text:list-style>
    <text:list-style style:name="id1-3-2-2-40-17-359-6-2">
      <text:list-level-style-bullet text:bullet-char="•" text:level="1">
        <style:list-level-properties text:min-label-width="10mm"/>
      </text:list-level-style-bullet>
    </text:list-style>
    <text:list-style style:name="id1-3-2-2-40-17-359-6-3">
      <text:list-level-style-bullet text:bullet-char="•" text:level="1">
        <style:list-level-properties text:min-label-width="10mm"/>
      </text:list-level-style-bullet>
    </text:list-style>
    <text:list-style style:name="id1-3-2-2-40-17-359-6-4">
      <text:list-level-style-bullet text:bullet-char="•" text:level="1">
        <style:list-level-properties text:min-label-width="10mm"/>
      </text:list-level-style-bullet>
    </text:list-style>
    <text:list-style style:name="id1-3-2-2-40-17-360-6">
      <text:list-level-style-bullet text:bullet-char="•" text:level="1">
        <style:list-level-properties text:min-label-width="10mm"/>
      </text:list-level-style-bullet>
    </text:list-style>
    <text:list-style style:name="id1-3-2-2-40-17-360-6-1">
      <text:list-level-style-bullet text:bullet-char="•" text:level="1">
        <style:list-level-properties text:min-label-width="10mm"/>
      </text:list-level-style-bullet>
    </text:list-style>
    <text:list-style style:name="id1-3-2-2-40-17-360-6-2">
      <text:list-level-style-bullet text:bullet-char="•" text:level="1">
        <style:list-level-properties text:min-label-width="10mm"/>
      </text:list-level-style-bullet>
    </text:list-style>
    <text:list-style style:name="id1-3-2-2-40-17-360-6-3">
      <text:list-level-style-bullet text:bullet-char="•" text:level="1">
        <style:list-level-properties text:min-label-width="10mm"/>
      </text:list-level-style-bullet>
    </text:list-style>
    <text:list-style style:name="id1-3-2-2-40-17-360-6-4">
      <text:list-level-style-bullet text:bullet-char="•" text:level="1">
        <style:list-level-properties text:min-label-width="10mm"/>
      </text:list-level-style-bullet>
    </text:list-style>
    <text:list-style style:name="id1-3-2-2-40-17-360-6-5">
      <text:list-level-style-bullet text:bullet-char="•" text:level="1">
        <style:list-level-properties text:min-label-width="10mm"/>
      </text:list-level-style-bullet>
    </text:list-style>
    <text:list-style style:name="id1-3-2-2-40-17-425-4">
      <text:list-level-style-bullet text:bullet-char="•" text:level="1">
        <style:list-level-properties text:min-label-width="10mm"/>
      </text:list-level-style-bullet>
    </text:list-style>
    <text:list-style style:name="id1-3-2-2-40-17-425-4-1">
      <text:list-level-style-bullet text:bullet-char="•" text:level="1">
        <style:list-level-properties text:min-label-width="10mm"/>
      </text:list-level-style-bullet>
    </text:list-style>
    <text:list-style style:name="id1-3-2-2-40-17-425-4-2">
      <text:list-level-style-bullet text:bullet-char="•" text:level="1">
        <style:list-level-properties text:min-label-width="10mm"/>
      </text:list-level-style-bullet>
    </text:list-style>
    <text:list-style style:name="id1-3-2-2-40-17-425-4-3">
      <text:list-level-style-bullet text:bullet-char="•" text:level="1">
        <style:list-level-properties text:min-label-width="10mm"/>
      </text:list-level-style-bullet>
    </text:list-style>
    <text:list-style style:name="id1-3-2-2-40-17-425-8">
      <text:list-level-style-bullet text:bullet-char="•" text:level="1">
        <style:list-level-properties text:min-label-width="10mm"/>
      </text:list-level-style-bullet>
    </text:list-style>
    <text:list-style style:name="id1-3-2-2-40-17-425-8-1">
      <text:list-level-style-bullet text:bullet-char="•" text:level="1">
        <style:list-level-properties text:min-label-width="10mm"/>
      </text:list-level-style-bullet>
    </text:list-style>
    <text:list-style style:name="id1-3-2-2-40-17-425-8-2">
      <text:list-level-style-bullet text:bullet-char="•" text:level="1">
        <style:list-level-properties text:min-label-width="10mm"/>
      </text:list-level-style-bullet>
    </text:list-style>
    <text:list-style style:name="id1-3-2-2-40-17-425-12">
      <text:list-level-style-bullet text:bullet-char="•" text:level="1">
        <style:list-level-properties text:min-label-width="10mm"/>
      </text:list-level-style-bullet>
    </text:list-style>
    <text:list-style style:name="id1-3-2-2-40-17-425-12-1">
      <text:list-level-style-bullet text:bullet-char="•" text:level="1">
        <style:list-level-properties text:min-label-width="10mm"/>
      </text:list-level-style-bullet>
    </text:list-style>
    <text:list-style style:name="id1-3-2-2-40-17-425-12-2">
      <text:list-level-style-bullet text:bullet-char="•" text:level="1">
        <style:list-level-properties text:min-label-width="10mm"/>
      </text:list-level-style-bullet>
    </text:list-style>
    <text:list-style style:name="id1-3-2-2-40-17-425-16">
      <text:list-level-style-bullet text:bullet-char="•" text:level="1">
        <style:list-level-properties text:min-label-width="10mm"/>
      </text:list-level-style-bullet>
    </text:list-style>
    <text:list-style style:name="id1-3-2-2-40-17-425-16-1">
      <text:list-level-style-bullet text:bullet-char="•" text:level="1">
        <style:list-level-properties text:min-label-width="10mm"/>
      </text:list-level-style-bullet>
    </text:list-style>
    <text:list-style style:name="id1-3-2-2-40-17-425-16-2">
      <text:list-level-style-bullet text:bullet-char="•" text:level="1">
        <style:list-level-properties text:min-label-width="10mm"/>
      </text:list-level-style-bullet>
    </text:list-style>
    <text:list-style style:name="id1-3-2-2-40-17-425-19">
      <text:list-level-style-bullet text:bullet-char="•" text:level="1">
        <style:list-level-properties text:min-label-width="10mm"/>
      </text:list-level-style-bullet>
    </text:list-style>
    <text:list-style style:name="id1-3-2-2-40-17-425-19-1">
      <text:list-level-style-bullet text:bullet-char="•" text:level="1">
        <style:list-level-properties text:min-label-width="10mm"/>
      </text:list-level-style-bullet>
    </text:list-style>
    <text:list-style style:name="id1-3-2-2-40-17-425-19-2">
      <text:list-level-style-bullet text:bullet-char="•" text:level="1">
        <style:list-level-properties text:min-label-width="10mm"/>
      </text:list-level-style-bullet>
    </text:list-style>
    <text:list-style style:name="id1-3-2-2-40-17-425-22">
      <text:list-level-style-bullet text:bullet-char="•" text:level="1">
        <style:list-level-properties text:min-label-width="10mm"/>
      </text:list-level-style-bullet>
    </text:list-style>
    <text:list-style style:name="id1-3-2-2-40-17-425-22-1">
      <text:list-level-style-bullet text:bullet-char="•" text:level="1">
        <style:list-level-properties text:min-label-width="10mm"/>
      </text:list-level-style-bullet>
    </text:list-style>
    <text:list-style style:name="id1-3-2-2-40-17-425-22-2">
      <text:list-level-style-bullet text:bullet-char="•" text:level="1">
        <style:list-level-properties text:min-label-width="10mm"/>
      </text:list-level-style-bullet>
    </text:list-style>
    <text:list-style style:name="id1-3-2-2-40-17-425-25">
      <text:list-level-style-bullet text:bullet-char="•" text:level="1">
        <style:list-level-properties text:min-label-width="10mm"/>
      </text:list-level-style-bullet>
    </text:list-style>
    <text:list-style style:name="id1-3-2-2-40-17-425-25-1">
      <text:list-level-style-bullet text:bullet-char="•" text:level="1">
        <style:list-level-properties text:min-label-width="10mm"/>
      </text:list-level-style-bullet>
    </text:list-style>
    <text:list-style style:name="id1-3-2-2-40-17-425-25-2">
      <text:list-level-style-bullet text:bullet-char="•" text:level="1">
        <style:list-level-properties text:min-label-width="10mm"/>
      </text:list-level-style-bullet>
    </text:list-style>
    <text:list-style style:name="id1-3-2-2-40-17-427-4">
      <text:list-level-style-bullet text:bullet-char="•" text:level="1">
        <style:list-level-properties text:min-label-width="10mm"/>
      </text:list-level-style-bullet>
    </text:list-style>
    <text:list-style style:name="id1-3-2-2-40-17-427-4-1">
      <text:list-level-style-bullet text:bullet-char="•" text:level="1">
        <style:list-level-properties text:min-label-width="10mm"/>
      </text:list-level-style-bullet>
    </text:list-style>
    <text:list-style style:name="id1-3-2-2-40-17-427-4-2">
      <text:list-level-style-bullet text:bullet-char="•" text:level="1">
        <style:list-level-properties text:min-label-width="10mm"/>
      </text:list-level-style-bullet>
    </text:list-style>
    <text:list-style style:name="id1-3-2-2-40-17-427-4-3">
      <text:list-level-style-bullet text:bullet-char="•" text:level="1">
        <style:list-level-properties text:min-label-width="10mm"/>
      </text:list-level-style-bullet>
    </text:list-style>
    <text:list-style style:name="id1-3-2-2-40-17-427-8">
      <text:list-level-style-bullet text:bullet-char="•" text:level="1">
        <style:list-level-properties text:min-label-width="10mm"/>
      </text:list-level-style-bullet>
    </text:list-style>
    <text:list-style style:name="id1-3-2-2-40-17-427-8-1">
      <text:list-level-style-bullet text:bullet-char="•" text:level="1">
        <style:list-level-properties text:min-label-width="10mm"/>
      </text:list-level-style-bullet>
    </text:list-style>
    <text:list-style style:name="id1-3-2-2-40-17-427-8-2">
      <text:list-level-style-bullet text:bullet-char="•" text:level="1">
        <style:list-level-properties text:min-label-width="10mm"/>
      </text:list-level-style-bullet>
    </text:list-style>
    <text:list-style style:name="id1-3-2-2-40-17-427-8-3">
      <text:list-level-style-bullet text:bullet-char="•" text:level="1">
        <style:list-level-properties text:min-label-width="10mm"/>
      </text:list-level-style-bullet>
    </text:list-style>
    <text:list-style style:name="id1-3-2-2-40-17-429-7">
      <text:list-level-style-bullet text:bullet-char="•" text:level="1">
        <style:list-level-properties text:min-label-width="10mm"/>
      </text:list-level-style-bullet>
    </text:list-style>
    <text:list-style style:name="id1-3-2-2-40-17-429-7-1">
      <text:list-level-style-bullet text:bullet-char="•" text:level="1">
        <style:list-level-properties text:min-label-width="10mm"/>
      </text:list-level-style-bullet>
    </text:list-style>
    <text:list-style style:name="id1-3-2-2-40-17-429-7-2">
      <text:list-level-style-bullet text:bullet-char="•" text:level="1">
        <style:list-level-properties text:min-label-width="10mm"/>
      </text:list-level-style-bullet>
    </text:list-style>
    <text:list-style style:name="id1-3-2-2-40-17-429-7-3">
      <text:list-level-style-bullet text:bullet-char="•" text:level="1">
        <style:list-level-properties text:min-label-width="10mm"/>
      </text:list-level-style-bullet>
    </text:list-style>
    <text:list-style style:name="id1-3-2-2-40-17-433-6">
      <text:list-level-style-bullet text:bullet-char="•" text:level="1">
        <style:list-level-properties text:min-label-width="10mm"/>
      </text:list-level-style-bullet>
    </text:list-style>
    <text:list-style style:name="id1-3-2-2-40-17-433-6-1">
      <text:list-level-style-bullet text:bullet-char="•" text:level="1">
        <style:list-level-properties text:min-label-width="10mm"/>
      </text:list-level-style-bullet>
    </text:list-style>
    <text:list-style style:name="id1-3-2-2-40-17-433-6-2">
      <text:list-level-style-bullet text:bullet-char="•" text:level="1">
        <style:list-level-properties text:min-label-width="10mm"/>
      </text:list-level-style-bullet>
    </text:list-style>
    <text:list-style style:name="id1-3-2-2-40-17-435-3">
      <text:list-level-style-bullet text:bullet-char="•" text:level="1">
        <style:list-level-properties text:min-label-width="10mm"/>
      </text:list-level-style-bullet>
    </text:list-style>
    <text:list-style style:name="id1-3-2-2-40-17-435-3-1">
      <text:list-level-style-bullet text:bullet-char="•" text:level="1">
        <style:list-level-properties text:min-label-width="10mm"/>
      </text:list-level-style-bullet>
    </text:list-style>
    <text:list-style style:name="id1-3-2-2-40-17-4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4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4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4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17-435-3-2">
      <text:list-level-style-bullet text:bullet-char="•" text:level="1">
        <style:list-level-properties text:min-label-width="10mm"/>
      </text:list-level-style-bullet>
    </text:list-style>
    <text:list-style style:name="id1-3-2-2-40-17-435-3-3">
      <text:list-level-style-bullet text:bullet-char="•" text:level="1">
        <style:list-level-properties text:min-label-width="10mm"/>
      </text:list-level-style-bullet>
    </text:list-style>
    <text:list-style style:name="id1-3-2-2-40-17-4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4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4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435-3-4">
      <text:list-level-style-bullet text:bullet-char="•" text:level="1">
        <style:list-level-properties text:min-label-width="10mm"/>
      </text:list-level-style-bullet>
    </text:list-style>
    <text:list-style style:name="id1-3-2-2-40-17-435-3-5">
      <text:list-level-style-bullet text:bullet-char="•" text:level="1">
        <style:list-level-properties text:min-label-width="10mm"/>
      </text:list-level-style-bullet>
    </text:list-style>
    <text:list-style style:name="id1-3-2-2-40-17-4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4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4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4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7-4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17-43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17-43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rbeidsvoorwaarden, gemeente Achtkarspelen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Algemene bepalingen</text:p>
            <text:section text:name="paragraaf_id1-3-2-2-1-2" text:style-name="paragraaf">
              <text:p text:style-name="paragraaf_kop"><text:span text:style-name="label">Artikel</text:span> <text:span text:style-name="nr">1:1</text:span> Begripsomschrijvingen</text:p>
              <text:section text:name="structuurtekst_id1-3-2-2-1-2-2" text:style-name="structuurtekst">
                <text:p text:style-name="al">Lid 1</text:p>
                <text:p text:style-name="al">Voor de toepassing van deze regeling en de uitwerkingsovereenkomst wordt verstaan onder:</text:p>
                <text:list text:style-name="id1-3-2-2-1-2-2-3">
                  <text:list-item text:style-override="id1-3-2-2-1-2-2-3-1">
                    <text:number>a.</text:number>
                    <text:p text:style-name="al">
                    <text:span text:style-name="nadrukvet">ambtenaar:</text:span>
                  </text:p>
                    <text:p text:style-name="al"> hij die door of vanwege de gemeente is aangesteld om in openbare dienst werkzaam te zijn alsmede hij met wie een arbeidsovereenkomst naar burgerlijk recht is aangegaan; </text:p>
                  </text:list-item>
                  <text:list-item text:style-override="id1-3-2-2-1-2-2-3-2">
                    <text:number>b.</text:number>
                    <text:p text:style-name="al">
                    <text:span text:style-name="nadrukvet"> functie:</text:span>
                  </text:p>
                    <text:p text:style-name="al"> het geheel van werkzaamheden dat door de ambtenaar is te verrichten conform artikel 3:1; </text:p>
                  </text:list-item>
                  <text:list-item text:style-override="id1-3-2-2-1-2-2-3-3">
                    <text:number>c.</text:number>
                    <text:p text:style-name="al">
                    <text:span text:style-name="nadrukvet"> pensioenwet:</text:span>
                  </text:p>
                    <text:p text:style-name="al">de Algemene burgerlijke pensioenwet, zoals die gold tot en met 31 december 1995; </text:p>
                  </text:list-item>
                  <text:list-item text:style-override="id1-3-2-2-1-2-2-3-4">
                    <text:number>d.</text:number>
                    <text:p text:style-name="al">
                    <text:span text:style-name="nadrukvet"> pensioen:</text:span>
                  </text:p>
                    <text:p text:style-name="al"> een pensioen in de zin van het pensioenreglement van de Stichting Pensioenfonds ABP; </text:p>
                  </text:list-item>
                  <text:list-item text:style-override="id1-3-2-2-1-2-2-3-5">
                    <text:number>e.</text:number>
                    <text:p text:style-name="al">
                    <text:span text:style-name="nadrukvet"> arbeidsduur:</text:span>
                  </text:p>
                    <text:p text:style-name="al"> de vooraf vastgestelde omvang van het aantal uren in een bepaalde periode gedurende welke door de ambtenaar arbeid moet worden verricht; </text:p>
                  </text:list-item>
                  <text:list-item text:style-override="id1-3-2-2-1-2-2-3-6">
                    <text:number>f.</text:number>
                    <text:p text:style-name="al">
                    <text:span text:style-name="nadrukvet"> arbeidsduur per dag:</text:span>
                  </text:p>
                    <text:p text:style-name="al"> de arbeidsduur zoals die voor de ambtenaar voor een bepaalde dag is vastgesteld; </text:p>
                  </text:list-item>
                  <text:list-item text:style-override="id1-3-2-2-1-2-2-3-7">
                    <text:number>g.</text:number>
                    <text:p text:style-name="al">
                    <text:span text:style-name="nadrukvet">formele arbeidsduur per week:</text:span>
                  </text:p>
                    <text:p text:style-name="al"> de arbeidsduur volgens de aanstelling; </text:p>
                  </text:list-item>
                  <text:list-item text:style-override="id1-3-2-2-1-2-2-3-8">
                    <text:number>h.</text:number>
                    <text:p text:style-name="al">
                    <text:span text:style-name="nadrukvet"> feitelijke arbeidsduur per week:</text:span>
                  </text:p>
                    <text:p text:style-name="al"> de arbeidsduur zoals die voor de ambtenaar voor een bepaalde week is vastgesteld; </text:p>
                  </text:list-item>
                  <text:list-item text:style-override="id1-3-2-2-1-2-2-3-9">
                    <text:number>i.</text:number>
                    <text:p text:style-name="al"> vervallen;</text:p>
                  </text:list-item>
                  <text:list-item text:style-override="id1-3-2-2-1-2-2-3-10">
                    <text:number>j.</text:number>
                    <text:p text:style-name="al">
                    <text:span text:style-name="nadrukvet"> arbeidsduur per jaar:</text:span>
                  </text:p>
                    <text:p text:style-name="al"> de naar jaarbasis herleide formele arbeidsduur per week, gecorrigeerd voor feestdagen; </text:p>
                  </text:list-item>
                  <text:list-item text:style-override="id1-3-2-2-1-2-2-3-11">
                    <text:number>k.</text:number>
                    <text:p text:style-name="al">
                    <text:span text:style-name="nadrukvet">dienstverband: </text:span>
                  </text:p>
                    <text:p text:style-name="al">een aanstelling voor bepaalde of onbepaalde tijd, of een oproepovereenkomst; </text:p>
                  </text:list-item>
                  <text:list-item text:style-override="id1-3-2-2-1-2-2-3-12">
                    <text:number>l.</text:number>
                    <text:p text:style-name="al">
                    <text:span text:style-name="nadrukvet"> overwerk:</text:span>
                  </text:p>
                    <text:p text:style-name="al"> werkzaamheden die de ambtenaar, voor wie de bijzondere werktijdenregeling geldt, in dienstopdracht verricht buiten de feitelijke arbeidsduur per week; </text:p>
                  </text:list-item>
                  <text:list-item text:style-override="id1-3-2-2-1-2-2-3-13">
                    <text:number>m.</text:number>
                    <text:p text:style-name="al">
                    <text:span text:style-name="nadrukvet">werkdag:</text:span>
                  </text:p>
                    <text:p text:style-name="al"> een dag waarop de ambtenaar arbeid moet verrichten; </text:p>
                  </text:list-item>
                  <text:list-item text:style-override="id1-3-2-2-1-2-2-3-14">
                    <text:number>n.</text:number>
                    <text:p text:style-name="al">
                    <text:span text:style-name="nadrukvet"> werktijd:</text:span>
                  </text:p>
                    <text:p text:style-name="al"> de periode tussen vastgestelde tijdstippen gedurende welke door de ambtenaar arbeid moet worden verricht; </text:p>
                  </text:list-item>
                  <text:list-item text:style-override="id1-3-2-2-1-2-2-3-15">
                    <text:number>o.</text:number>
                    <text:p text:style-name="al">
                    <text:span text:style-name="nadrukvet"> uurloon: </text:span>
                  </text:p>
                    <text:p text:style-name="al">1/156 gedeelte van het - zo nodig naar een volledig dienstverband herberekende - salaris van de ambtenaar per maand; </text:p>
                  </text:list-item>
                  <text:list-item text:style-override="id1-3-2-2-1-2-2-3-16">
                    <text:number>p.</text:number>
                    <text:p text:style-name="al">
                    <text:span text:style-name="nadrukvet"> Zvw:</text:span>
                  </text:p>
                    <text:p text:style-name="al"> de Zorgverzekeringswet</text:p>
                  </text:list-item>
                  <text:list-item text:style-override="id1-3-2-2-1-2-2-3-17">
                    <text:number>q.</text:number>
                    <text:p text:style-name="al">
                    <text:span text:style-name="nadrukvet">CAR:</text:span>
                  </text:p>
                    <text:p text:style-name="al"> Collectieve arbeidsvoorwaardenregeling voor de sector gemeenten; </text:p>
                  </text:list-item>
                  <text:list-item text:style-override="id1-3-2-2-1-2-2-3-18">
                    <text:number>r.</text:number>
                    <text:p text:style-name="al">
                    <text:span text:style-name="nadrukvet"> UWO:</text:span>
                  </text:p>
                    <text:p text:style-name="al"> Uitwerkingsovereenkomst; </text:p>
                  </text:list-item>
                  <text:list-item text:style-override="id1-3-2-2-1-2-2-3-19">
                    <text:number>s.</text:number>
                    <text:p text:style-name="al">vervallen;</text:p>
                  </text:list-item>
                  <text:list-item text:style-override="id1-3-2-2-1-2-2-3-20">
                    <text:number>t.</text:number>
                    <text:p text:style-name="al">vervallen;</text:p>
                  </text:list-item>
                  <text:list-item text:style-override="id1-3-2-2-1-2-2-3-21">
                    <text:number>u.</text:number>
                    <text:p text:style-name="al">
                    <text:span text:style-name="nadrukvet"> LOGA:</text:span>
                  </text:p>
                    <text:p text:style-name="al"> Landelijk Overleg Gemeentelijke Arbeidsvoorwaarden;</text:p>
                  </text:list-item>
                  <text:list-item text:style-override="id1-3-2-2-1-2-2-3-22">
                    <text:number>v.</text:number>
                    <text:p text:style-name="al">
                    <text:span text:style-name="nadrukvet">WAO:</text:span>
                  </text:p>
                    <text:p text:style-name="al"> de Wet op de arbeidsongeschiktheidsverzekering; </text:p>
                  </text:list-item>
                  <text:list-item text:style-override="id1-3-2-2-1-2-2-3-23">
                    <text:number>w.</text:number>
                    <text:p text:style-name="al">
                    <text:span text:style-name="nadrukvet"> arbeidsongeschiktheid:</text:span>
                  </text:p>
                    <text:p text:style-name="al"> arbeidsongeschikt in de zin van artikel 18, eerste lid, van de WAO; </text:p>
                  </text:list-item>
                  <text:list-item text:style-override="id1-3-2-2-1-2-2-3-24">
                    <text:number>x.</text:number>
                    <text:p text:style-name="al">
                    <text:span text:style-name="nadrukvet">WAO-uitkering:</text:span>
                  </text:p>
                    <text:p text:style-name="al"> een uitkering op grond van de WAO; </text:p>
                  </text:list-item>
                  <text:list-item text:style-override="id1-3-2-2-1-2-2-3-25">
                    <text:number>y.</text:number>
                    <text:p text:style-name="al">
                    <text:span text:style-name="nadrukvet"> WIA:</text:span>
                  </text:p>
                    <text:p text:style-name="al">Wet werk en inkomen naar arbeidsvermogen; </text:p>
                  </text:list-item>
                  <text:list-item text:style-override="id1-3-2-2-1-2-2-3-26">
                    <text:number>z.</text:number>
                    <text:p text:style-name="al">
                    <text:span text:style-name="nadrukvet"> IVA:</text:span>
                  </text:p>
                    <text:p text:style-name="al"> Regeling inkomensvoorziening volledig arbeidsongeschikten; </text:p>
                  </text:list-item>
                  <text:list-item text:style-override="id1-3-2-2-1-2-2-3-27">
                    <text:number>aa.</text:number>
                    <text:p text:style-name="al">
                    <text:span text:style-name="nadrukvet"> IVA-uitkering:</text:span>
                  </text:p>
                    <text:p text:style-name="al"> de uitkering bij volledige en duurzame arbeidsongeschiktheid op grond van de WIA; </text:p>
                  </text:list-item>
                  <text:list-item text:style-override="id1-3-2-2-1-2-2-3-28">
                    <text:number>ab.</text:number>
                    <text:p text:style-name="al">
                    <text:span text:style-name="nadrukvet"> WGA:</text:span>
                  </text:p>
                    <text:p text:style-name="al"> Regeling werkhervatting gedeeltelijk arbeidsgeschikten; </text:p>
                  </text:list-item>
                  <text:list-item text:style-override="id1-3-2-2-1-2-2-3-29">
                    <text:number>ac.</text:number>
                    <text:p text:style-name="al">
                    <text:span text:style-name="nadrukvet"> WGA-uitkering:</text:span>
                  </text:p>
                    <text:p text:style-name="al"> de werkhervattingsuitkering gedeeltelijk arbeidsgeschikten op grond van de WIA; </text:p>
                  </text:list-item>
                  <text:list-item text:style-override="id1-3-2-2-1-2-2-3-30">
                    <text:number>ad.</text:number>
                    <text:p text:style-name="al">
                    <text:span text:style-name="nadrukvet"> WAJONG:</text:span>
                  </text:p>
                    <text:p text:style-name="al">Wet arbeidsongeschiktheidsvoorziening voor jong gehandicapten; </text:p>
                  </text:list-item>
                  <text:list-item text:style-override="id1-3-2-2-1-2-2-3-31">
                    <text:number>ae.</text:number>
                    <text:p text:style-name="al">
                    <text:span text:style-name="nadrukvet"> WAZ:</text:span>
                  </text:p>
                    <text:p text:style-name="al">Wet arbeidsongeschiktheidsverzekering zelfstandigen;</text:p>
                  </text:list-item>
                  <text:list-item text:style-override="id1-3-2-2-1-2-2-3-32">
                    <text:number>af.</text:number>
                    <text:p text:style-name="al">
                    <text:span text:style-name="nadrukvet">Wazo:</text:span>
                  </text:p>
                    <text:p text:style-name="al">Wet arbeid en zorg; </text:p>
                  </text:list-item>
                  <text:list-item text:style-override="id1-3-2-2-1-2-2-3-33">
                    <text:number>ag.</text:number>
                    <text:p text:style-name="al">
                    <text:span text:style-name="nadrukvet"> SUWI:</text:span>
                  </text:p>
                    <text:p text:style-name="al"> de wet Structuur Uitvoeringsorganisatie Werk en Inkomen; </text:p>
                  </text:list-item>
                  <text:list-item text:style-override="id1-3-2-2-1-2-2-3-34">
                    <text:number>ah.</text:number>
                    <text:p text:style-name="al">
                    <text:span text:style-name="nadrukvet">uitvoeringsinstelling:</text:span>
                  </text:p>
                    <text:p text:style-name="al"> een uitvoeringsinstelling als bedoeld in artikel 39, derde lid, van de Organisatiewet sociale verzekeringen 1997; </text:p>
                  </text:list-item>
                  <text:list-item text:style-override="id1-3-2-2-1-2-2-3-35">
                    <text:number>ai.</text:number>
                    <text:p text:style-name="al">
                    <text:span text:style-name="nadrukvet"> pensioenreglement:</text:span>
                  </text:p>
                    <text:p text:style-name="al"> het pensioenreglement van de Stichting Pensioenfonds ABP; </text:p>
                  </text:list-item>
                  <text:list-item text:style-override="id1-3-2-2-1-2-2-3-36">
                    <text:number>aj.</text:number>
                    <text:p text:style-name="al">
                    <text:span text:style-name="nadrukvet"> WPA:</text:span>
                  </text:p>
                    <text:p text:style-name="al"> de Wet privatisering ABP; </text:p>
                  </text:list-item>
                  <text:list-item text:style-override="id1-3-2-2-1-2-2-3-37">
                    <text:number>ak.</text:number>
                    <text:p text:style-name="al">vervallen;</text:p>
                  </text:list-item>
                  <text:list-item text:style-override="id1-3-2-2-1-2-2-3-38">
                    <text:number>al.</text:number>
                    <text:p text:style-name="al">vervallen;</text:p>
                  </text:list-item>
                  <text:list-item text:style-override="id1-3-2-2-1-2-2-3-39">
                    <text:number>am.</text:number>
                    <text:p text:style-name="al">
                    <text:span text:style-name="nadrukvet">volledig dienstverband:</text:span>
                  </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1-2-2-3-40">
                    <text:number>an.</text:number>
                    <text:p text:style-name="al">
                    <text:span text:style-name="nadrukvet">ZW:</text:span>
                  </text:p>
                    <text:p text:style-name="al"> de Ziektewet; </text:p>
                  </text:list-item>
                  <text:list-item text:style-override="id1-3-2-2-1-2-2-3-41">
                    <text:number>ao.</text:number>
                    <text:p text:style-name="al">
                    <text:span text:style-name="nadrukvet">ZW-uitkering:</text:span>
                  </text:p>
                    <text:p text:style-name="al"> ziekengeld of uitkering krachtens de ZW; </text:p>
                  </text:list-item>
                  <text:list-item text:style-override="id1-3-2-2-1-2-2-3-42">
                    <text:number>ap.</text:number>
                    <text:p text:style-name="al">
                    <text:span text:style-name="nadrukvet"> UWV:</text:span>
                  </text:p>
                    <text:p text:style-name="al"> het Uitvoeringsinstituut Werknemersverzekeringen, als bedoeld in hoofdstuk 5 van de wet SUWI. </text:p>
                  </text:list-item>
                  <text:list-item text:style-override="id1-3-2-2-1-2-2-3-43">
                    <text:number>aq.</text:number>
                    <text:p text:style-name="al">
                    <text:span text:style-name="nadrukvet"> Salaris:</text:span>
                  </text:p>
                    <text:p text:style-name="al"> maandbedrag dat binnen de salarisschaal aan de ambtenaar is toegekend, naar evenredigheid van diens formele arbeidsduur.</text:p>
                  </text:list-item>
                  <text:list-item text:style-override="id1-3-2-2-1-2-2-3-44">
                    <text:number>ar.</text:number>
                    <text:p text:style-name="al">
                    <text:span text:style-name="nadrukvet"> Salaristoelagen:</text:span>
                  </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text:p>
                  </text:list-item>
                  <text:list-item text:style-override="id1-3-2-2-1-2-2-3-45">
                    <text:number>as.</text:number>
                    <text:p text:style-name="al">
                    <text:span text:style-name="nadrukvet"> Functieschaal:</text:span>
                  </text:p>
                    <text:p text:style-name="al"> de salarisschaal die bij een functie hoort; </text:p>
                  </text:list-item>
                  <text:list-item text:style-override="id1-3-2-2-1-2-2-3-46">
                    <text:number>at.</text:number>
                    <text:p text:style-name="al">
                    <text:span text:style-name="nadrukvet"> Periodiek:</text:span>
                  </text:p>
                    <text:p text:style-name="al"> het maandbedrag in een salarisschaal; </text:p>
                  </text:list-item>
                  <text:list-item text:style-override="id1-3-2-2-1-2-2-3-47">
                    <text:number>au.</text:number>
                    <text:p text:style-name="al">
                    <text:span text:style-name="nadrukvet">Salarisschaal:</text:span>
                  </text:p>
                    <text:p text:style-name="al"> een reeks maandbedragen als opgenomen in de bijlage bij dit hoofdstuk; </text:p>
                  </text:list-item>
                  <text:list-item text:style-override="id1-3-2-2-1-2-2-3-48">
                    <text:number>av.</text:number>
                    <text:p text:style-name="al">
                    <text:span text:style-name="nadrukvet">Achterblijvende Partner:</text:span>
                  </text:p>
                    <text:p text:style-name="al"> weduwe, weduwnaar, geregistreerd partner van de overleden ambtenaar, of de ongehuwde partner die een samenlevingscontract had met de overleden ambtenaar.</text:p>
                  </text:list-item>
                  <text:list-item text:style-override="id1-3-2-2-1-2-2-3-49">
                    <text:number>aw.</text:number>
                    <text:p text:style-name="al">
                    <text:span text:style-name="nadrukvet">Vakantietoelage:</text:span>
                  </text:p>
                    <text:p text:style-name="al"> jaarlijkse toelage van 8% van het salaris en de toegekende salaristoelage(n), hetgeen met ingang van 1 januari 2017 een vast onderdeel van het Individueel Keuze Budget vormt.</text:p>
                  </text:list-item>
                </text:list>
                <text:p text:style-name="al"/>
                <text:p text:style-name="al">Lid 2</text:p>
                <text:p text:style-name="al">Tot de openbare dienst van de gemeente behoren alle diensten en bedrijven door de gemeente beheerd.</text:p>
              </text:section>
            </text:section>
            <text:section text:name="paragraaf_id1-3-2-2-1-3" text:style-name="paragraaf">
              <text:p text:style-name="paragraaf_kop"><text:span text:style-name="label">Artikel</text:span> <text:span text:style-name="nr">1:2</text:span> Geen ambtenaar</text:p>
              <text:section text:name="structuurtekst_id1-3-2-2-1-3-2" text:style-name="structuurtekst">
                <text:p text:style-name="al">Lid 1</text:p>
                <text:p text:style-name="al">Voor de toepassing van deze regeling en de uitwerkingsovereenkomst wordt niet als ambtenaar beschouwd: </text:p>
                <text:list text:style-name="id1-3-2-2-1-3-2-3">
                  <text:list-item text:style-override="id1-3-2-2-1-3-2-3-1">
                    <text:number>a.</text:number>
                    <text:p text:style-name="al"> het onderwijzend personeel bij een inrichting van openbaar onderwijs;</text:p>
                  </text:list-item>
                  <text:list-item text:style-override="id1-3-2-2-1-3-2-3-2">
                    <text:number>b.</text:number>
                    <text:p text:style-name="al"> het onderwijsondersteunend personeel bij een inrichting van openbaar onderwijs, indien zij belanghebbenden zijn in de zin van het Rechtspositiebesluit onderwijspersoneel;</text:p>
                  </text:list-item>
                  <text:list-item text:style-override="id1-3-2-2-1-3-2-3-3">
                    <text:number>c.</text:number>
                    <text:p text:style-name="al">de onbezoldigd ambtenaar van de burgerlijke stand en de buitengewoon ambtenaar van de burgerlijke stand;</text:p>
                  </text:list-item>
                  <text:list-item text:style-override="id1-3-2-2-1-3-2-3-4">
                    <text:number>d.</text:number>
                    <text:p text:style-name="al">de onbezoldigd gemeenteambtenaar als genoemd in artikel 231, tweede lid, onderdeel b, c, d en e van de Gemeentewet; </text:p>
                  </text:list-item>
                  <text:list-item text:style-override="id1-3-2-2-1-3-2-3-5">
                    <text:number>e.</text:number>
                    <text:p text:style-name="al">de directeur van de RDW Dienst Wegverkeer die tevens is benoemd tot onbezoldigd ambtenaar der gemeentelijke belastingen;</text:p>
                  </text:list-item>
                  <text:list-item text:style-override="id1-3-2-2-1-3-2-3-6">
                    <text:number>f.</text:number>
                    <text:p text:style-name="al">de onbezoldigd gemeenteambtenaar die toezichthouder is zonder opsporingsbevoegdheid; </text:p>
                  </text:list-item>
                  <text:list-item text:style-override="id1-3-2-2-1-3-2-3-7">
                    <text:number>g.</text:number>
                    <text:p text:style-name="al">de onbezoldigd gemeenteambtenaar die toezichthouder is met opsporingsbevoegdheid;</text:p>
                  </text:list-item>
                  <text:list-item text:style-override="id1-3-2-2-1-3-2-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3-2-3-9">
                    <text:number>i.</text:number>
                    <text:p text:style-name="al">de ambtenaar als bedoeld in artikel 1.1, onder “medewerker”, van de sector-cao Ambulancezorg.</text:p>
                  </text:list-item>
                </text:list>
                <text:p text:style-name="al"/>
                <text:p text:style-name="al">Lid 2</text:p>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Lid 3</text:p>
                <text:p text:style-name="al">Op de ambtenaar die aangesteld is als vrijwilliger bij de gemeentelijke brandweer is alleen hoofdstuk 19 en hoofdstuk 19a van toepassing.</text:p>
              </text:section>
            </text:section>
            <text:section text:name="paragraaf_id1-3-2-2-1-4" text:style-name="paragraaf">
              <text:p text:style-name="paragraaf_kop"><text:span text:style-name="label">Artikel</text:span> <text:span text:style-name="nr">1:2:1</text:span> Geen ambtenaar</text:p>
              <text:section text:name="structuurtekst_id1-3-2-2-1-4-2" text:style-name="structuurtekst">
                <text:p text:style-name="al">Lid 1</text:p>
                <text:p text:style-name="al">Op de ambtenaar met wie een arbeidsovereenkomst naar burgerlijk recht is aangegaan zijn artikel 3:11, 3:13, 3:25, 3:26, en de hoofdstukken 17 en 18 niet van toepassing. </text:p>
                <text:p text:style-name="al">Lid 2</text:p>
                <text:p text:style-name="al">Op de ambtenaar die is aangesteld hoofdzakelijk ten behoeve van een wetenschappelijke of praktische opleiding of vorming zijn de hoofdstukken 3, 7, 10d, 11a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al">Lid 5</text:p>
                <text:p text:style-name="al">De ambtenaar, bedoeld in de leden 2, 3 of 4 van dit artikel, heeft recht op:</text:p>
                <text:list text:style-name="id1-3-2-2-1-4-2-11">
                  <text:list-item text:style-override="id1-3-2-2-1-4-2-11-1">
                    <text:number>a.</text:number>
                    <text:p text:style-name="al">8% vakantietoelage, met dien verstande dat dit ten minste een bedrag is van € 146,65 bij een volledig dienstverband, en</text:p>
                  </text:list-item>
                  <text:list-item text:style-override="id1-3-2-2-1-4-2-11-2">
                    <text:number>b.</text:number>
                    <text:p text:style-name="al"> 1,5% van het in de maand van opbouw geldende salaris, voor de ambtenaar die geboren is na 31 december 1949, met dien verstande dat dit ten minste een bedrag is van € 33,33 bij een volledig dienstverband, en</text:p>
                  </text:list-item>
                  <text:list-item text:style-override="id1-3-2-2-1-4-2-11-3">
                    <text:number>c.</text:number>
                    <text:p text:style-name="al"> 0,8% van het voor de ambtenaar in de maand van opbouw geldende salaris.</text:p>
                  </text:list-item>
                </text:list>
                <text:p text:style-name="al"/>
              </text:section>
            </text:section>
            <text:section text:name="paragraaf_id1-3-2-2-1-5" text:style-name="paragraaf">
              <text:p text:style-name="paragraaf_kop"><text:span text:style-name="label">Artikel</text:span> <text:span text:style-name="nr">1:2:2</text:span> Vervallen</text:p>
              <text:section text:name="structuurtekst_id1-3-2-2-1-5-2" text:style-name="structuurtekst">
                <text:p text:style-name="al">Vervallen.</text:p>
              </text:section>
            </text:section>
            <text:section text:name="paragraaf_id1-3-2-2-1-6" text:style-name="paragraaf">
              <text:p text:style-name="paragraaf_kop"><text:span text:style-name="label">Artikel</text:span> <text:span text:style-name="nr">1:2:3</text:span> Vervallen</text:p>
              <text:section text:name="structuurtekst_id1-3-2-2-1-6-2" text:style-name="structuurtekst">
                <text:p text:style-name="al">Vervallen.</text:p>
              </text:section>
            </text:section>
            <text:section text:name="paragraaf_id1-3-2-2-1-7" text:style-name="paragraaf">
              <text:p text:style-name="paragraaf_kop"><text:span text:style-name="label">Artikel</text:span> <text:span text:style-name="nr">1:2a</text:span> Stageplaats</text:p>
              <text:section text:name="structuurtekst_id1-3-2-2-1-7-2" text:style-name="structuurtekst">
                <text:p text:style-name="al">Lid 1</text:p>
                <text:p text:style-name="al">Het college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section>
            </text:section>
            <text:section text:name="paragraaf_id1-3-2-2-1-8" text:style-name="paragraaf">
              <text:p text:style-name="paragraaf_kop"><text:span text:style-name="label">Artikel</text:span> <text:span text:style-name="nr">1:2b</text:span> Werkervaringsplaats</text:p>
              <text:section text:name="structuurtekst_id1-3-2-2-1-8-2" text:style-name="structuurtekst">
                <text:p text:style-name="al">Lid 1</text:p>
                <text:p text:style-name="al">Het college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college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section>
            </text:section>
            <text:section text:name="paragraaf_id1-3-2-2-1-9" text:style-name="paragraaf">
              <text:p text:style-name="paragraaf_kop"><text:span text:style-name="label">Artikel</text:span> <text:span text:style-name="nr">1:2c</text:span> Aanstellingen op grond van de banenafspraak</text:p>
              <text:section text:name="structuurtekst_id1-3-2-2-1-9-2" text:style-name="structuurtekst">
                <text:p text:style-name="al">Lid 1</text:p>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p text:style-name="al">Lid 2</text:p>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text:p>
                <text:p text:style-name="al">Lid 3</text:p>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al">Lid 4</text:p>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p text:style-name="al">Lid 5</text:p>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p text:style-name="al">Lid 6</text:p>
                <text:p text:style-name="al">Voor de ambtenaar die onder een doelgroep in het doelgroepenregister van de Wet banenafspraak valt, gelden niet de in artikel 3:28 lid 2, onderdelen a , b en c genoemde minimumbedragen.</text:p>
                <text:p text:style-name="al">Lid 7</text:p>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section>
            </text:section>
            <text:section text:name="paragraaf_id1-3-2-2-1-10" text:style-name="paragraaf">
              <text:p text:style-name="paragraaf_kop"><text:span text:style-name="label">Artikel</text:span> <text:span text:style-name="nr">1:3</text:span> Toepassing</text:p>
              <text:section text:name="structuurtekst_id1-3-2-2-1-10-2" text:style-name="structuurtekst">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section>
            </text:section>
            <text:section text:name="paragraaf_id1-3-2-2-1-11" text:style-name="paragraaf">
              <text:p text:style-name="paragraaf_kop"><text:span text:style-name="label">Artikel</text:span> <text:span text:style-name="nr">1:3a</text:span> Toepassing</text:p>
              <text:section text:name="structuurtekst_id1-3-2-2-1-11-2" text:style-name="structuurtekst">
                <text:p text:style-name="al">Voor de toepassing van deze regeling ten aanzien van de griffier en de op de griffie werkzame ambtenaren is de raad bevoegd.</text:p>
              </text:section>
            </text:section>
            <text:section text:name="paragraaf_id1-3-2-2-1-12" text:style-name="paragraaf">
              <text:p text:style-name="paragraaf_kop"><text:span text:style-name="label">Artikel</text:span> <text:span text:style-name="nr">1:3:1</text:span> Toepassing</text:p>
              <text:section text:name="structuurtekst_id1-3-2-2-1-12-2" text:style-name="structuurtekst">
                <text:p text:style-name="al">Vervallen</text:p>
              </text:section>
            </text:section>
            <text:section text:name="paragraaf_id1-3-2-2-1-13" text:style-name="paragraaf">
              <text:p text:style-name="paragraaf_kop"><text:span text:style-name="label">Artikel</text:span> <text:span text:style-name="nr">1:4:1</text:span> Voorschriften en instructies</text:p>
              <text:section text:name="structuurtekst_id1-3-2-2-1-13-2" text:style-name="structuurtekst">
                <text:p text:style-name="al">Met inachtneming van het bepaalde in deze regeling kan het college, indien zulks naar het oordeel van het college nodig of wenselijk is: </text:p>
                <text:list text:style-name="id1-3-2-2-1-13-2-2">
                  <text:list-item text:style-override="id1-3-2-2-1-13-2-2-1">
                    <text:number>a.</text:number>
                    <text:p text:style-name="al">bijzondere voorschriften vaststellen ter uitvoering van de bepalingen van deze regeling, alsmede ten behoeve van het functioneren van de dienst; </text:p>
                  </text:list-item>
                  <text:list-item text:style-override="id1-3-2-2-1-13-2-2-2">
                    <text:number>b.</text:number>
                    <text:p text:style-name="al">instructies vaststellen ten aanzien van functies en bij de vervulling daarvan te volgen werkwijzen.</text:p>
                  </text:list-item>
                </text:list>
                <text:p text:style-name="al"/>
              </text:section>
            </text:section>
            <text:section text:name="paragraaf_id1-3-2-2-1-14" text:style-name="paragraaf">
              <text:p text:style-name="paragraaf_kop"><text:span text:style-name="label">Artikel</text:span> <text:span text:style-name="nr">1:4:2</text:span> Uitreiking van CAR en UWO</text:p>
              <text:section text:name="structuurtekst_id1-3-2-2-1-14-2" text:style-name="structuurtekst">
                <text:p text:style-name="al">Lid 1</text:p>
                <text:p text:style-name="al">Op verzoek ontvangt de ambtenaar kosteloos een exemplaar van deze regeling, van de wijzigingen daarvan en van alle andere regelingen welke ter uitvoering van artikel 125 van de Ambtenarenwet zijn of worden getroffen.</text:p>
                <text:p text:style-name="al">Lid 2</text:p>
                <text:p text:style-name="al">Op verzoek ontvangen eveneens kosteloos een exemplaar van de in het vorige lid bedoelde stukken:</text:p>
                <text:list text:style-name="id1-3-2-2-1-14-2-5">
                  <text:list-item text:style-override="id1-3-2-2-1-14-2-5-1">
                    <text:number>a.</text:number>
                    <text:p text:style-name="al">de centrales van overheidspersoneel welke zijn toegelaten tot het LOGA met het college voor Arbeidszaken van de Vereniging van Nederlandse Gemeenten;</text:p>
                  </text:list-item>
                  <text:list-item text:style-override="id1-3-2-2-1-14-2-5-2">
                    <text:number>b.</text:number>
                    <text:p text:style-name="al">de organisaties die blijkens hun statuten de belangen van gemeenteambtenaren behartigen en aangesloten zijn bij de onder a aangeduide centrales;</text:p>
                  </text:list-item>
                  <text:list-item text:style-override="id1-3-2-2-1-14-2-5-3">
                    <text:number>c.</text:number>
                    <text:p text:style-name="al">de afdelingen van de organisaties, bedoeld onder b;</text:p>
                  </text:list-item>
                  <text:list-item text:style-override="id1-3-2-2-1-14-2-5-4">
                    <text:number>d.</text:number>
                    <text:p text:style-name="al">ieder ander die daarvoor naar het oordeel van het college in aanmerking komt.</text:p>
                  </text:list-item>
                </text:list>
                <text:p text:style-name="al"/>
              </text:section>
            </text:section>
            <text:section text:name="paragraaf_id1-3-2-2-1-15" text:style-name="paragraaf">
              <text:p text:style-name="paragraaf_kop"><text:span text:style-name="label">Artikel</text:span> <text:span text:style-name="nr">1:4:3</text:span> Uitreiking van CAR en UWO</text:p>
              <text:section text:name="structuurtekst_id1-3-2-2-1-15-2" text:style-name="structuurtekst">
                <text:p text:style-name="al">Lid 1</text:p>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Lid 2</text:p>
                <text:p text:style-name="al">Wanneer de ambtenaar niet schriftelijk vastgestelde regels als bedoeld in het eerste lid heeft na te leven, worden deze behoorlijk te zijner kennis gebracht.</text:p>
              </text:section>
            </text:section>
            <text:section text:name="paragraaf_id1-3-2-2-1-16" text:style-name="paragraaf">
              <text:p text:style-name="paragraaf_kop"><text:span text:style-name="label">Artikel</text:span> <text:span text:style-name="nr">1:4:4</text:span> Voordragen van belangen</text:p>
              <text:section text:name="structuurtekst_id1-3-2-2-1-16-2" text:style-name="structuurtekst">
                <text:p text:style-name="al">De ambtenaar heeft het recht zijn belangen rechtstreeks bij het hoofd van dienst en bij het tot aanstelling bevoegd bestuursorgaan voor te dragen.</text:p>
              </text:section>
            </text:section>
            <text:section text:name="paragraaf_id1-3-2-2-1-17" text:style-name="paragraaf">
              <text:p text:style-name="paragraaf_kop"><text:span text:style-name="label">Artikel</text:span> <text:span text:style-name="nr">1:5</text:span> Omvang van de betrekking</text:p>
              <text:section text:name="structuurtekst_id1-3-2-2-1-17-2" text:style-name="structuurtekst">
                <text:p text:style-name="al">Bij de berekening van uren onder meer bij het bepalen van de omvang van de betrekking, worden deze tot op twee decimalen afgerond. Om tot een decimaal te komen wordt de gangbare afbreekregel gehanteerd.</text:p>
              </text:section>
            </text:section>
            <text:section text:name="paragraaf_id1-3-2-2-1-18" text:style-name="paragraaf">
              <text:p text:style-name="paragraaf_kop"><text:span text:style-name="label">Artikel</text:span> <text:span text:style-name="nr">1:6</text:span> Vrijstelling</text:p>
              <text:section text:name="structuurtekst_id1-3-2-2-1-18-2" text:style-name="structuurtekst">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p text:style-name="hoofdstuk_bottom"/>
          </text:section>
          <text:section text:name="hoofdstuk_id1-3-2-2-2" text:style-name="hoofdstuk">
            <text:p text:style-name="hoofdstuk_kop"><text:span text:style-name="label"/> <text:span text:style-name="nr"/> 2 Aanstelling en arbeidsovereenkomst</text:p>
            <text:section text:name="paragraaf_id1-3-2-2-2-2" text:style-name="paragraaf">
              <text:p text:style-name="paragraaf_kop"><text:span text:style-name="label">Artikel</text:span> <text:span text:style-name="nr">2:1</text:span> Aanstelling; het bevoegd gezag</text:p>
              <text:section text:name="structuurtekst_id1-3-2-2-2-2-2" text:style-name="structuurtekst">
                <text:p text:style-name="al">Tenzij bij of krachtens wet of raadsbesluit anders is of wordt bepaald, geschiedt de aanstelling door het college.</text:p>
              </text:section>
            </text:section>
            <text:section text:name="paragraaf_id1-3-2-2-2-3" text:style-name="paragraaf">
              <text:p text:style-name="paragraaf_kop"><text:span text:style-name="label">Artikel</text:span> <text:span text:style-name="nr">2:1A</text:span> Aanstelling in algemene dienst</text:p>
              <text:section text:name="structuurtekst_id1-3-2-2-2-3-2" text:style-name="structuurtekst">
                <text:p text:style-name="al">Lid 1 </text:p>
                <text:p text:style-name="al">De aanstelling geschiedt in algemene dienst van de gemeente. </text:p>
                <text:p text:style-name="al">Lid 2</text:p>
                <text:p text:style-name="al">Het college stelt in een lokale regeling nadere regels ter uitvoering van dit artikel.</text:p>
                <text:p text:style-name="al">Lid 3</text:p>
                <text:p text:style-name="al">De ambtenaar die op 31 december 2012 in dienst is van de gemeente is met ingang van 1 januari 2013 van rechtswege aangesteld in algemene dienst van de gemeente.</text:p>
              </text:section>
            </text:section>
            <text:section text:name="paragraaf_id1-3-2-2-2-4" text:style-name="paragraaf">
              <text:p text:style-name="paragraaf_kop"><text:span text:style-name="label">Artikel</text:span> <text:span text:style-name="nr">2:1B</text:span> Aanstelling in algemene dienst</text:p>
              <text:section text:name="structuurtekst_id1-3-2-2-2-4-2" text:style-name="structuurtekst">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college dit in het belang van de dienst nodig acht, is de ambtenaar verplicht om: </text:p>
                <text:list text:style-name="id1-3-2-2-2-4-2-5">
                  <text:list-item text:style-override="id1-3-2-2-2-4-2-5-1">
                    <text:number>a.</text:number>
                    <text:p text:style-name="al"> tijdelijk niet tot zijn functie behorende werkzaamheden te verrichten, dan wel tijdelijk een andere functie waar te nemen;</text:p>
                  </text:list-item>
                  <text:list-item text:style-override="id1-3-2-2-2-4-2-5-2">
                    <text:number>b.</text:number>
                    <text:p text:style-name="al"> tijdelijk werkzaamheden te verrichten buiten de voor hem vastgestelde werktijden;</text:p>
                  </text:list-item>
                  <text:list-item text:style-override="id1-3-2-2-2-4-2-5-3">
                    <text:number>c.</text:number>
                    <text:p text:style-name="al"> 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al"/>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section>
            </text:section>
            <text:section text:name="paragraaf_id1-3-2-2-2-5" text:style-name="paragraaf">
              <text:p text:style-name="paragraaf_kop"><text:span text:style-name="label">Artikel</text:span> <text:span text:style-name="nr">2:2</text:span> Onderzoek naar bekwaamheid en geschiktheid</text:p>
              <text:section text:name="structuurtekst_id1-3-2-2-2-5-2" text:style-name="structuurtekst">
                <text:p text:style-name="al">Lid 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Lid 2</text:p>
                <text:p text:style-name="al">Het college treft maatregelen, waardoor de vertrouwelijkheid van de gegevens, ontvangen op grond van het in het eerste lid bedoelde onderzoek, te allen tijde wordt gegarandeerd.</text:p>
                <text:p text:style-name="al">Lid 3</text:p>
                <text:p text:style-name="al">Voor aanstelling kan als vereiste worden gesteld dat betrokkene een recente verklaring omtrent het gedrag als bedoeld in de Wet justitiële en strafvorderlijke gegevens.</text:p>
                <text:p text:style-name="al">Lid 4</text:p>
                <text:p text:style-name="al">Bij een functiewijziging, tewerkstelling of overplaatsing kan als vereiste worden gesteld dat de ambtenaar een recente verklaring omtrent het gedrag als bedoeld in lid 3 overlegt. </text:p>
                <text:p text:style-name="al">Lid 5</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section text:name="paragraaf_id1-3-2-2-2-6" text:style-name="paragraaf">
              <text:p text:style-name="paragraaf_kop"><text:span text:style-name="label">Artikel</text:span> <text:span text:style-name="nr">2:3</text:span> Aanstelling; geneeskundig onderzoek</text:p>
              <text:section text:name="structuurtekst_id1-3-2-2-2-6-2" text:style-name="structuurtekst">
                <text:p text:style-name="al">Lid 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Lid 2</text:p>
                <text:p text:style-name="al">De kosten van het geneeskundig onderzoek komen ten laste van de gemeente.</text:p>
              </text:section>
            </text:section>
            <text:section text:name="paragraaf_id1-3-2-2-2-7" text:style-name="paragraaf">
              <text:p text:style-name="paragraaf_kop"><text:span text:style-name="label">Artikel</text:span> <text:span text:style-name="nr">2:4</text:span> Duur van de aanstelling</text:p>
              <text:section text:name="structuurtekst_id1-3-2-2-2-7-2" text:style-name="structuurtekst">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list text:style-name="id1-3-2-2-2-7-2-11">
                  <text:list-item text:style-override="id1-3-2-2-2-7-2-11-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2-7-2-11-2">
                    <text:number>b.</text:number>
                    <text:p text:style-name="al"> meer dan zes aanstellingen in tijdelijke dienst elkaar hebben opgevolgd met tussenpozen van niet meer dan zes maanden.</text:p>
                  </text:list-item>
                </text:list>
                <text:p text:style-name="al"/>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section>
            </text:section>
            <text:section text:name="paragraaf_id1-3-2-2-2-8" text:style-name="paragraaf">
              <text:p text:style-name="paragraaf_kop"><text:span text:style-name="label">Artikel</text:span> <text:span text:style-name="nr">2:4:1</text:span> Bericht van aanstelling</text:p>
              <text:section text:name="structuurtekst_id1-3-2-2-2-8-2" text:style-name="structuurtekst">
                <text:p text:style-name="al">Lid 1</text:p>
                <text:p text:style-name="al">De ambtenaar ontvangt voor zijn indiensttreding kosteloos het bericht van aanstelling. Dit bericht vermeldt:</text:p>
                <text:list text:style-name="id1-3-2-2-2-8-2-3">
                  <text:list-item text:style-override="id1-3-2-2-2-8-2-3-1">
                    <text:number>a.</text:number>
                    <text:p text:style-name="al">de gegevens genoemd in artikel II, tweede lid, onderdeel a tot en met j, van de wet van 2 december 1993 (Stb. 1993, 635);</text:p>
                  </text:list-item>
                  <text:list-item text:style-override="id1-3-2-2-2-8-2-3-2">
                    <text:number>b.</text:number>
                    <text:p text:style-name="al">de geboortedatum en geboorteplaats van de ambtenaar</text:p>
                  </text:list-item>
                  <text:list-item text:style-override="id1-3-2-2-2-8-2-3-3">
                    <text:number>c.</text:number>
                    <text:p text:style-name="al">de aanstellingsgrond, indien de ambtenaar is aangesteld:</text:p>
                    <text:list text:style-name="id1-3-2-2-2-8-2-3-3-3">
                      <text:list-item text:style-override="id1-3-2-2-2-8-2-3-3-3-1">
                        <text:number>I.</text:number>
                        <text:p text:style-name="al">in een tijdelijke aanstelling voor onbepaalde tijd;</text:p>
                      </text:list-item>
                      <text:list-item text:style-override="id1-3-2-2-2-8-2-3-3-3-2">
                        <text:number>II.</text:number>
                        <text:p text:style-name="al">in een aanstelling bij wijze van proef;</text:p>
                      </text:list-item>
                      <text:list-item text:style-override="id1-3-2-2-2-8-2-3-3-3-3">
                        <text:number>III.</text:number>
                        <text:p text:style-name="al">voor een project met een eenmalig en uniek karakter; </text:p>
                      </text:list-item>
                      <text:list-item text:style-override="id1-3-2-2-2-8-2-3-3-3-4">
                        <text:number>IV.</text:number>
                        <text:p text:style-name="al">hoofdzakelijk ten behoeve van een wetenschappelijke of praktische opleiding of vorming;</text:p>
                      </text:list-item>
                      <text:list-item text:style-override="id1-3-2-2-2-8-2-3-3-3-5">
                        <text:number>V.</text:number>
                        <text:p text:style-name="al">als vakantiekracht;</text:p>
                      </text:list-item>
                      <text:list-item text:style-override="id1-3-2-2-2-8-2-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8-2-3-3-3-7">
                        <text:number>VII.</text:number>
                        <text:p text:style-name="al">als werkzoekende in tijdelijke dienst.</text:p>
                      </text:list-item>
                    </text:list>
                  </text:list-item>
                </text:list>
                <text:p text:style-name="al"/>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section>
            </text:section>
            <text:section text:name="paragraaf_id1-3-2-2-2-9" text:style-name="paragraaf">
              <text:p text:style-name="paragraaf_kop"><text:span text:style-name="label">Artikel</text:span> <text:span text:style-name="nr">2:4:2</text:span> Vacatures</text:p>
              <text:section text:name="structuurtekst_id1-3-2-2-2-9-2" text:style-name="structuurtekst">
                <text:p text:style-name="al">Lid 1</text:p>
                <text:p text:style-name="al">De vervulling van een vacature geschiedt bij voorkeur uit het personeel van de gemeente, tenzij naar het oordeel van het tot aanstelling bevoegde bestuursorgaan het dienstbelang zich daartegen verzet.</text:p>
                <text:p text:style-name="al">Lid 2</text:p>
                <text:p text:style-name="al">Het bepaalde in het vorige lid van dit artikel is van overeenkomstige toepassing op degenen die een uitkering krachtens hoofdstuk 10a en 10d genieten ten laste van de gemeente.</text:p>
              </text:section>
            </text:section>
            <text:section text:name="paragraaf_id1-3-2-2-2-10" text:style-name="paragraaf">
              <text:p text:style-name="paragraaf_kop"><text:span text:style-name="label">Artikel</text:span> <text:span text:style-name="nr">2:4:3</text:span> Vervallen</text:p>
              <text:section text:name="structuurtekst_id1-3-2-2-2-10-2" text:style-name="structuurtekst">
                <text:p text:style-name="al">Vervallen</text:p>
              </text:section>
            </text:section>
            <text:section text:name="paragraaf_id1-3-2-2-2-11" text:style-name="paragraaf">
              <text:p text:style-name="paragraaf_kop"><text:span text:style-name="label">Artikel</text:span> <text:span text:style-name="nr">2:5</text:span> Arbeidsovereenkomst</text:p>
              <text:section text:name="structuurtekst_id1-3-2-2-2-11-2" text:style-name="structuurtekst">
                <text:p text:style-name="al">Lid 1</text:p>
                <text:p text:style-name="al">Door het college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section>
            </text:section>
            <text:section text:name="paragraaf_id1-3-2-2-2-12" text:style-name="paragraaf">
              <text:p text:style-name="paragraaf_kop"><text:span text:style-name="label">Artikel</text:span> <text:span text:style-name="nr">2:5:1</text:span> Arbeidsovereenkomst</text:p>
              <text:section text:name="structuurtekst_id1-3-2-2-2-12-2" text:style-name="structuurtekst">
                <text:p text:style-name="al">Ten aanzien van de arbeidsovereenkomst als bedoeld in artikel 2:5 zijn de artikelen 2:1 tot en met 2:4:2 van overeenkomstige toepassing.</text:p>
              </text:section>
            </text:section>
            <text:section text:name="paragraaf_id1-3-2-2-2-13" text:style-name="paragraaf">
              <text:p text:style-name="paragraaf_kop"><text:span text:style-name="label">Artikel</text:span> <text:span text:style-name="nr">2:5:2</text:span> Minimum-urengarantie bij oproepkrachten</text:p>
              <text:section text:name="structuurtekst_id1-3-2-2-2-13-2" text:style-name="structuurtekst">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2-14" text:style-name="paragraaf">
              <text:p text:style-name="paragraaf_kop"><text:span text:style-name="label">Artikel</text:span> <text:span text:style-name="nr">2:5:3</text:span> Inhoud oproepovereenkomst</text:p>
              <text:section text:name="structuurtekst_id1-3-2-2-2-14-2" text:style-name="structuurtekst">
                <text:p text:style-name="al">De overeenkomst dient de volgende afspraken te bevatten:</text:p>
                <text:list text:style-name="id1-3-2-2-2-14-2-2">
                  <text:list-item text:style-override="id1-3-2-2-2-14-2-2-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4-2-2-2">
                    <text:number>b.</text:number>
                    <text:p text:style-name="al">de oproepkracht verbindt zich in beginsel de werkzaamheden - na daartoe opgeroepen te zijn - te verrichten;</text:p>
                  </text:list-item>
                  <text:list-item text:style-override="id1-3-2-2-2-14-2-2-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4-2-2-4">
                    <text:number>d.</text:number>
                    <text:p text:style-name="al">de werkgever verbindt zich in de overeenkomst de tijden te vermelden, waarbinnen de werkzaamheden kunnen worden verricht;</text:p>
                  </text:list-item>
                  <text:list-item text:style-override="id1-3-2-2-2-14-2-2-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4-2-2-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p text:style-name="al"/>
              </text:section>
            </text:section>
            <text:section text:name="paragraaf_id1-3-2-2-2-15" text:style-name="paragraaf">
              <text:p text:style-name="paragraaf_kop"><text:span text:style-name="label">Artikel</text:span> <text:span text:style-name="nr">2:5:4</text:span> Betaling bij ziekte van de oproepkracht</text:p>
              <text:section text:name="structuurtekst_id1-3-2-2-2-15-2" text:style-name="structuurtekst">
                <text:p text:style-name="al">Lid 1</text:p>
                <text:p text:style-name="al">De gemeente verbindt zich het salaris en de toegekende salaristoelage(n) van de oproepkracht te baseren op de minimum afspraken zoals geformuleerd in artikel 2:5:2 .</text:p>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section text:name="paragraaf_id1-3-2-2-2-16" text:style-name="paragraaf">
              <text:p text:style-name="paragraaf_kop"><text:span text:style-name="label">Artikel</text:span> <text:span text:style-name="nr">2:5:5</text:span> Vervallen</text:p>
              <text:section text:name="structuurtekst_id1-3-2-2-2-16-2" text:style-name="structuurtekst">
                <text:p text:style-name="al">Vervallen</text:p>
              </text:section>
            </text:section>
            <text:section text:name="paragraaf_id1-3-2-2-2-17" text:style-name="paragraaf">
              <text:p text:style-name="paragraaf_kop"><text:span text:style-name="label">Artikel</text:span> <text:span text:style-name="nr">2:5:6</text:span> Vervallen</text:p>
              <text:section text:name="structuurtekst_id1-3-2-2-2-17-2" text:style-name="structuurtekst">
                <text:p text:style-name="al">Vervallen</text:p>
              </text:section>
            </text:section>
            <text:section text:name="paragraaf_id1-3-2-2-2-18" text:style-name="paragraaf">
              <text:p text:style-name="paragraaf_kop"><text:span text:style-name="label">Artikel</text:span> <text:span text:style-name="nr">2:5:7</text:span> Vervallen</text:p>
              <text:section text:name="structuurtekst_id1-3-2-2-2-18-2" text:style-name="structuurtekst">
                <text:p text:style-name="al">Vervallen</text:p>
              </text:section>
            </text:section>
            <text:section text:name="paragraaf_id1-3-2-2-2-19" text:style-name="paragraaf">
              <text:p text:style-name="paragraaf_kop"><text:span text:style-name="label">Artikel</text:span> <text:span text:style-name="nr">2:5:8</text:span> Vervallen</text:p>
              <text:section text:name="structuurtekst_id1-3-2-2-2-19-2" text:style-name="structuurtekst">
                <text:p text:style-name="al">Vervallen</text:p>
              </text:section>
            </text:section>
            <text:section text:name="paragraaf_id1-3-2-2-2-20" text:style-name="paragraaf">
              <text:p text:style-name="paragraaf_kop"><text:span text:style-name="label">Artikel</text:span> <text:span text:style-name="nr">2:5:9</text:span> Vervallen</text:p>
              <text:section text:name="structuurtekst_id1-3-2-2-2-20-2" text:style-name="structuurtekst">
                <text:p text:style-name="al">Vervallen</text:p>
              </text:section>
            </text:section>
            <text:section text:name="paragraaf_id1-3-2-2-2-21" text:style-name="paragraaf">
              <text:p text:style-name="paragraaf_kop"><text:span text:style-name="label">Artikel</text:span> <text:span text:style-name="nr">2:5:10</text:span> Vervallen</text:p>
              <text:section text:name="structuurtekst_id1-3-2-2-2-21-2" text:style-name="structuurtekst">
                <text:p text:style-name="al">Vervallen</text:p>
              </text:section>
            </text:section>
            <text:section text:name="paragraaf_id1-3-2-2-2-22" text:style-name="paragraaf">
              <text:p text:style-name="paragraaf_kop"><text:span text:style-name="label">Artikel</text:span> <text:span text:style-name="nr">2:5:11</text:span> Vervallen</text:p>
              <text:section text:name="structuurtekst_id1-3-2-2-2-22-2" text:style-name="structuurtekst">
                <text:p text:style-name="al">Vervallen</text:p>
              </text:section>
            </text:section>
            <text:section text:name="paragraaf_id1-3-2-2-2-23" text:style-name="paragraaf">
              <text:p text:style-name="paragraaf_kop"><text:span text:style-name="label">Artikel</text:span> <text:span text:style-name="nr">2:6</text:span> Overgangsrecht</text:p>
              <text:section text:name="structuurtekst_id1-3-2-2-2-23-2" text:style-name="structuurtekst">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2-24" text:style-name="paragraaf">
              <text:p text:style-name="paragraaf_kop"><text:span text:style-name="label">Artikel</text:span> <text:span text:style-name="nr">2:7</text:span> Aanpassing arbeidsduur</text:p>
              <text:section text:name="structuurtekst_id1-3-2-2-2-24-2" text:style-name="structuurtekst">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college verzoeken tot aanpassing van zijn arbeidsplaats.</text:p>
                <text:p text:style-name="al">Lid 4</text:p>
                <text:p text:style-name="al">De bepaling in lid 1 geldt niet voor de ambtenaar of de persoon met wie een arbeidsovereenkomst is aangegaan die de AOW-gerechtigde leeftijd heeft bereikt.</text:p>
              </text:section>
            </text:section>
            <text:section text:name="paragraaf_id1-3-2-2-2-25" text:style-name="paragraaf">
              <text:p text:style-name="paragraaf_kop"><text:span text:style-name="label">Artikel</text:span> <text:span text:style-name="nr">2:7a</text:span> Aanpassing arbeidsduur</text:p>
              <text:section text:name="structuurtekst_id1-3-2-2-2-25-2" text:style-name="structuurtekst">
                <text:p text:style-name="al">Lid 1</text:p>
                <text:p text:style-name="al">Op verzoek van het college kan de arbeidsduur van een ambtenaar die is aangesteld voor een formele arbeidsduur van 36 uur per week, worden verruimd naar maximaal 40 uur per week. </text:p>
                <text:p text:style-name="al">Lid 2</text:p>
                <text:p text:style-name="al">Bij een verruiming van de arbeidsduur geldt dat: </text:p>
                <text:list text:style-name="id1-3-2-2-2-25-2-5">
                  <text:list-item text:style-override="id1-3-2-2-2-25-2-5-1">
                    <text:number>•</text:number>
                    <text:p text:style-name="al">de verruiming van de arbeidsduur plaatsvindt gedurende een vooraf te bepalen periode;</text:p>
                  </text:list-item>
                  <text:list-item text:style-override="id1-3-2-2-2-25-2-5-2">
                    <text:number>•</text:number>
                    <text:p text:style-name="al">het salaris evenredig wordt verhoogd;</text:p>
                  </text:list-item>
                  <text:list-item text:style-override="id1-3-2-2-2-25-2-5-3">
                    <text:number>•</text:number>
                    <text:p text:style-name="al"> de vakantieduur evenredig wordt verhoogd;</text:p>
                  </text:list-item>
                  <text:list-item text:style-override="id1-3-2-2-2-25-2-5-4">
                    <text:number>•</text:number>
                    <text:p text:style-name="al">de pensioenopbouw evenredig wordt verhoogd </text:p>
                  </text:list-item>
                  <text:list-item text:style-override="id1-3-2-2-2-25-2-5-5">
                    <text:number>•</text:number>
                    <text:p text:style-name="al"> het minimale IKB, bedoeld in artikel 3:28 lid 2, sub a evenredig wordt verhoogd;</text:p>
                  </text:list-item>
                  <text:list-item text:style-override="id1-3-2-2-2-25-2-5-6">
                    <text:number>•</text:number>
                    <text:p text:style-name="al"> het minimale IKB, bedoeld in artikel 3:28 lid 2, sub b evenredig wordt verhoogd;</text:p>
                  </text:list-item>
                  <text:list-item text:style-override="id1-3-2-2-2-25-2-5-7">
                    <text:number>•</text:number>
                    <text:p text:style-name="al"> instemming van de ambtenaar is vereist;</text:p>
                  </text:list-item>
                  <text:list-item text:style-override="id1-3-2-2-2-25-2-5-8">
                    <text:number>•</text:number>
                    <text:p text:style-name="al">de koop van vakantieuren op grond van artikel 3:29 lid 1, sub a voor de duur van de verruiming niet is toegestaan.</text:p>
                  </text:list-item>
                </text:list>
                <text:p text:style-name="al"/>
                <text:p text:style-name="al">Lid 3</text:p>
                <text:p text:style-name="al">Wanneer lid 1 van dit artikel wordt toegepast, meldt het college dit vooraf aan de OR.</text:p>
                <text:p text:style-name="al">Lid 4</text:p>
                <text:p text:style-name="al">Het college rapporteert jaarlijks in het sociaal jaarverslag over het gebruik van de uitbreidingsmogelijkheid van de arbeidsduur naar maximaal 40 uur. Deze rapportage wordt ter bespreking voorgelegd aan de OR.</text:p>
              </text:section>
            </text:section>
            <text:p text:style-name="hoofdstuk_bottom"/>
          </text:section>
          <text:section text:name="hoofdstuk_id1-3-2-2-3" text:style-name="hoofdstuk">
            <text:p text:style-name="hoofdstuk_kop"><text:span text:style-name="label"/> <text:span text:style-name="nr"/> 3 Salaris, vergoedingen, toelagen en uitkeringen</text:p>
            <text:section text:name="paragraaf_id1-3-2-2-3-2" text:style-name="paragraaf">
              <text:p text:style-name="paragraaf_kop"><text:span text:style-name="label">Artikel</text:span> <text:span text:style-name="nr">3:0:0:1</text:span> Onkostenregeling</text:p>
              <text:section text:name="structuurtekst_id1-3-2-2-3-2-2" text:style-name="structuurtekst">
                <text:p text:style-name="al">In aanvulling op het gestelde in hoofdstuk 3 heeft Werkmaatschappij Achtkarspelen en Tytsjerksteradiel een Onkostenregeling vastgesteld. </text:p>
                <text:p text:style-name="al">Klik hier om naar deze regeling in het onderdeel aanvullende regelingen te gaan.</text:p>
              </text:section>
            </text:section>
            <text:section text:name="paragraaf_id1-3-2-2-3-3" text:style-name="paragraaf">
              <text:p text:style-name="paragraaf_kop"><text:span text:style-name="label">Paragraaf</text:span> <text:span text:style-name="nr">1</text:span> Algemene bepalingen</text:p>
              <text:section text:name="structuurtekst_id1-3-2-2-3-3-2" text:style-name="structuurtekst">
                <text:list text:style-name="id1-3-2-2-3-3-2-1">
                  <text:list-item text:style-override="id1-3-2-2-3-3-2-1-1">
                    <text:number>•</text:number>
                    <text:p text:style-name="al">Artikel 3:1 Functies en functiewaardering</text:p>
                  </text:list-item>
                  <text:list-item text:style-override="id1-3-2-2-3-3-2-1-2">
                    <text:number>•</text:number>
                    <text:p text:style-name="al">Artikel 3:2 Recht op salaris, vergoedingen, salaristoelagen en uitkeringen</text:p>
                  </text:list-item>
                </text:list>
                <text:p text:style-name="al"/>
              </text:section>
            </text:section>
            <text:section text:name="paragraaf_id1-3-2-2-3-4" text:style-name="paragraaf">
              <text:p text:style-name="paragraaf_kop"><text:span text:style-name="label">Artikel</text:span> <text:span text:style-name="nr">3:1</text:span> Functies en functiewaardering </text:p>
              <text:section text:name="structuurtekst_id1-3-2-2-3-4-2" text:style-name="structuurtekst">
                <text:p text:style-name="al">Lid 1</text:p>
                <text:p text:style-name="al">Het college stelt de functies vast die door ambtenaren binnen de gemeentelijke organisatie kunnen worden bekleed. </text:p>
                <text:p text:style-name="al">Lid 2</text:p>
                <text:p text:style-name="al">Elke functie wordt beschreven op basis van een functiewaarderingssysteem.</text:p>
                <text:p text:style-name="al">Lid 3</text:p>
                <text:p text:style-name="al">Voor elke functie stelt het college een functieschaal vast op basis van een functiewaarderingssysteem. </text:p>
              </text:section>
            </text:section>
            <text:section text:name="paragraaf_id1-3-2-2-3-5" text:style-name="paragraaf">
              <text:p text:style-name="paragraaf_kop"><text:span text:style-name="label">Artikel</text:span> <text:span text:style-name="nr">3:1:0:1</text:span> Procedureregeling functiebeschrijving en -waardering HR21 </text:p>
              <text:section text:name="structuurtekst_id1-3-2-2-3-5-2" text:style-name="structuurtekst">
                <text:p text:style-name="al">In aanvulling op het gestelde in arikel 3:1 heeft Werkmaatschappij Achtkarspelen en Tytsjerksteradiel een Procedureregeling functiebeschrijving en -waardering HR21 g vastgesteld. </text:p>
                <text:p text:style-name="al">Klik hier om naar deze regeling in het onderdeel aanvullende regelingen te gaan.</text:p>
              </text:section>
            </text:section>
            <text:section text:name="paragraaf_id1-3-2-2-3-6" text:style-name="paragraaf">
              <text:p text:style-name="paragraaf_kop"><text:span text:style-name="label">Artikel</text:span> <text:span text:style-name="nr">3:2</text:span> Recht op salaris, vergoedingen, salaristoelagen en uitkeringen</text:p>
              <text:section text:name="structuurtekst_id1-3-2-2-3-6-2" text:style-name="structuurtekst">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Lid 2</text:p>
                <text:p text:style-name="al">De uitbetaling van het salaris, de vergoedingen, de toelagen en de uitkeringen vindt plaats per maand, tenzij in deze regeling anders is bepaald. </text:p>
              </text:section>
            </text:section>
            <text:section text:name="paragraaf_id1-3-2-2-3-7" text:style-name="paragraaf">
              <text:p text:style-name="paragraaf_kop"><text:span text:style-name="label">Paragraaf</text:span> <text:span text:style-name="nr">2</text:span> Salaris</text:p>
              <text:section text:name="structuurtekst_id1-3-2-2-3-7-2" text:style-name="structuurtekst">
                <text:list text:style-name="id1-3-2-2-3-7-2-1">
                  <text:list-item text:style-override="id1-3-2-2-3-7-2-1-1">
                    <text:number>•</text:number>
                    <text:p text:style-name="al">Artikel 3:3 Vaststelling salaris</text:p>
                  </text:list-item>
                  <text:list-item text:style-override="id1-3-2-2-3-7-2-1-2">
                    <text:number>•</text:number>
                    <text:p text:style-name="al">Artikel 3:4 Salarisverhoging</text:p>
                  </text:list-item>
                  <text:list-item text:style-override="id1-3-2-2-3-7-2-1-3">
                    <text:number>•</text:number>
                    <text:p text:style-name="al">Artikel 3:5 Verlaging salarisschaal</text:p>
                  </text:list-item>
                  <text:list-item text:style-override="id1-3-2-2-3-7-2-1-4">
                    <text:number>•</text:number>
                    <text:p text:style-name="al">Artikel 3:6 Inpassing in hogere schaal</text:p>
                  </text:list-item>
                  <text:list-item text:style-override="id1-3-2-2-3-7-2-1-5">
                    <text:number>•</text:number>
                    <text:p text:style-name="al">Artikel 3:7 Uitloopschaal</text:p>
                  </text:list-item>
                </text:list>
                <text:p text:style-name="al"/>
              </text:section>
            </text:section>
            <text:section text:name="paragraaf_id1-3-2-2-3-8" text:style-name="paragraaf">
              <text:p text:style-name="paragraaf_kop"><text:span text:style-name="label">Artikel</text:span> <text:span text:style-name="nr">3:3</text:span> Vaststelling salaris</text:p>
              <text:section text:name="structuurtekst_id1-3-2-2-3-8-2" text:style-name="structuurtekst">
                <text:p text:style-name="al">Lid 1</text:p>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section>
            </text:section>
            <text:section text:name="paragraaf_id1-3-2-2-3-9" text:style-name="paragraaf">
              <text:p text:style-name="paragraaf_kop"><text:span text:style-name="label">Artikel</text:span> <text:span text:style-name="nr">3:3:0:1</text:span> Salarisregeling</text:p>
              <text:section text:name="structuurtekst_id1-3-2-2-3-9-2" text:style-name="structuurtekst">
                <text:p text:style-name="al">In aanvulling op het gestelde in artikel 3:3 heeft Werkmaatschappij Achtkarspelen en Tytsjerksteradiel een Salarisregeling vastgesteld. </text:p>
                <text:p text:style-name="al">Klik hier om naar deze regeling in het onderdeel aanvullende regelingen te gaan.</text:p>
              </text:section>
            </text:section>
            <text:section text:name="paragraaf_id1-3-2-2-3-10" text:style-name="paragraaf">
              <text:p text:style-name="paragraaf_kop"><text:span text:style-name="label">Artikel</text:span> <text:span text:style-name="nr">3:4</text:span> Salarisverhoging</text:p>
              <text:section text:name="structuurtekst_id1-3-2-2-3-10-2" text:style-name="structuurtekst">
                <text:p text:style-name="al">Lid 1</text:p>
                <text:p text:style-name="al">Aan een ambtenaar wordt een salarisverhoging naar de volgende periodiek toegekend als is voldaan aan de volgende voorwaarden:</text:p>
                <text:list text:style-name="id1-3-2-2-3-10-2-3">
                  <text:list-item text:style-override="id1-3-2-2-3-10-2-3-1">
                    <text:number>a.</text:number>
                    <text:p text:style-name="al">de ambtenaar functioneert voldoende; </text:p>
                  </text:list-item>
                  <text:list-item text:style-override="id1-3-2-2-3-10-2-3-2">
                    <text:number>b.</text:number>
                    <text:p text:style-name="al">de ambtenaar heeft het maximum van de functieschaal nog niet bereikt; </text:p>
                  </text:list-item>
                  <text:list-item text:style-override="id1-3-2-2-3-10-2-3-3">
                    <text:number>c.</text:number>
                    <text:p text:style-name="al"> er zijn twaalf maanden verstreken sinds zijn aanstelling , zijn laatste periodieke salarisverhoging of zijn promotie. </text:p>
                  </text:list-item>
                </text:list>
                <text:p text:style-name="al"/>
                <text:p text:style-name="al">Lid 2</text:p>
                <text:p text:style-name="al">Het college kan aan toekenning van een periodieke salarisverhoging aanvullende voorwaarden stellen.</text:p>
                <text:p text:style-name="al">Lid 3</text:p>
                <text:p text:style-name="al">Het college kan een ambtenaar een extra periodieke salarisverhoging toekennen.</text:p>
                <text:p text:style-name="al">Lid 4</text:p>
                <text:p text:style-name="al">In afwijking van het eerste lid, aanhef en onderdeel c, kan het college voor de ambtenaar of voor groepen ambtenaren een vaste verhogingsdatum vaststellen.</text:p>
              </text:section>
            </text:section>
            <text:section text:name="paragraaf_id1-3-2-2-3-11" text:style-name="paragraaf">
              <text:p text:style-name="paragraaf_kop"><text:span text:style-name="label">Artikel</text:span> <text:span text:style-name="nr">3:5</text:span> Verlaging salarisschaal</text:p>
              <text:section text:name="structuurtekst_id1-3-2-2-3-11-2" text:style-name="structuurtekst">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section text:name="paragraaf_id1-3-2-2-3-12" text:style-name="paragraaf">
              <text:p text:style-name="paragraaf_kop"><text:span text:style-name="label">Artikel</text:span> <text:span text:style-name="nr">3:6</text:span> Inpassing in hogere schaal</text:p>
              <text:section text:name="structuurtekst_id1-3-2-2-3-12-2" text:style-name="structuurtekst">
                <text:p text:style-name="al">De ambtenaar die door promotie naar een hogere salarisschaal overgaat, heeft vanaf de dag dat de promotie ingaat recht op een hoger salaris. </text:p>
              </text:section>
            </text:section>
            <text:section text:name="paragraaf_id1-3-2-2-3-13" text:style-name="paragraaf">
              <text:p text:style-name="paragraaf_kop"><text:span text:style-name="label">Artikel</text:span> <text:span text:style-name="nr">3:7</text:span> Uitloopschaal</text:p>
              <text:section text:name="structuurtekst_id1-3-2-2-3-13-2" text:style-name="structuurtekst">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section text:name="paragraaf_id1-3-2-2-3-14" text:style-name="paragraaf">
              <text:p text:style-name="paragraaf_kop"><text:span text:style-name="label">Paragraaf</text:span> <text:span text:style-name="nr">3</text:span> Salaristoelagen</text:p>
              <text:section text:name="structuurtekst_id1-3-2-2-3-14-2" text:style-name="structuurtekst">
                <text:list text:style-name="id1-3-2-2-3-14-2-1">
                  <text:list-item text:style-override="id1-3-2-2-3-14-2-1-1">
                    <text:number>•</text:number>
                    <text:p text:style-name="al">Artikel 3:8 Functioneringstoelage</text:p>
                  </text:list-item>
                  <text:list-item text:style-override="id1-3-2-2-3-14-2-1-2">
                    <text:number>•</text:number>
                    <text:p text:style-name="al">Artikel 3:9 Arbeidsmarkttoelage</text:p>
                  </text:list-item>
                  <text:list-item text:style-override="id1-3-2-2-3-14-2-1-3">
                    <text:number>•</text:number>
                    <text:p text:style-name="al">Artikel 3:10 Waarnemingstoelage</text:p>
                  </text:list-item>
                  <text:list-item text:style-override="id1-3-2-2-3-14-2-1-4">
                    <text:number>•</text:number>
                    <text:p text:style-name="al">Artikel 3:11 Toelage onregelmatige dienst</text:p>
                  </text:list-item>
                  <text:list-item text:style-override="id1-3-2-2-3-14-2-1-5">
                    <text:number>•</text:number>
                    <text:p text:style-name="al">Artikel 3:12 Buitendagvenstertoelage</text:p>
                  </text:list-item>
                  <text:list-item text:style-override="id1-3-2-2-3-14-2-1-6">
                    <text:number>•</text:number>
                    <text:p text:style-name="al">Artikel 3:13 Toelage beschikbaarheidsdienst</text:p>
                  </text:list-item>
                  <text:list-item text:style-override="id1-3-2-2-3-14-2-1-7">
                    <text:number>•</text:number>
                    <text:p text:style-name="al">Artikel 3:14 Inconveniëntentoelage</text:p>
                  </text:list-item>
                  <text:list-item text:style-override="id1-3-2-2-3-14-2-1-8">
                    <text:number>•</text:number>
                    <text:p text:style-name="al">Artikel 3:15 Garantietoelage</text:p>
                  </text:list-item>
                  <text:list-item text:style-override="id1-3-2-2-3-14-2-1-9">
                    <text:number>•</text:number>
                    <text:p text:style-name="al">Artikel 3:16 Afbouwtoelage</text:p>
                  </text:list-item>
                </text:list>
                <text:p text:style-name="al"/>
              </text:section>
            </text:section>
            <text:section text:name="paragraaf_id1-3-2-2-3-15" text:style-name="paragraaf">
              <text:p text:style-name="paragraaf_kop"><text:span text:style-name="label">Artikel</text:span> <text:span text:style-name="nr">3:8</text:span> Functioneringstoelage</text:p>
              <text:section text:name="structuurtekst_id1-3-2-2-3-15-2" text:style-name="structuurtekst">
                <text:p text:style-name="al">Lid 1</text:p>
                <text:p text:style-name="al">Het college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section>
            </text:section>
            <text:section text:name="paragraaf_id1-3-2-2-3-16" text:style-name="paragraaf">
              <text:p text:style-name="paragraaf_kop"><text:span text:style-name="label">Artikel</text:span> <text:span text:style-name="nr">3:9</text:span> Arbeidsmarkttoelage</text:p>
              <text:section text:name="structuurtekst_id1-3-2-2-3-16-2" text:style-name="structuurtekst">
                <text:p text:style-name="al">Lid 1</text:p>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section>
            </text:section>
            <text:section text:name="paragraaf_id1-3-2-2-3-17" text:style-name="paragraaf">
              <text:p text:style-name="paragraaf_kop"><text:span text:style-name="label">Artikel</text:span> <text:span text:style-name="nr">3:10</text:span> Waarnemingstoelage</text:p>
              <text:section text:name="structuurtekst_id1-3-2-2-3-17-2" text:style-name="structuurtekst">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section>
            </text:section>
            <text:section text:name="paragraaf_id1-3-2-2-3-18" text:style-name="paragraaf">
              <text:p text:style-name="paragraaf_kop"><text:span text:style-name="label">Artikel</text:span> <text:span text:style-name="nr">3:11</text:span> Toelage onregelmatige dienst</text:p>
              <text:section text:name="structuurtekst_id1-3-2-2-3-18-2" text:style-name="structuurtekst">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3-18-2-3">
                  <text:list-item text:style-override="id1-3-2-2-3-18-2-3-1">
                    <text:number>•</text:number>
                    <text:p text:style-name="al">maandag tot en met vrijdag tussen 06.00 en 08.00 uur en tussen 18.00 uur en 22.00 uur: 20% </text:p>
                  </text:list-item>
                  <text:list-item text:style-override="id1-3-2-2-3-18-2-3-2">
                    <text:number>•</text:number>
                    <text:p text:style-name="al"> maandag tot en met vrijdag tussen 0.00 en 06.00 uur en tussen 22.00 en 24.00 uur: 40% </text:p>
                  </text:list-item>
                  <text:list-item text:style-override="id1-3-2-2-3-18-2-3-3">
                    <text:number>•</text:number>
                    <text:p text:style-name="al"> zaterdag tussen 0.00 en 24.00 uur: 40% </text:p>
                  </text:list-item>
                  <text:list-item text:style-override="id1-3-2-2-3-18-2-3-4">
                    <text:number>•</text:number>
                    <text:p text:style-name="al"> zondag en op de feestdagen genoemd in artikel 4:5 derde lid tussen 0.00 en 24.00 uur: 65%</text:p>
                  </text:list-item>
                </text:list>
                <text:p text:style-name="al"/>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section>
            </text:section>
            <text:section text:name="paragraaf_id1-3-2-2-3-19" text:style-name="paragraaf">
              <text:p text:style-name="paragraaf_kop"><text:span text:style-name="label">Artikel</text:span> <text:span text:style-name="nr">3:12</text:span> Buitendagvenstertoelage</text:p>
              <text:section text:name="structuurtekst_id1-3-2-2-3-19-2" text:style-name="structuurtekst">
                <text:p text:style-name="al">Lid 1</text:p>
                <text:p text:style-name="al">De ambtenaar die valt onder de standaardregeling voor de werktijden en die door het college is aangewezen om te werken buiten het dagvenster (artikel 4:2, tweede lid), heeft recht op een buitendagvenstertoelage. </text:p>
                <text:p text:style-name="al">Lid 2</text:p>
                <text:p text:style-name="al">De buitendagvenstertoelage bedraagt:</text:p>
                <text:list text:style-name="id1-3-2-2-3-19-2-5">
                  <text:list-item text:style-override="id1-3-2-2-3-19-2-5-1">
                    <text:number>•</text:number>
                    <text:p text:style-name="al">50% van het uurloon van de ambtenaar over de gewerkte uren buiten het dagvenster tussen maandag 00:00 uur en vrijdag 24:00 uur; </text:p>
                  </text:list-item>
                  <text:list-item text:style-override="id1-3-2-2-3-19-2-5-2">
                    <text:number>•</text:number>
                    <text:p text:style-name="al"> 75% van het uurloon van de ambtenaar over de uren gewerkt op zaterdag; </text:p>
                  </text:list-item>
                  <text:list-item text:style-override="id1-3-2-2-3-19-2-5-3">
                    <text:number>•</text:number>
                    <text:p text:style-name="al"> 100% van het uurloon van de ambtenaar over de uren gewerkt op zondag en op de feestdagen genoemd in artikel 4:5, derde lid.</text:p>
                  </text:list-item>
                </text:list>
                <text:p text:style-name="al"/>
                <text:p text:style-name="al">Lid 3</text:p>
                <text:p text:style-name="al">De ambtenaar die een functie bekleedt met functieschaal 11 of hoger heeft geen recht op een buitendagvenstertoelage.</text:p>
              </text:section>
            </text:section>
            <text:section text:name="paragraaf_id1-3-2-2-3-20" text:style-name="paragraaf">
              <text:p text:style-name="paragraaf_kop"><text:span text:style-name="label">Artikel</text:span> <text:span text:style-name="nr">3:13</text:span> Toelage beschikbaarheidsdienst</text:p>
              <text:section text:name="structuurtekst_id1-3-2-2-3-20-2" text:style-name="structuurtekst">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section>
            </text:section>
            <text:section text:name="paragraaf_id1-3-2-2-3-21" text:style-name="paragraaf">
              <text:p text:style-name="paragraaf_kop"><text:span text:style-name="label">Artikel</text:span> <text:span text:style-name="nr">3:13:0:1</text:span> Piketregeling</text:p>
              <text:section text:name="structuurtekst_id1-3-2-2-3-21-2" text:style-name="structuurtekst">
                <text:p text:style-name="al">In aanvulling op het gestelde in artikel 3:13 heeft Werkmaatschappij Achtkarspelen en Tytsjerksteradiel een Piketregeling vastgesteld. </text:p>
                <text:p text:style-name="al">Klik hier om naar deze regeling in het onderdeel aanvullende regelingen te gaan.</text:p>
              </text:section>
            </text:section>
            <text:section text:name="paragraaf_id1-3-2-2-3-22" text:style-name="paragraaf">
              <text:p text:style-name="paragraaf_kop"><text:span text:style-name="label">Artikel</text:span> <text:span text:style-name="nr">3:14</text:span> Inconveniëntentoelage</text:p>
              <text:section text:name="structuurtekst_id1-3-2-2-3-22-2" text:style-name="structuurtekst">
                <text:p text:style-name="al">Het college kan aan een ambtenaar een inconveniëntentoelage toekennen, indien er sprake is van niet vermijdbare zware, onaangename of gevaarlijke arbeid.</text:p>
              </text:section>
            </text:section>
            <text:section text:name="paragraaf_id1-3-2-2-3-23" text:style-name="paragraaf">
              <text:p text:style-name="paragraaf_kop"><text:span text:style-name="label">Artikel</text:span> <text:span text:style-name="nr">3:15</text:span> Garantietoelage</text:p>
              <text:section text:name="structuurtekst_id1-3-2-2-3-23-2" text:style-name="structuurtekst">
                <text:p text:style-name="al">Het college kan aan een ambtenaar die wordt geconfronteerd met een lager salaris en/of salaristoelagen, een garantietoelage toekennen.</text:p>
              </text:section>
            </text:section>
            <text:section text:name="paragraaf_id1-3-2-2-3-24" text:style-name="paragraaf">
              <text:p text:style-name="paragraaf_kop"><text:span text:style-name="label">Artikel</text:span> <text:span text:style-name="nr">3:16</text:span> Afbouwtoelage</text:p>
              <text:section text:name="structuurtekst_id1-3-2-2-3-24-2" text:style-name="structuurtekst">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3-24-2-3">
                  <text:list-item text:style-override="id1-3-2-2-3-24-2-3-1">
                    <text:number>•</text:number>
                    <text:p text:style-name="al">hij de toelage(n) zonder onderbreking van meer dan twee maanden gedurende tenminste drie jaren heeft genoten én</text:p>
                  </text:list-item>
                  <text:list-item text:style-override="id1-3-2-2-3-24-2-3-2">
                    <text:number>•</text:number>
                    <text:p text:style-name="al">met de verlaging of beëindiging van de toelage(n) een bedrag is gemoeid van tenminste 3% van zijn salaris.</text:p>
                  </text:list-item>
                </text:list>
                <text:p text:style-name="al"/>
                <text:p text:style-name="al">Lid 2</text:p>
                <text:p text:style-name="al">Het eerste lid is niet van toepassing:</text:p>
                <text:list text:style-name="id1-3-2-2-3-24-2-7">
                  <text:list-item text:style-override="id1-3-2-2-3-24-2-7-1">
                    <text:number>•</text:number>
                    <text:p text:style-name="al">op ambtenaren op wie het FLO-overgangsrecht (hoofdstuk 9a, 9b, 9d of 9e) van toepassing is, of </text:p>
                  </text:list-item>
                  <text:list-item text:style-override="id1-3-2-2-3-24-2-7-2">
                    <text:number>•</text:number>
                    <text:p text:style-name="al"> indien voor de ambtenaar voorzieningen zijn getroffen in een sociaal plan.</text:p>
                  </text:list-item>
                </text:list>
                <text:p text:style-name="al"/>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section>
            </text:section>
            <text:section text:name="paragraaf_id1-3-2-2-3-25" text:style-name="paragraaf">
              <text:p text:style-name="paragraaf_kop"><text:span text:style-name="label">Paragraaf</text:span> <text:span text:style-name="nr">4</text:span> Overige vergoedingen en uitkeringen</text:p>
              <text:section text:name="structuurtekst_id1-3-2-2-3-25-2" text:style-name="structuurtekst">
                <text:list text:style-name="id1-3-2-2-3-25-2-1">
                  <text:list-item text:style-override="id1-3-2-2-3-25-2-1-1">
                    <text:number>•</text:number>
                    <text:p text:style-name="al">Artikel 3:17 Vergoeding BHV, EHBO en interventieteam</text:p>
                  </text:list-item>
                  <text:list-item text:style-override="id1-3-2-2-3-25-2-1-2">
                    <text:number>•</text:number>
                    <text:p text:style-name="al">Artikel 3:18 Overwerkvergoeding</text:p>
                  </text:list-item>
                  <text:list-item text:style-override="id1-3-2-2-3-25-2-1-3">
                    <text:number>•</text:number>
                    <text:p text:style-name="al">Artikel 3:19 Ambtsjubileum</text:p>
                  </text:list-item>
                  <text:list-item text:style-override="id1-3-2-2-3-25-2-1-4">
                    <text:number>•</text:number>
                    <text:p text:style-name="al">Artikel 3:20 Beloning uitstekend functioneren en/of bijzondere prestaties</text:p>
                  </text:list-item>
                  <text:list-item text:style-override="id1-3-2-2-3-25-2-1-5">
                    <text:number>•</text:number>
                    <text:p text:style-name="al">Artikel 3:21 Reis- en verblijfkostenvergoeding</text:p>
                  </text:list-item>
                  <text:list-item text:style-override="id1-3-2-2-3-25-2-1-6">
                    <text:number>•</text:number>
                    <text:p text:style-name="al">Artikel 3:22 Reiskostenvergoeding woon-werkverkeer</text:p>
                  </text:list-item>
                  <text:list-item text:style-override="id1-3-2-2-3-25-2-1-7">
                    <text:number>•</text:number>
                    <text:p text:style-name="al">Artikel 3:23 Overlijdensuitkering</text:p>
                  </text:list-item>
                  <text:list-item text:style-override="id1-3-2-2-3-25-2-1-8">
                    <text:number>•</text:number>
                    <text:p text:style-name="al">Artikel 3:24 Uitkering bij overlijden als gevolg van een ongeval in en door de dienst</text:p>
                  </text:list-item>
                  <text:list-item text:style-override="id1-3-2-2-3-25-2-1-9">
                    <text:number>•</text:number>
                    <text:p text:style-name="al">Artikel 3:25 Recht op tegemoetkoming in de kosten van de zorgverzekering</text:p>
                  </text:list-item>
                  <text:list-item text:style-override="id1-3-2-2-3-25-2-1-10">
                    <text:number>•</text:number>
                    <text:p text:style-name="al">Artikel 3:26 Hoogte tegemoetkoming in de kosten van de zorgverzekering</text:p>
                  </text:list-item>
                </text:list>
                <text:p text:style-name="al"/>
              </text:section>
            </text:section>
            <text:section text:name="paragraaf_id1-3-2-2-3-26" text:style-name="paragraaf">
              <text:p text:style-name="paragraaf_kop"><text:span text:style-name="label">Artikel</text:span> <text:span text:style-name="nr">3:17</text:span> Vergoeding BHV, EHBO en interventieteam</text:p>
              <text:section text:name="structuurtekst_id1-3-2-2-3-26-2" text:style-name="structuurtekst">
                <text:p text:style-name="al">Lid 1</text:p>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section>
            </text:section>
            <text:section text:name="paragraaf_id1-3-2-2-3-27" text:style-name="paragraaf">
              <text:p text:style-name="paragraaf_kop"><text:span text:style-name="label">Artikel</text:span> <text:span text:style-name="nr">3:18</text:span> Overwerkvergoeding</text:p>
              <text:section text:name="structuurtekst_id1-3-2-2-3-27-2" text:style-name="structuurtekst">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list text:style-name="id1-3-2-2-3-27-2-5">
                  <text:list-item text:style-override="id1-3-2-2-3-27-2-5-1">
                    <text:number>a.</text:number>
                    <text:p text:style-name="al">verlof gelijk aan het aantal volle uren van het overwerk, </text:p>
                  </text:list-item>
                  <text:list-item text:style-override="id1-3-2-2-3-27-2-5-2">
                    <text:number>b.</text:number>
                    <text:p text:style-name="al"> het bedrag over het aantal volle uren overwerk ter hoogte van het volgende percentage van het uurloon van de ambtenaar:</text:p>
                    <text:list text:style-name="id1-3-2-2-3-27-2-5-2-3">
                      <text:list-item text:style-override="id1-3-2-2-3-27-2-5-2-3-1">
                        <text:number>•</text:number>
                        <text:p text:style-name="al"> 100% voor overwerk op een zondag of feestdag (artikel 4:5) tussen 0.00 en 24.00 uur; </text:p>
                      </text:list-item>
                      <text:list-item text:style-override="id1-3-2-2-3-27-2-5-2-3-2">
                        <text:number>•</text:number>
                        <text:p text:style-name="al"> 75% voor overwerk op een zaterdag tussen 0.00 en 24.00 uur; </text:p>
                      </text:list-item>
                      <text:list-item text:style-override="id1-3-2-2-3-27-2-5-2-3-3">
                        <text:number>•</text:number>
                        <text:p text:style-name="al"> 75% voor overwerk op een maandag of de dag volgend op een feestdag tussen 0.00 en 6.00 uur; </text:p>
                      </text:list-item>
                      <text:list-item text:style-override="id1-3-2-2-3-27-2-5-2-3-4">
                        <text:number>•</text:number>
                        <text:p text:style-name="al"> 50% voor overwerk op een dinsdag, woensdag, donderdag of vrijdag tussen 0.00 en 6.00 uur; </text:p>
                      </text:list-item>
                      <text:list-item text:style-override="id1-3-2-2-3-27-2-5-2-3-5">
                        <text:number>•</text:number>
                        <text:p text:style-name="al"> 50% voor overwerk op een maandag, dinsdag, woensdag donderdag of vrijdag tussen 20.00 en 24.00 uur; </text:p>
                      </text:list-item>
                      <text:list-item text:style-override="id1-3-2-2-3-27-2-5-2-3-6">
                        <text:number>•</text:number>
                        <text:p text:style-name="al"> 25% voor overwerk op maandag dinsdag, woensdag, donderdag of vrijdag tussen 6.00 en 20.00 uur.</text:p>
                      </text:list-item>
                    </text:list>
                  </text:list-item>
                </text:list>
                <text:p text:style-name="al"/>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bestaat de vergoeding uitsluitend uit een bedrag, dat bestaat uit het uurloon, vermeerderd met een percentage van het uurloon conform het tweede lid onder b.</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section>
            </text:section>
            <text:section text:name="paragraaf_id1-3-2-2-3-28" text:style-name="paragraaf">
              <text:p text:style-name="paragraaf_kop"><text:span text:style-name="label">Artikel</text:span> <text:span text:style-name="nr">3:19</text:span> Ambtsjubileum</text:p>
              <text:section text:name="structuurtekst_id1-3-2-2-3-28-2" text:style-name="structuurtekst">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section text:name="paragraaf_id1-3-2-2-3-29" text:style-name="paragraaf">
              <text:p text:style-name="paragraaf_kop"><text:span text:style-name="label">Artikel</text:span> <text:span text:style-name="nr">3:20</text:span> Beloning uitstekend functioneren en/of bijzondere prestaties</text:p>
              <text:section text:name="structuurtekst_id1-3-2-2-3-29-2" text:style-name="structuurtekst">
                <text:p text:style-name="al">Het college kan aan een ambtenaar of een groep ambtenaren eenmalig een geldbedrag toekennen voor uitstekend functioneren en/of geleverde bijzondere prestaties. </text:p>
              </text:section>
            </text:section>
            <text:section text:name="paragraaf_id1-3-2-2-3-30" text:style-name="paragraaf">
              <text:p text:style-name="paragraaf_kop"><text:span text:style-name="label"/> <text:span text:style-name="nr"/> 3:21 Reis- en verblijfkostenvergoeding</text:p>
              <text:section text:name="structuurtekst_id1-3-2-2-3-30-2" text:style-name="structuurtekst">
                <text:p text:style-name="al">Een ambtenaar heeft recht op vergoeding voor reis- en verblijfkosten voor reizen die hij heeft gemaakt in het belang van de dienst. Bij gebruik van het openbaar vervoer is de vergoeding op basis van het 2e klasse tarief.</text:p>
              </text:section>
              <text:section text:name="artikel_id1-3-2-2-3-30-3" text:style-name="artikel">
                <text:p text:style-name="artikel_kop_titel"><text:span text:style-name="artikel_kop_label">Artikel</text:span> <text:span text:style-name="artikel_kop_nr">3:22</text:span> Reiskostenvergoeding woon-werkverkeer</text:p>
                <text:p text:style-name="al">Het college kan een ambtenaar een reiskostenvergoeding woon-werkverkeer toekennen. </text:p>
              </text:section>
              <text:section text:name="artikel_id1-3-2-2-3-30-4" text:style-name="artikel">
                <text:p text:style-name="artikel_kop_titel"><text:span text:style-name="artikel_kop_label">Artikel</text:span> <text:span text:style-name="artikel_kop_nr">3:23</text:span> Overlijdensuitkering</text:p>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section>
              <text:section text:name="artikel_id1-3-2-2-3-30-5" text:style-name="artikel">
                <text:p text:style-name="artikel_kop_titel"><text:span text:style-name="artikel_kop_label">Artikel</text:span> <text:span text:style-name="artikel_kop_nr">3:24</text:span> Uitkering bij overlijden als gevolg van een ongeval in en door de dienst</text:p>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en de toegekende salaristoelage(n), tezamen vermeerderd met 8%, berekend over de 12 kalendermaanden onmiddellijk voorafgaande aan de maand van overlijden.</text:p>
                <text:p text:style-name="al">Lid 3</text:p>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section>
              <text:section text:name="artikel_id1-3-2-2-3-30-6" text:style-name="artikel">
                <text:p text:style-name="artikel_kop_titel"><text:span text:style-name="artikel_kop_label">Artikel</text:span> <text:span text:style-name="artikel_kop_nr">3:25</text:span> Recht op tegemoetkoming in de kosten van de zorgverzekering</text:p>
                <text:p text:style-name="al">
                <text:span text:style-name="nadrukcur">(niet van toepassing op ambtenaren in dienst van de gemeenten Amsterdam en Den Haag)</text:span>
              </text:p>
                <text:p text:style-name="al">Lid 1</text:p>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p text:style-name="al">Lid 2</text:p>
                <text:p text:style-name="al">De tegemoetkoming in de kosten van de zorgverzekering wordt eenmaal per kalenderjaar in de maand december uitbetaald. </text:p>
                <text:p text:style-name="al">Lid 3</text:p>
                <text:p text:style-name="al">Bij indiensttreding op of na 1 januari van een kalenderjaar heeft de ambtenaar naar evenredigheid recht op een tegemoetkoming in de kosten van de zorgverzekering. </text:p>
              </text:section>
              <text:section text:name="artikel_id1-3-2-2-3-30-7" text:style-name="artikel">
                <text:p text:style-name="artikel_kop_titel"><text:span text:style-name="artikel_kop_label">Artikel</text:span> <text:span text:style-name="artikel_kop_nr">3:26</text:span> Hoogte tegemoetkoming in de kosten van de zorgverzekering</text:p>
                <text:p text:style-name="al">
                <text:span text:style-name="nadrukcur">(niet van toepassing op ambtenaren in dienst van de gemeenten Amsterdam en Den Haag)</text:span>
              </text:p>
                <text:p text:style-name="al">Lid 1</text:p>
                <text:p text:style-name="al">De tegemoetkoming in de kosten van de zorgverzekering is € 168,= per jaar. </text:p>
                <text:p text:style-name="al">Lid 2</text:p>
                <text:p text:style-name="al">De tegemoetkoming in de kosten van de zorgverzekering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kosten van de zorgverzekering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section>
              <text:section text:name="artikel_id1-3-2-2-3-30-8" text:style-name="artikel">
                <text:p text:style-name="artikel_kop_titel"><text:span text:style-name="artikel_kop_label">Paragraaf</text:span> <text:span text:style-name="artikel_kop_nr">5</text:span> Individueel keuzebudget</text:p>
                <text:list text:style-name="id1-3-2-2-3-30-8-2">
                  <text:list-item text:style-override="id1-3-2-2-3-30-8-2-1">
                    <text:number>•</text:number>
                    <text:p text:style-name="al">Artikel 3:27 Algemeen</text:p>
                  </text:list-item>
                  <text:list-item text:style-override="id1-3-2-2-3-30-8-2-2">
                    <text:number>•</text:number>
                    <text:p text:style-name="al">Artikel 3:28 Opbouw IKB</text:p>
                  </text:list-item>
                  <text:list-item text:style-override="id1-3-2-2-3-30-8-2-3">
                    <text:number>•</text:number>
                    <text:p text:style-name="al">Artikel 3:29 Doelen IKB</text:p>
                  </text:list-item>
                  <text:list-item text:style-override="id1-3-2-2-3-30-8-2-4">
                    <text:number>•</text:number>
                    <text:p text:style-name="al">Artikel 3:30 Doelen IKB</text:p>
                  </text:list-item>
                  <text:list-item text:style-override="id1-3-2-2-3-30-8-2-5">
                    <text:number>•</text:number>
                    <text:p text:style-name="al">Artikel 3:31 Waarde van een vakantie-uur</text:p>
                  </text:list-item>
                  <text:list-item text:style-override="id1-3-2-2-3-30-8-2-6">
                    <text:number>•</text:number>
                    <text:p text:style-name="al">Artikel 3:32 Uitbetaling IKB bij einde dienstverband</text:p>
                  </text:list-item>
                  <text:list-item text:style-override="id1-3-2-2-3-30-8-2-7">
                    <text:number>•</text:number>
                    <text:p text:style-name="al">Artikel 3:33 Wet- en regelgeving</text:p>
                  </text:list-item>
                  <text:list-item text:style-override="id1-3-2-2-3-30-8-2-8">
                    <text:number>•</text:number>
                    <text:p text:style-name="al">Artikel 3:34 Vakantietoelage 2016</text:p>
                  </text:list-item>
                  <text:list-item text:style-override="id1-3-2-2-3-30-8-2-9">
                    <text:number>•</text:number>
                    <text:p text:style-name="al">Artikel 3:35 Overige bepalingen</text:p>
                  </text:list-item>
                </text:list>
                <text:p text:style-name="al"/>
              </text:section>
              <text:section text:name="artikel_id1-3-2-2-3-30-9" text:style-name="artikel">
                <text:p text:style-name="artikel_kop_titel"><text:span text:style-name="artikel_kop_label">Artikel</text:span> <text:span text:style-name="artikel_kop_nr">3:27</text:span> Algemeen</text:p>
                <text:p text:style-name="al">Lid 1 </text:p>
                <text:p text:style-name="al">De ambtenaar heeft recht op een Individueel Keuzebudget, hierna te noemen: IKB. </text:p>
                <text:p text:style-name="al">Lid 2</text:p>
                <text:p text:style-name="al">Het college is beheerder van het IKB</text:p>
                <text:p text:style-name="al">Lid 3</text:p>
                <text:p text:style-name="al">Het IKB is een maandelijks, in geld uitgedrukt budget dat de ambtenaar naar keuze kan gebruiken voor de doelen genoemd in artikel 3:29, op de wijze zoals vastgelegd is in deze paragraaf.</text:p>
              </text:section>
              <text:section text:name="artikel_id1-3-2-2-3-30-10" text:style-name="artikel">
                <text:p text:style-name="artikel_kop_titel"><text:span text:style-name="artikel_kop_label">Artikel</text:span> <text:span text:style-name="artikel_kop_nr">3:27:0:1</text:span> Individueel keuzebudget</text:p>
                <text:p text:style-name="al">In aanvulling op het gestelde in artikel 3:27 heeft Werkmaatschappij Achtkarspelen en Tytsjerksteradiel een regeling Individueel keuzebudget vastgesteld. </text:p>
                <text:p text:style-name="al">Klik hier om naar deze regeling in het onderdeel aanvullende regelingen te gaan.</text:p>
              </text:section>
              <text:section text:name="artikel_id1-3-2-2-3-30-11" text:style-name="artikel">
                <text:p text:style-name="artikel_kop_titel"><text:span text:style-name="artikel_kop_label">Artikel</text:span> <text:span text:style-name="artikel_kop_nr">3:28</text:span> Opbouw IKB</text:p>
                <text:p text:style-name="al">Lid 1 </text:p>
                <text:p text:style-name="al">Het IKB wordt per maand opgebouwd en bestaat uit een deel waarover pensioen wordt opgebouwd en een deel waarover geen pensioen wordt opgebouwd. </text:p>
                <text:p text:style-name="al">Lid 2</text:p>
                <text:p text:style-name="al">Het deel van het IKB waarover pensioen wordt opgebouwd bedraagt:</text:p>
                <text:list text:style-name="id1-3-2-2-3-30-11-6">
                  <text:list-item text:style-override="id1-3-2-2-3-30-11-6-1">
                    <text:number>a.</text:number>
                    <text:p text:style-name="al"> 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3-30-11-6-2">
                    <text:number>b.</text:number>
                    <text:p text:style-name="al">6,75% van het voor de ambtenaar in de maand van opbouw geldende salaris, met dien verstande dat dit ten minste een bedrag is van € 145,83 bij een volledig dienstverband, en </text:p>
                  </text:list-item>
                  <text:list-item text:style-override="id1-3-2-2-3-30-11-6-3">
                    <text:number>c.</text:number>
                    <text:p text:style-name="al">1,5% van het in de maand van opbouw geldende salaris, voor de ambtenaar die geboren is na 31 december 1949, met dien verstande dat dit ten minste een bedrag is van € 33,33 bij een volledig dienstverband. </text:p>
                  </text:list-item>
                </text:list>
                <text:p text:style-name="al"/>
                <text:p text:style-name="al">Lid 3</text:p>
                <text:p text:style-name="al">Het deel van het IKB waarover geen pensioen wordt opgebouwd bedraagt:</text:p>
                <text:list text:style-name="id1-3-2-2-3-30-11-10">
                  <text:list-item text:style-override="id1-3-2-2-3-30-11-10-1">
                    <text:number>a.</text:number>
                    <text:p text:style-name="al"> 0,8% van het voor de ambtenaar in de maand van opbouw geldende salaris, en </text:p>
                  </text:list-item>
                  <text:list-item text:style-override="id1-3-2-2-3-30-11-10-2">
                    <text:number>b.</text:number>
                    <text:p text:style-name="al"> indien en voor zolang hoofdstuk 9a van toepassing is op de ambtenaar, 1% van het voor de ambtenaar in de maand van opbouw geldende salaris, met dien verstande dat dit voor maximaal 20 jaar geldt, tenzij artikel 9a:9 lid 1, onderdeel b van toepassing is. </text:p>
                  </text:list-item>
                </text:list>
                <text:p text:style-name="al"/>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Lid 6</text:p>
                <text:p text:style-name="al">Het college kan bronnen toevoegen aan het IKB. Een bron kan zijn een persoonlijk budget, voor zover dat in de gemeente bestaat en niet is opgenomen in de TOR zoals omschreven in paragraaf 7 van hoofdstuk 3. </text:p>
                <text:p text:style-name="al">Lid 7</text:p>
                <text:p text:style-name="al">Op de ambtenaar bedoeld in artikel 9b:1 is lid 2, onderdeel c van dit artikel niet van toepassing. De vorige volzin geldt niet voor de ambtenaar bedoeld in artikel 9b:50.</text:p>
              </text:section>
              <text:section text:name="artikel_id1-3-2-2-3-30-12" text:style-name="artikel">
                <text:p text:style-name="artikel_kop_titel"><text:span text:style-name="artikel_kop_label">Artikel</text:span> <text:span text:style-name="artikel_kop_nr">3:29</text:span> Doelen IKB</text:p>
                <text:p text:style-name="al">Lid 1</text:p>
                <text:p text:style-name="al">De ambtenaar kan het IKB gebruiken voor:</text:p>
                <text:list text:style-name="id1-3-2-2-3-30-12-4">
                  <text:list-item text:style-override="id1-3-2-2-3-30-12-4-1">
                    <text:number>a.</text:number>
                    <text:p text:style-name="al">het kopen van vakantie-uren, tot een maximum van vier maal de aanstellingsduur per week gedurende het kalenderjaar;</text:p>
                  </text:list-item>
                  <text:list-item text:style-override="id1-3-2-2-3-30-12-4-2">
                    <text:number>b.</text:number>
                    <text:p text:style-name="al"> extra inkomen door uitbetaling van het IKB tot een maximum van het tot aan de datum van uitbetaling opgebouwde IKB;</text:p>
                  </text:list-item>
                  <text:list-item text:style-override="id1-3-2-2-3-30-12-4-3">
                    <text:number>c.</text:number>
                    <text:p text:style-name="al"> het financieren van een opleiding, indien en voor zover deze niet door de gemeente wordt vergoed en de geldende fiscale regelgeving de besteding van het IKB aan dit doel belastingvrij mogelijk maakt. </text:p>
                  </text:list-item>
                </text:list>
                <text:p text:style-name="al"/>
                <text:p text:style-name="al">Lid 2</text:p>
                <text:p text:style-name="al">Het college kan de bestedingsdoelen zoals omschreven in lid 1 aanvullen. </text:p>
              </text:section>
              <text:section text:name="artikel_id1-3-2-2-3-30-13" text:style-name="artikel">
                <text:p text:style-name="artikel_kop_titel"><text:span text:style-name="artikel_kop_label">Artikel</text:span> <text:span text:style-name="artikel_kop_nr">3:30</text:span> Doelen IKB</text:p>
                <text:p text:style-name="al">Lid 1 </text:p>
                <text:p text:style-name="al">De ambtenaar kan elke maand een keuze maken om zijn IKB te gebruiken voor een of meerdere van de in artikel 3:29 genoemde doelen. Hij heeft voor deze keuze geen toestemming nodig. </text:p>
                <text:p text:style-name="al">Lid 2</text:p>
                <text:p text:style-name="al">Het college wijst in verband met de salarisverwerking voor elke maand een uiterste datum aan waarop de ambtenaar zijn keuze kenbaar moet maken.</text:p>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Lid 4</text:p>
                <text:p text:style-name="al">Heeft de ambtenaar na de sluitingsdatum van de salarisverwerking in december nog een resterend IKB dan wordt dit bij de salarisbetaling van die maand uitbetaald.</text:p>
                <text:p text:style-name="al">Lid 5</text:p>
                <text:p text:style-name="al">Besteding van het IKB kan alleen voor zover het beschikbare budget toereikend is. De keuze voor een doel heeft uitsluitend betrekking op hetzelfde kalenderjaar. </text:p>
                <text:p text:style-name="al">Lid 6</text:p>
                <text:p text:style-name="al">Bedragen die uit het IKB zijn gebruikt, kunnen niet meer worden teruggestort in het IKB. </text:p>
              </text:section>
              <text:section text:name="artikel_id1-3-2-2-3-30-14" text:style-name="artikel">
                <text:p text:style-name="artikel_kop_titel"><text:span text:style-name="artikel_kop_label">Artikel</text:span> <text:span text:style-name="artikel_kop_nr">3:31</text:span> Waarde van een vakantie-uur</text:p>
                <text:p text:style-name="al">Als de ambtenaar kiest voor het kopen van vakantie-uren dan wordt het IKB per vakantie-uur verlaagd met het voor de ambtenaar geldende uurloon in de maand waarin hij de vakantie-uren koopt. </text:p>
              </text:section>
              <text:section text:name="artikel_id1-3-2-2-3-30-15" text:style-name="artikel">
                <text:p text:style-name="artikel_kop_titel"><text:span text:style-name="artikel_kop_label">Artikel</text:span> <text:span text:style-name="artikel_kop_nr">3:32</text:span> Uitbetaling IKB bij einde dienstverband</text:p>
                <text:p text:style-name="al">Lid 1 </text:p>
                <text:p text:style-name="al">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section>
              <text:section text:name="artikel_id1-3-2-2-3-30-16" text:style-name="artikel">
                <text:p text:style-name="artikel_kop_titel"><text:span text:style-name="artikel_kop_label">Artikel</text:span> <text:span text:style-name="artikel_kop_nr">3:33</text:span> Wet- en regelgeving</text:p>
                <text:p text:style-name="al">Lid 1 </text:p>
                <text:p text:style-name="al">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college de verschuldigde loonheffing of eventuele boetes op de ambtenaar.</text:p>
                <text:p text:style-name="al">Lid 3</text:p>
                <text:p text:style-name="al">Als een netto voordeel voor de ambtenaar vervalt door wijzigingen van wet- en regelgeving dan wordt dat niet gecompenseerd door het college. </text:p>
                <text:p text:style-name="al">Lid 4</text:p>
                <text:p text:style-name="al">Alle transacties in het IKB moeten in overeenstemming zijn met geldende wet- en regelgeving.</text:p>
              </text:section>
              <text:section text:name="artikel_id1-3-2-2-3-30-17" text:style-name="artikel">
                <text:p text:style-name="artikel_kop_titel"><text:span text:style-name="artikel_kop_label">Artikel</text:span> <text:span text:style-name="artikel_kop_nr">3:34</text:span> Vakantietoelage 2016</text:p>
                <text:p text:style-name="al">Lid 1 </text:p>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p text:style-name="al">Lid 2</text:p>
                <text:p text:style-name="al">Indien de ambtenaar ontslag verleend wordt voor 1 mei 2017 dan wordt de opgebouwde vakantietoelage over 2016 uitbetaald bij de laatste salarisbetaling.</text:p>
              </text:section>
              <text:section text:name="artikel_id1-3-2-2-3-30-18" text:style-name="artikel">
                <text:p text:style-name="artikel_kop_titel"><text:span text:style-name="artikel_kop_label">Artikel</text:span> <text:span text:style-name="artikel_kop_nr">3:35</text:span> Overige bepalingen </text:p>
                <text:p text:style-name="al">Voor de ambtenaar die werkzaam is in de kunsteducatie en op wie artikel 19b:10 van toepassing is, is artikel 3:28, lid 3, niet van toepassing. </text:p>
              </text:section>
              <text:section text:name="artikel_id1-3-2-2-3-30-19" text:style-name="artikel">
                <text:p text:style-name="artikel_kop_titel"><text:span text:style-name="artikel_kop_label">Paragraaf</text:span> <text:span text:style-name="artikel_kop_nr">6</text:span> Overige individuele keuzemogelijkheden</text:p>
                <text:list text:style-name="id1-3-2-2-3-30-19-2">
                  <text:list-item text:style-override="id1-3-2-2-3-30-19-2-1">
                    <text:number>•</text:number>
                    <text:p text:style-name="al">Artikel 3:36 Verkoop van vakantie-uren</text:p>
                  </text:list-item>
                </text:list>
                <text:p text:style-name="al"/>
              </text:section>
              <text:section text:name="artikel_id1-3-2-2-3-30-20" text:style-name="artikel">
                <text:p text:style-name="artikel_kop_titel"><text:span text:style-name="artikel_kop_label">Artikel</text:span> <text:span text:style-name="artikel_kop_nr">3:36</text:span> Verkoop van vakantie-uren</text:p>
                <text:p text:style-name="al">Lid 1 </text:p>
                <text:p text:style-name="al">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 of dienstbelangen zich daartegen verzetten.</text:p>
                <text:p text:style-name="al">Lid 4</text:p>
                <text:p text:style-name="al">Het college kan regels stellen over de aanvraagprocedure.</text:p>
                <text:p text:style-name="al">Lid 5</text:p>
                <text:p text:style-name="al">Het bepaalde in artikel 3:31 is van overeenkomstige toepassing. </text:p>
              </text:section>
              <text:section text:name="artikel_id1-3-2-2-3-30-21" text:style-name="artikel">
                <text:p text:style-name="artikel_kop_titel"><text:span text:style-name="artikel_kop_label">Paragraaf</text:span> <text:span text:style-name="artikel_kop_nr">7</text:span> Overgangsrecht </text:p>
                <text:list text:style-name="id1-3-2-2-3-30-21-2">
                  <text:list-item text:style-override="id1-3-2-2-3-30-21-2-1">
                    <text:number>•</text:number>
                    <text:p text:style-name="al">Artikel 3:37 Overgangsrecht hoofdstuk 3</text:p>
                  </text:list-item>
                </text:list>
                <text:p text:style-name="al"/>
              </text:section>
              <text:section text:name="artikel_id1-3-2-2-3-30-22" text:style-name="artikel">
                <text:p text:style-name="artikel_kop_titel"><text:span text:style-name="artikel_kop_label">Artikel</text:span> <text:span text:style-name="artikel_kop_nr">3:37</text:span> Overgangsrecht hoofdstuk 3</text:p>
                <text:list text:style-name="id1-3-2-2-3-30-22-2">
                  <text:list-item text:style-override="id1-3-2-2-3-30-22-2-1">
                    <text:number>1.</text:number>
                    <text:p text:style-name="al">Garantietoelagen en afbouwtoelagen die uiterlijk op 31 december 2015 zijn ingegaan worden gecontinueerd onder de voorwaarden waaronder ze zijn toegekend.</text:p>
                  </text:list-item>
                  <text:list-item text:style-override="id1-3-2-2-3-30-22-2-2">
                    <text:number>2.</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3-30-22-2-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
                    <text:p text:style-name="al">Het verschil vormt de toelage overgangsrecht H3 (jaarbedrag) deel 2. </text:p>
                    <text:list text:style-name="id1-3-2-2-3-30-22-2-3-5">
                      <text:list-item text:style-override="id1-3-2-2-3-30-22-2-3-5-1">
                        <text:number>a.</text:number>
                        <text:p text:style-name="al">hoe hoog het bedrag is dat de medewerker aan toelagen zou ontvangen volgens de bij overgang geldende regels voor toelagen/vergoedingen </text:p>
                      </text:list-item>
                      <text:list-item text:style-override="id1-3-2-2-3-30-22-2-3-5-2">
                        <text:number>b.</text:number>
                        <text:p text:style-name="al"> hoe hoog het bedrag is dat de medewerker aan toelagen zou ontvangen volgens de nieuwe systematiek.</text:p>
                      </text:list-item>
                    </text:list>
                  </text:list-item>
                  <text:list-item text:style-override="id1-3-2-2-3-30-22-2-4">
                    <text:number>4.</text:number>
                    <text:p text:style-name="al">Deel 1 en deel 2 worden bij elkaar opgeteld. Dit is de toelage overgangsrecht H3. Dit bedrag stijgt niet mee met de loonontwikkelingen.</text:p>
                  </text:list-item>
                  <text:list-item text:style-override="id1-3-2-2-3-30-22-2-5">
                    <text:number>5.</text:number>
                    <text:p text:style-name="al"> Er zijn geen anticumulatiebepalingen. </text:p>
                  </text:list-item>
                  <text:list-item text:style-override="id1-3-2-2-3-30-22-2-6">
                    <text:number>6.</text:number>
                    <text:p text:style-name="al"> Deze toelage overgangsrecht H3 is een vast jaarbedrag dat een keer per jaar wordt uitbetaald in de maand december. </text:p>
                  </text:list-item>
                  <text:list-item text:style-override="id1-3-2-2-3-30-22-2-7">
                    <text:number>7.</text:number>
                    <text:p text:style-name="al"> De toelage overgangsrecht H3 moet minimaal 120 euro op jaarbasis zijn. Indien deze toelage lager is, wordt deze afgekocht met een eenmalig bedrag ter waarde van 5 jaar.</text:p>
                  </text:list-item>
                  <text:list-item text:style-override="id1-3-2-2-3-30-22-2-8">
                    <text:number>8.</text:number>
                    <text:p text:style-name="al">Als een dienstverband in de loop van een kalenderjaar eindigt, dan wordt de toelage overgangsrecht H3 naar rato uitgekeerd. </text:p>
                  </text:list-item>
                  <text:list-item text:style-override="id1-3-2-2-3-30-22-2-9">
                    <text:number>9.</text:number>
                    <text:p text:style-name="al"> Als een dienstverband in omvang verkleind wordt, dan daalt de toelage overgangsrecht H3 naar rato.</text:p>
                  </text:list-item>
                  <text:list-item text:style-override="id1-3-2-2-3-30-22-2-10">
                    <text:number>10.</text:number>
                    <text:p text:style-name="al"> Vergroten van de aanstellingsomvang ná 31-12-2015 heeft geen effect. </text:p>
                  </text:list-item>
                  <text:list-item text:style-override="id1-3-2-2-3-30-22-2-11">
                    <text:number>11.</text:number>
                    <text:p text:style-name="al"> Lokaal mogen aanvullende afspraken over afkoop, uitruil of betaling in termijnen gemaakt worden.</text:p>
                  </text:list-item>
                  <text:list-item text:style-override="id1-3-2-2-3-30-22-2-12">
                    <text:number>12.</text:number>
                    <text:p text:style-name="al">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list-item>
                </text:list>
                <text:p text:style-name="al"/>
              </text:section>
            </text:section>
            <text:p text:style-name="hoofdstuk_bottom"/>
          </text:section>
          <text:section text:name="hoofdstuk_id1-3-2-2-4" text:style-name="hoofdstuk">
            <text:p text:style-name="hoofdstuk_kop"><text:span text:style-name="label"/> <text:span text:style-name="nr"/> 4 Arbeidsduur en werktijden</text:p>
            <text:section text:name="paragraaf_id1-3-2-2-4-2" text:style-name="paragraaf">
              <text:p text:style-name="paragraaf_kop"><text:span text:style-name="label">Artikel</text:span> <text:span text:style-name="nr">4:1</text:span> Arbeidsduur en werktijden </text:p>
              <text:section text:name="structuurtekst_id1-3-2-2-4-2-2" text:style-name="structuurtekst">
                <text:p text:style-name="al">Het college stelt lokaal een werktijdenregeling vast met inachtneming van hetgeen in dit hoofdstuk bepaald is. </text:p>
              </text:section>
            </text:section>
            <text:section text:name="paragraaf_id1-3-2-2-4-3" text:style-name="paragraaf">
              <text:p text:style-name="paragraaf_kop"><text:span text:style-name="label">Artikel</text:span> <text:span text:style-name="nr">4:1:0:1</text:span> Variabele werktijdenregeling</text:p>
              <text:section text:name="structuurtekst_id1-3-2-2-4-3-2" text:style-name="structuurtekst">
                <text:p text:style-name="al">In aanvulling op het gestelde in artikel 4:1 heeft Werkmaatschappij Achtkarspelen en Tytsjerksteradiel een Variabele werktijdenregeling vastgesteld. </text:p>
                <text:p text:style-name="al">Klik hier om naar deze regeling in het onderdeel aanvullende regelingen te gaan.</text:p>
              </text:section>
            </text:section>
            <text:section text:name="paragraaf_id1-3-2-2-4-4" text:style-name="paragraaf">
              <text:p text:style-name="paragraaf_kop"><text:span text:style-name="label">Paragraaf</text:span> <text:span text:style-name="nr">1</text:span> Standaardregeling voor de werktijden </text:p>
              <text:section text:name="structuurtekst_id1-3-2-2-4-4-2" text:style-name="structuurtekst">
                <text:list text:style-name="id1-3-2-2-4-4-2-1">
                  <text:list-item text:style-override="id1-3-2-2-4-4-2-1-1">
                    <text:number>•</text:number>
                    <text:p text:style-name="al">Artikel 4:2 Standaardregeling voor de werktijden</text:p>
                  </text:list-item>
                </text:list>
                <text:p text:style-name="al"/>
              </text:section>
            </text:section>
            <text:section text:name="paragraaf_id1-3-2-2-4-5" text:style-name="paragraaf">
              <text:p text:style-name="paragraaf_kop"><text:span text:style-name="label">Artikel</text:span> <text:span text:style-name="nr">4:2</text:span> Arbeidsduur en werktijden</text:p>
              <text:section text:name="structuurtekst_id1-3-2-2-4-5-2" text:style-name="structuurtekst">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college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list text:style-name="id1-3-2-2-4-5-2-9">
                  <text:list-item text:style-override="id1-3-2-2-4-5-2-9-1">
                    <text:number>a.</text:number>
                    <text:p text:style-name="al"> hierover overeenstemming bereikt wordt tussen de ambtenaar en het college;</text:p>
                  </text:list-item>
                  <text:list-item text:style-override="id1-3-2-2-4-5-2-9-2">
                    <text:number>b.</text:number>
                    <text:p text:style-name="al">de werktijden binnen de normen van de arbeidstijdenwet blijven; </text:p>
                  </text:list-item>
                  <text:list-item text:style-override="id1-3-2-2-4-5-2-9-3">
                    <text:number>c.</text:number>
                    <text:p text:style-name="al"> de werktijd per dag ten hoogste 11 uren bedraagt en per week 50 uren, tenzij op verzoek van de ambtenaar daarvan wordt afgeweken. </text:p>
                  </text:list-item>
                </text:list>
                <text:p text:style-name="al"/>
                <text:p text:style-name="al">Lid 5</text:p>
                <text:p text:style-name="al">Als gevolg van gewijzigde omstandigheden kunnen de afspraken over de werktijden aangepast worden. </text:p>
                <text:p text:style-name="al">Lid 6</text:p>
                <text:p text:style-name="al">De ambtenaar en het college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college en de OR evalueren jaarlijks de regels en afspraken over de werktijden in de organisatie. De OR heeft de bevoegdheid om verbetervoorstellen in te dienen, waarvan het college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section>
            </text:section>
            <text:section text:name="paragraaf_id1-3-2-2-4-6" text:style-name="paragraaf">
              <text:p text:style-name="paragraaf_kop"><text:span text:style-name="label">Artikel</text:span> <text:span text:style-name="nr">4:2:0:1</text:span> Vrijwillig inleveren arbeidstijd</text:p>
              <text:section text:name="structuurtekst_id1-3-2-2-4-6-2" text:style-name="structuurtekst">
                <text:p text:style-name="al">In aanvulling op het gestelde in artikel 4:2 heeft Werkmaatschappij Achtkarspelen en Tytsjerksteradiel een regeling Vrijwillig inleveren arbeidstijd vastgesteld. </text:p>
                <text:p text:style-name="al">Klik hier om naar deze regeling in het onderdeel aanvullende regelingen te gaan.</text:p>
              </text:section>
            </text:section>
            <text:section text:name="paragraaf_id1-3-2-2-4-7" text:style-name="paragraaf">
              <text:p text:style-name="paragraaf_kop"><text:span text:style-name="label">Artikel</text:span> <text:span text:style-name="nr">4:2:1</text:span> Vervallen</text:p>
              <text:section text:name="structuurtekst_id1-3-2-2-4-7-2" text:style-name="structuurtekst">
                <text:p text:style-name="al">Vervallen</text:p>
              </text:section>
            </text:section>
            <text:section text:name="paragraaf_id1-3-2-2-4-8" text:style-name="paragraaf">
              <text:p text:style-name="paragraaf_kop"><text:span text:style-name="label">Artikel</text:span> <text:span text:style-name="nr">4:2:2</text:span> Vervallen</text:p>
              <text:section text:name="structuurtekst_id1-3-2-2-4-8-2" text:style-name="structuurtekst">
                <text:p text:style-name="al">Vervallen</text:p>
              </text:section>
            </text:section>
            <text:section text:name="paragraaf_id1-3-2-2-4-9" text:style-name="paragraaf">
              <text:p text:style-name="paragraaf_kop"><text:span text:style-name="label">Paragraaf</text:span> <text:span text:style-name="nr">2</text:span> Bijzondere regeling voor de werktijden </text:p>
              <text:section text:name="structuurtekst_id1-3-2-2-4-9-2" text:style-name="structuurtekst">
                <text:list text:style-name="id1-3-2-2-4-9-2-1">
                  <text:list-item text:style-override="id1-3-2-2-4-9-2-1-1">
                    <text:number>•</text:number>
                    <text:p text:style-name="al">Artikel 4:3 Werkingssfeer</text:p>
                  </text:list-item>
                  <text:list-item text:style-override="id1-3-2-2-4-9-2-1-2">
                    <text:number>•</text:number>
                    <text:p text:style-name="al">Artikel 4:4 Vaststelling werktijden</text:p>
                  </text:list-item>
                  <text:list-item text:style-override="id1-3-2-2-4-9-2-1-3">
                    <text:number>•</text:number>
                    <text:p text:style-name="al">Artikel 4:5 Werken op zon- en feestdagen</text:p>
                  </text:list-item>
                  <text:list-item text:style-override="id1-3-2-2-4-9-2-1-4">
                    <text:number>•</text:number>
                    <text:p text:style-name="al">Artikel 4:6 Werken op zon- en feestdagen</text:p>
                  </text:list-item>
                  <text:list-item text:style-override="id1-3-2-2-4-9-2-1-5">
                    <text:number>•</text:number>
                    <text:p text:style-name="al">Artikel 4:7 Nadere regels</text:p>
                  </text:list-item>
                </text:list>
                <text:p text:style-name="al"/>
              </text:section>
            </text:section>
            <text:section text:name="paragraaf_id1-3-2-2-4-10" text:style-name="paragraaf">
              <text:p text:style-name="paragraaf_kop"><text:span text:style-name="label">Artikel</text:span> <text:span text:style-name="nr">4:3</text:span> Werkingssfeer</text:p>
              <text:section text:name="structuurtekst_id1-3-2-2-4-10-2" text:style-name="structuurtekst">
                <text:p text:style-name="al">Deze paragraaf is van toepassing op de ambtenaar van wie de werktijd eenzijdig wordt vastgesteld door het college. </text:p>
              </text:section>
            </text:section>
            <text:section text:name="paragraaf_id1-3-2-2-4-11" text:style-name="paragraaf">
              <text:p text:style-name="paragraaf_kop"><text:span text:style-name="label">Artikel</text:span> <text:span text:style-name="nr">4:3:1</text:span> Vervallen</text:p>
              <text:section text:name="structuurtekst_id1-3-2-2-4-11-2" text:style-name="structuurtekst">
                <text:p text:style-name="al">Vervallen</text:p>
              </text:section>
            </text:section>
            <text:section text:name="paragraaf_id1-3-2-2-4-12" text:style-name="paragraaf">
              <text:p text:style-name="paragraaf_kop"><text:span text:style-name="label">Artikel</text:span> <text:span text:style-name="nr">4:3:2</text:span> Vervallen</text:p>
              <text:section text:name="structuurtekst_id1-3-2-2-4-12-2" text:style-name="structuurtekst">
                <text:p text:style-name="al">Vervallen</text:p>
              </text:section>
            </text:section>
            <text:section text:name="paragraaf_id1-3-2-2-4-13" text:style-name="paragraaf">
              <text:p text:style-name="paragraaf_kop"><text:span text:style-name="label">Artikel</text:span> <text:span text:style-name="nr">4:3:3</text:span> Vervallen</text:p>
              <text:section text:name="structuurtekst_id1-3-2-2-4-13-2" text:style-name="structuurtekst">
                <text:p text:style-name="al">Vervallen</text:p>
              </text:section>
            </text:section>
            <text:section text:name="paragraaf_id1-3-2-2-4-14" text:style-name="paragraaf">
              <text:p text:style-name="paragraaf_kop"><text:span text:style-name="label">Artikel</text:span> <text:span text:style-name="nr">4:4</text:span> Vaststelling werktijden</text:p>
              <text:section text:name="structuurtekst_id1-3-2-2-4-14-2" text:style-name="structuurtekst">
                <text:p text:style-name="al">Lid 1 </text:p>
                <text:p text:style-name="al">Het college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college deze vast in een rooster. </text:p>
                <text:p text:style-name="al">Lid 4</text:p>
                <text:p text:style-name="al">Bij de vaststelling van de werktijden worden de volgende regels in acht genomen: </text:p>
                <text:list text:style-name="id1-3-2-2-4-14-2-9">
                  <text:list-item text:style-override="id1-3-2-2-4-14-2-9-1">
                    <text:number>a.</text:number>
                    <text:p text:style-name="al">De werktijden worden ten minste één maand voor aanvang bekend gemaakt aan de ambtenaar. </text:p>
                  </text:list-item>
                  <text:list-item text:style-override="id1-3-2-2-4-14-2-9-2">
                    <text:number>b.</text:number>
                    <text:p text:style-name="al">De werktijd van de ambtenaar wordt niet uitsluitend vastgesteld op een wijze waardoor een aanspraak op een toelage onregelmatige dienst wordt ontweken. </text:p>
                  </text:list-item>
                </text:list>
                <text:p text:style-name="al"/>
              </text:section>
            </text:section>
            <text:section text:name="paragraaf_id1-3-2-2-4-15" text:style-name="paragraaf">
              <text:p text:style-name="paragraaf_kop"><text:span text:style-name="label">Artikel</text:span> <text:span text:style-name="nr">4:5</text:span> Werken op zon- en feestdagen</text:p>
              <text:section text:name="structuurtekst_id1-3-2-2-4-15-2" text:style-name="structuurtekst">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section text:name="paragraaf_id1-3-2-2-4-16" text:style-name="paragraaf">
              <text:p text:style-name="paragraaf_kop"><text:span text:style-name="label">Artikel</text:span> <text:span text:style-name="nr">4:6</text:span> Werken op zon- en feestdagen</text:p>
              <text:section text:name="structuurtekst_id1-3-2-2-4-16-2" text:style-name="structuurtekst">
                <text:p text:style-name="al">Indien door de ambtenaar, bedoeld in artikel 3:11, arbeid op zaterdag of zondag wordt verricht, wordt hem voor elke zaterdag of zondag waarop hij arbeid heeft verricht een werkdag ter vrije beschikking toegekend.</text:p>
              </text:section>
            </text:section>
            <text:section text:name="paragraaf_id1-3-2-2-4-17" text:style-name="paragraaf">
              <text:p text:style-name="paragraaf_kop"><text:span text:style-name="label">Artikel</text:span> <text:span text:style-name="nr">4:7</text:span> Nadere regels</text:p>
              <text:section text:name="structuurtekst_id1-3-2-2-4-17-2" text:style-name="structuurtekst">
                <text:p text:style-name="al">Het college kan ter uitvoering van de artikelen 4:1 tot en met 4:6 nadere regels stellen. </text:p>
              </text:section>
            </text:section>
            <text:section text:name="paragraaf_id1-3-2-2-4-18" text:style-name="paragraaf">
              <text:p text:style-name="paragraaf_kop"><text:span text:style-name="label">Paragraaf</text:span> <text:span text:style-name="nr">3</text:span> Werktijden brandweerpersoneel in dienstroosters</text:p>
              <text:section text:name="structuurtekst_id1-3-2-2-4-18-2" text:style-name="structuurtekst">
                <text:list text:style-name="id1-3-2-2-4-18-2-1">
                  <text:list-item text:style-override="id1-3-2-2-4-18-2-1-1">
                    <text:number>•</text:number>
                    <text:p text:style-name="al">Artikel 4:8 Werktijden brandweerpersoneel in dienstroosters</text:p>
                  </text:list-item>
                </text:list>
                <text:p text:style-name="al"/>
              </text:section>
            </text:section>
            <text:section text:name="paragraaf_id1-3-2-2-4-19" text:style-name="paragraaf">
              <text:p text:style-name="paragraaf_kop"><text:span text:style-name="label">Artikel</text:span> <text:span text:style-name="nr">4:8</text:span> Werktijden brandweerpersoneel in dienstroosters </text:p>
              <text:section text:name="structuurtekst_id1-3-2-2-4-19-2" text:style-name="structuurtekst">
                <text:p text:style-name="al">Lid 1 </text:p>
                <text:p text:style-name="al">De artikelen 4:1 tot en met 4:7 zijn niet van toepassing op de ambtenaar die bij de brandweer werkzaam is in een dienstrooster. </text:p>
                <text:p text:style-name="al">Lid 2</text:p>
                <text:p text:style-name="al">Het college stelt voor de ambtenaren genoemd in het eerste lid van dit artikel een werktijdenregeling vast. </text:p>
                <text:p text:style-name="al">Lid 3</text:p>
                <text:p text:style-name="al">Bij het vaststellen van het dienstrooster draagt het college er zorg voor dat de arbeidsduur per jaar niet wordt overschreden. </text:p>
              </text:section>
            </text:section>
            <text:section text:name="paragraaf_id1-3-2-2-4-20" text:style-name="paragraaf">
              <text:p text:style-name="paragraaf_kop"><text:span text:style-name="label">Paragraaf</text:span> <text:span text:style-name="nr">4</text:span> Opgebouwde verloftegoed uit voormalige verlofspaarmogelijkheid </text:p>
              <text:section text:name="structuurtekst_id1-3-2-2-4-20-2" text:style-name="structuurtekst">
                <text:list text:style-name="id1-3-2-2-4-20-2-1">
                  <text:list-item text:style-override="id1-3-2-2-4-20-2-1-1">
                    <text:number>•</text:number>
                    <text:p text:style-name="al">Artikel 4:9 Opgebouwde verloftegoed uit voormalige verlofspaarmogelijkheid</text:p>
                  </text:list-item>
                </text:list>
                <text:p text:style-name="al"/>
              </text:section>
            </text:section>
            <text:section text:name="paragraaf_id1-3-2-2-4-21" text:style-name="paragraaf">
              <text:p text:style-name="paragraaf_kop"><text:span text:style-name="label">Artikel</text:span> <text:span text:style-name="nr">4:9</text:span> Opgebouwde verloftegoed uit voormalige verlofspaarmogelijkheid</text:p>
              <text:section text:name="structuurtekst_id1-3-2-2-4-21-2" text:style-name="structuurtekst">
                <text:p text:style-name="al">Lid 1</text:p>
                <text:p text:style-name="al">Voor de toepassing van dit artikel wordt verstaan onder: </text:p>
                <text:list text:style-name="id1-3-2-2-4-21-2-3">
                  <text:list-item text:style-override="id1-3-2-2-4-21-2-3-1">
                    <text:number>a.</text:number>
                    <text:p text:style-name="al">
                    <text:span text:style-name="nadrukvet">opgebouwde verloftegoed: </text:span>
                  </text:p>
                    <text:p text:style-name="al">het voor 1 april 2006 opgebouwde verlof in het kader van de voormalige verlofspaarmogelijkheid;</text:p>
                  </text:list-item>
                  <text:list-item text:style-override="id1-3-2-2-4-21-2-3-2">
                    <text:number>b.</text:number>
                    <text:p text:style-name="al">
                    <text:span text:style-name="nadrukvet"> kapitalisatie van het opgebouwde verloftegoed:</text:span>
                  </text:p>
                    <text:p text:style-name="al"> het omzetten van het opgebouwde verloftegoed in een geldbedrag. Per verlofuur wordt een bedrag uitgekeerd ten hoogte van het op het moment van uitbetalen geldende uurloon van de ambtenaar</text:p>
                  </text:list-item>
                </text:list>
                <text:p text:style-name="al"/>
                <text:p text:style-name="al">Lid 2</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college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section>
            <text:p text:style-name="hoofdstuk_bottom"/>
          </text:section>
          <text:section text:name="hoofdstuk_id1-3-2-2-5" text:style-name="hoofdstuk">
            <text:p text:style-name="hoofdstuk_kop"><text:span text:style-name="label"/> <text:span text:style-name="nr"/> 5 Seniorenmaatregelen</text:p>
            <text:section text:name="paragraaf_id1-3-2-2-5-2" text:style-name="paragraaf">
              <text:p text:style-name="paragraaf_kop"><text:span text:style-name="label"/> <text:span text:style-name="nr"/> Vervallen hoofdstuk</text:p>
              <text:section text:name="structuurtekst_id1-3-2-2-5-2-2" text:style-name="structuurtekst">
                <text:p text:style-name="al">Hoofdstuk 5 is vervallen.</text:p>
              </text:section>
            </text:section>
            <text:p text:style-name="hoofdstuk_bottom"/>
          </text:section>
          <text:section text:name="hoofdstuk_id1-3-2-2-6" text:style-name="hoofdstuk">
            <text:p text:style-name="hoofdstuk_kop"><text:span text:style-name="label"/> <text:span text:style-name="nr"/> 5a FPU Gemeenten en nieuwe seniorenmaatregelen</text:p>
            <text:section text:name="paragraaf_id1-3-2-2-6-2" text:style-name="paragraaf">
              <text:p text:style-name="paragraaf_kop"><text:span text:style-name="label"/> <text:span text:style-name="nr"/> Vervallen hoofdstuk</text:p>
              <text:section text:name="structuurtekst_id1-3-2-2-6-2-2" text:style-name="structuurtekst">
                <text:p text:style-name="al">Hoofdstuk 5a is vervallen.</text:p>
              </text:section>
            </text:section>
            <text:p text:style-name="hoofdstuk_bottom"/>
          </text:section>
          <text:section text:name="hoofdstuk_id1-3-2-2-7" text:style-name="hoofdstuk">
            <text:p text:style-name="hoofdstuk_kop"><text:span text:style-name="label"/> <text:span text:style-name="nr"/> 6 Vakantie en verlof</text:p>
            <text:section text:name="paragraaf_id1-3-2-2-7-2" text:style-name="paragraaf">
              <text:p text:style-name="paragraaf_kop"><text:span text:style-name="label">Artikel</text:span> <text:span text:style-name="nr">6:1</text:span> Recht op vakantie</text:p>
              <text:section text:name="structuurtekst_id1-3-2-2-7-2-2" text:style-name="structuurtekst">
                <text:p text:style-name="al">In elk kalenderjaar heeft de ambtenaar recht op vakantie met behoud van salaris en de toegekende salaristoelage(n).</text:p>
              </text:section>
            </text:section>
            <text:section text:name="paragraaf_id1-3-2-2-7-3" text:style-name="paragraaf">
              <text:p text:style-name="paragraaf_kop"><text:span text:style-name="label">Artikel</text:span> <text:span text:style-name="nr">6:1:1</text:span> Vakantieverlening</text:p>
              <text:section text:name="structuurtekst_id1-3-2-2-7-3-2" text:style-name="structuurtekst">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college.</text:p>
              </text:section>
            </text:section>
            <text:section text:name="paragraaf_id1-3-2-2-7-4" text:style-name="paragraaf">
              <text:p text:style-name="paragraaf_kop"><text:span text:style-name="label">Artikel</text:span> <text:span text:style-name="nr">6:2</text:span> Duur vakantie</text:p>
              <text:section text:name="structuurtekst_id1-3-2-2-7-4-2" text:style-name="structuurtekst">
                <text:p text:style-name="al">Lid 1</text:p>
                <text:p text:style-name="al">De vakantie van de ambtenaar met een volledig dienstverband bedraagt ten minste 144 uur per kalenderjaar.</text:p>
                <text:p text:style-name="al">Lid 2</text:p>
                <text:p text:style-name="al">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p text:style-name="al">Lid 3</text:p>
                <text:p text:style-name="al">Het college wijst een verzoek als bedoeld in het vorige lid toe, tenzij zwaarwegende bedrijfs- of dienstbelangen zich daartegen verzetten.</text:p>
              </text:section>
            </text:section>
            <text:section text:name="paragraaf_id1-3-2-2-7-5" text:style-name="paragraaf">
              <text:p text:style-name="paragraaf_kop"><text:span text:style-name="label">Artikel</text:span> <text:span text:style-name="nr">6:2:1</text:span> Nadere regels</text:p>
              <text:section text:name="structuurtekst_id1-3-2-2-7-5-2" text:style-name="structuurtekst">
                <text:p text:style-name="al">Lid 1</text:p>
                <text:p text:style-name="al">Met inachtneming van het bepaalde in artikel 6:2 geeft het college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Lid 5</text:p>
                <text:p text:style-name="al">In gevallen waarin dit artikel niet voorziet, stelt het college bijzondere regels vast.</text:p>
              </text:section>
            </text:section>
            <text:section text:name="paragraaf_id1-3-2-2-7-6" text:style-name="paragraaf">
              <text:p text:style-name="paragraaf_kop"><text:span text:style-name="label">Artikel</text:span> <text:span text:style-name="nr">6:2:1:1</text:span> Verlofregeling</text:p>
              <text:section text:name="structuurtekst_id1-3-2-2-7-6-2" text:style-name="structuurtekst">
                <text:p text:style-name="al">In aanvulling op het gestelde in artikel 6:2:1 heeft Werkmaatschappij Achtkarspelen en Tytsjerksteradiel een Verlofregeling vastgesteld. </text:p>
                <text:p text:style-name="al">Klik hier om naar deze regeling in het onderdeel aanvullende regelingen te gaan.</text:p>
              </text:section>
            </text:section>
            <text:section text:name="paragraaf_id1-3-2-2-7-7" text:style-name="paragraaf">
              <text:p text:style-name="paragraaf_kop"><text:span text:style-name="label">Artikel</text:span> <text:span text:style-name="nr">6:2:2</text:span> Aaneengesloten periode</text:p>
              <text:section text:name="structuurtekst_id1-3-2-2-7-7-2" text:style-name="structuurtekst">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7-8" text:style-name="paragraaf">
              <text:p text:style-name="paragraaf_kop"><text:span text:style-name="label">Artikel</text:span> <text:span text:style-name="nr">6:2:3</text:span> Vakantieopbouw tijdens ziekte, arbeidsongeschiktheid en andere redenen van afwezigheid</text:p>
              <text:section text:name="structuurtekst_id1-3-2-2-7-8-2" text:style-name="structuurtekst">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list text:style-name="id1-3-2-2-7-8-2-7">
                  <text:list-item text:style-override="id1-3-2-2-7-8-2-7-1">
                    <text:number>a.</text:number>
                    <text:p text:style-name="al">gedurende afwezigheid wegens zwangerschap en bevalling;</text:p>
                  </text:list-item>
                  <text:list-item text:style-override="id1-3-2-2-7-8-2-7-2">
                    <text:number>b.</text:number>
                    <text:p text:style-name="al">gedurende afwezigheid wegens ziekte.</text:p>
                  </text:list-item>
                </text:list>
                <text:p text:style-name="al"/>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section text:name="paragraaf_id1-3-2-2-7-9" text:style-name="paragraaf">
              <text:p text:style-name="paragraaf_kop"><text:span text:style-name="label">Artikel</text:span> <text:span text:style-name="nr">6:2:4</text:span> Niet genoten vakantie wegens dienstbelang</text:p>
              <text:section text:name="structuurtekst_id1-3-2-2-7-9-2" text:style-name="structuurtekst">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section text:name="paragraaf_id1-3-2-2-7-10" text:style-name="paragraaf">
              <text:p text:style-name="paragraaf_kop"><text:span text:style-name="label">Artikel</text:span> <text:span text:style-name="nr">6:2:5</text:span> Intrekking</text:p>
              <text:section text:name="structuurtekst_id1-3-2-2-7-10-2" text:style-name="structuurtekst">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section text:name="paragraaf_id1-3-2-2-7-11" text:style-name="paragraaf">
              <text:p text:style-name="paragraaf_kop"><text:span text:style-name="label">Artikel</text:span> <text:span text:style-name="nr">6:2:6</text:span> Niet verleende vakantie</text:p>
              <text:section text:name="structuurtekst_id1-3-2-2-7-11-2" text:style-name="structuurtekst">
                <text:p text:style-name="al">Lid 1</text:p>
                <text:p text:style-name="al">Indien in enig kalenderjaar de vakantie geheel of gedeeltelijk niet is verleend:</text:p>
                <text:list text:style-name="id1-3-2-2-7-11-2-3">
                  <text:list-item text:style-override="id1-3-2-2-7-11-2-3-1">
                    <text:number>a.</text:number>
                    <text:p text:style-name="al">op verzoek van de ambtenaar;</text:p>
                  </text:list-item>
                  <text:list-item text:style-override="id1-3-2-2-7-11-2-3-2">
                    <text:number>b.</text:number>
                    <text:p text:style-name="al">als gevolg van afwezigheid wegens ziekte die niet aan de schuld of nalatigheid van de ambtenaar is te wijten; of</text:p>
                  </text:list-item>
                  <text:list-item text:style-override="id1-3-2-2-7-11-2-3-3">
                    <text:number>c.</text:number>
                    <text:p text:style-name="al">als gevolg van verblijf in militaire dienst anders dan voor eerste oefening,</text:p>
                  </text:list-item>
                </text:list>
                <text:p text:style-name="al"/>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 </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section>
            </text:section>
            <text:section text:name="paragraaf_id1-3-2-2-7-12" text:style-name="paragraaf">
              <text:p text:style-name="paragraaf_kop"><text:span text:style-name="label">Artikel</text:span> <text:span text:style-name="nr">6:2:7</text:span> Derving voordelen uit dienstverband</text:p>
              <text:section text:name="structuurtekst_id1-3-2-2-7-12-2" text:style-name="structuurtekst">
                <text:p text:style-name="al">Aan de ambtenaar die tijdens zijn vakantie bepaalde voordelen welke aan zijn dienstverband zijn verbonden derft, kan deswege een vergoeding worden toegekend.</text:p>
              </text:section>
            </text:section>
            <text:section text:name="paragraaf_id1-3-2-2-7-13" text:style-name="paragraaf">
              <text:p text:style-name="paragraaf_kop"><text:span text:style-name="label">Artikel</text:span> <text:span text:style-name="nr">6:2a</text:span> Vervaltermijn wettelijk verlof</text:p>
              <text:section text:name="structuurtekst_id1-3-2-2-7-13-2" text:style-name="structuurtekst">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college kan daarbij de in lid 1 genoemde termijn verlengen.</text:p>
              </text:section>
            </text:section>
            <text:section text:name="paragraaf_id1-3-2-2-7-14" text:style-name="paragraaf">
              <text:p text:style-name="paragraaf_kop"><text:span text:style-name="label">Artikel</text:span> <text:span text:style-name="nr">6:2b</text:span> Verjaringstermijn bovenwettelijk verlof</text:p>
              <text:section text:name="structuurtekst_id1-3-2-2-7-14-2" text:style-name="structuurtekst">
                <text:p text:style-name="al">Indien in een kalenderjaar het bovenwettelijk verlof geheel of gedeeltelijk niet is opgenomen, verjaart dit verlof 60 maanden na het einde van dat kalenderjaar.</text:p>
              </text:section>
            </text:section>
            <text:section text:name="paragraaf_id1-3-2-2-7-15" text:style-name="paragraaf">
              <text:p text:style-name="paragraaf_kop"><text:span text:style-name="label">Artikel</text:span> <text:span text:style-name="nr">6:3</text:span> Vervallen</text:p>
              <text:section text:name="structuurtekst_id1-3-2-2-7-15-2" text:style-name="structuurtekst">
                <text:p text:style-name="al">vervallen per 1-1-2017</text:p>
              </text:section>
            </text:section>
            <text:section text:name="paragraaf_id1-3-2-2-7-16" text:style-name="paragraaf">
              <text:p text:style-name="paragraaf_kop"><text:span text:style-name="label">Artikel</text:span> <text:span text:style-name="nr">6:3:1</text:span> Vervallen</text:p>
              <text:section text:name="structuurtekst_id1-3-2-2-7-16-2" text:style-name="structuurtekst">
                <text:p text:style-name="al">vervallen per 1-1-2017</text:p>
              </text:section>
            </text:section>
            <text:section text:name="paragraaf_id1-3-2-2-7-17" text:style-name="paragraaf">
              <text:p text:style-name="paragraaf_kop"><text:span text:style-name="label">Artikel</text:span> <text:span text:style-name="nr">6:4</text:span> Buitengewoon verlof</text:p>
              <text:section text:name="structuurtekst_id1-3-2-2-7-17-2" text:style-name="structuurtekst">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college buitengewoon verlof met behoud van salaris en de toegekende salaristoelage(n) kan worden verleend.</text:p>
                <text:p text:style-name="al">Lid 3</text:p>
                <text:p text:style-name="al">In een nader vast te stellen regeling wordt bepaald in welke gevallen het college buitengewoon verlof kan verlenen aan de ambtenaar die lid is van een op grond van artikel 12:1, derde lid, toegelaten organisatie.</text:p>
                <text:p text:style-name="al">Lid 4</text:p>
                <text:p text:style-name="al">In de situatie dat er tijdens de non-activiteit elders pensioen wordt opgebouwd, is het verhaal van premie voor de voorwaardelijke inkoop gelijk aan de bijdrage die voor de ambtenaar is verschuldigd.</text:p>
              </text:section>
            </text:section>
            <text:section text:name="paragraaf_id1-3-2-2-7-18" text:style-name="paragraaf">
              <text:p text:style-name="paragraaf_kop"><text:span text:style-name="label">Artikel</text:span> <text:span text:style-name="nr">6:4:1</text:span> Buitengewoon verlof</text:p>
              <text:section text:name="structuurtekst_id1-3-2-2-7-18-2" text:style-name="structuurtekst">
                <text:p text:style-name="al">Lid 1</text:p>
                <text:p text:style-name="al">Het college verleent aan de ambtenaar buitengewoon verlof met behoud van salaris en de toegekende salaristoelage(n) op de dag dat het huwelijk of geregistreerd partnerschap van de ambtenaar wordt voltrokken. </text:p>
                <text:p text:style-name="al">Lid 2</text:p>
                <text:p text:style-name="al">De ambtenaar meldt tenminste twee weken tevoren aan het college wanneer het huwelijk of het registeren van het partnerschap zal plaatsvinden.</text:p>
              </text:section>
            </text:section>
            <text:section text:name="paragraaf_id1-3-2-2-7-19" text:style-name="paragraaf">
              <text:p text:style-name="paragraaf_kop"><text:span text:style-name="label">Artikel</text:span> <text:span text:style-name="nr">6:4:1a</text:span> Langdurend zorgverlof</text:p>
              <text:section text:name="structuurtekst_id1-3-2-2-7-19-2" text:style-name="structuurtekst">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7-20" text:style-name="paragraaf">
              <text:p text:style-name="paragraaf_kop"><text:span text:style-name="label">Artikel</text:span> <text:span text:style-name="nr">6:4:2</text:span> Vakbondsverlof</text:p>
              <text:section text:name="structuurtekst_id1-3-2-2-7-20-2" text:style-name="structuurtekst">
                <text:p text:style-name="al">Lid 1</text:p>
                <text:p text:style-name="al">Voor de toepassing van dit artikel worden verstaan onder: </text:p>
                <text:list text:style-name="id1-3-2-2-7-20-2-3">
                  <text:list-item text:style-override="id1-3-2-2-7-20-2-3-1">
                    <text:number>a.</text:number>
                    <text:p text:style-name="al">Centrales van overheidspersoneel: </text:p>
                    <text:list text:style-name="id1-3-2-2-7-20-2-3-1-3">
                      <text:list-item text:style-override="id1-3-2-2-7-20-2-3-1-3-1">
                        <text:number>1.</text:number>
                        <text:p text:style-name="al">de Algemene Centrale van overheidspersoneel (ACOP); </text:p>
                      </text:list-item>
                      <text:list-item text:style-override="id1-3-2-2-7-20-2-3-1-3-2">
                        <text:number>2.</text:number>
                        <text:p text:style-name="al">de Christelijke Centrale van overheids- en onderwijs Personeel (CCOOP); </text:p>
                      </text:list-item>
                      <text:list-item text:style-override="id1-3-2-2-7-20-2-3-1-3-3">
                        <text:number>3.</text:number>
                        <text:p text:style-name="al">de Centrale van middelbare en hogere functionarissen bij overheid, onderwijs, bedrijven en instellingen (CMHF). </text:p>
                      </text:list-item>
                    </text:list>
                  </text:list-item>
                  <text:list-item text:style-override="id1-3-2-2-7-20-2-3-2">
                    <text:number>b.</text:number>
                    <text:p text:style-name="al">Verenigingen van ambtenaren:</text:p>
                    <text:p text:style-name="al"/>
                    <text:p text:style-name="al">de verenigingen van ambtenaren welke zijn aangesloten bij de onder a genoemde centrales van overheidspersoneel. </text:p>
                  </text:list-item>
                </text:list>
                <text:p text:style-name="al"/>
                <text:p text:style-name="al">Lid 2</text:p>
                <text:p text:style-name="al">Tenzij de belangen van de dienst zich daartegen verzetten, wordt door het college buitengewoon verlof met behoud van salaris en de toegekende salaristoelage(n) verleend aan de ambtenaar:</text:p>
                <text:list text:style-name="id1-3-2-2-7-20-2-7">
                  <text:list-item text:style-override="id1-3-2-2-7-20-2-7-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7-20-2-7-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7-20-2-7-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
                <text:p text:style-name="al">Lid 3</text:p>
                <text:p text:style-name="al">Tenzij de belangen van de dienst zich daartegen verzetten wordt door het college aan de ambtenaar met een volledig dienstverband buitengewoon verlof met behoud van salaris en de toegekende salaristoelage(n) verleend: </text:p>
                <text:list text:style-name="id1-3-2-2-7-20-2-11">
                  <text:list-item text:style-override="id1-3-2-2-7-20-2-11-1">
                    <text:number>a.</text:number>
                    <text:p text:style-name="al">om, indien hij daartoe door een centrale van overheidspersoneel als bedoeld in het eerste lid, onder a of door een daarbij aangesloten vereniging is aangewezen.</text:p>
                    <text:list text:style-name="id1-3-2-2-7-20-2-11-1-3">
                      <text:list-item text:style-override="id1-3-2-2-7-20-2-11-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7-20-2-11-1-3-2">
                        <text:number>•</text:number>
                        <text:p text:style-name="al">als vakbondsconsulent, voor ten hoogste 50 uur per jaar voor een organisatie met minder dan 400 medewerkers en ten hoogste 100 voor een organisatie met meer dan 400 medewerkers; </text:p>
                      </text:list-item>
                      <text:list-item text:style-override="id1-3-2-2-7-20-2-11-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7-20-2-11-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 </text:p>
                <text:list text:style-name="id1-3-2-2-7-20-2-17">
                  <text:list-item text:style-override="id1-3-2-2-7-20-2-17-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7-20-2-17-2">
                    <text:number>b.</text:number>
                    <text:p text:style-name="al">lid is van het centrale bestuur van de centrale genoemd in het eerste lid onder a, nr. 3 en/of bestuurslid is van een sector of sectie van de centrale.</text:p>
                  </text:list-item>
                </text:list>
                <text:p text:style-name="al"/>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college kan omtrent het bepaalde in dit artikel nadere regels stellen, waarbij het te verlenen verlof, bedoeld in het tweede, derde en vijfde lid, op een lager aantal uren kan worden gesteld. </text:p>
              </text:section>
            </text:section>
            <text:section text:name="paragraaf_id1-3-2-2-7-21" text:style-name="paragraaf">
              <text:p text:style-name="paragraaf_kop"><text:span text:style-name="label">Artikel</text:span> <text:span text:style-name="nr">6:4:2a</text:span> Vervallen</text:p>
              <text:section text:name="structuurtekst_id1-3-2-2-7-21-2" text:style-name="structuurtekst">
                <text:p text:style-name="al">(Vervallen)</text:p>
              </text:section>
            </text:section>
            <text:section text:name="paragraaf_id1-3-2-2-7-22" text:style-name="paragraaf">
              <text:p text:style-name="paragraaf_kop"><text:span text:style-name="label">Artikel</text:span> <text:span text:style-name="nr">6:4:3</text:span> Kortdurend zorgverlof</text:p>
              <text:section text:name="structuurtekst_id1-3-2-2-7-22-2" text:style-name="structuurtekst">
                <text:p text:style-name="al">Lid 1</text:p>
                <text:p text:style-name="al">De ambtenaar met een volledig dienstverband kan voor maximaal 72 uur in elke periode van 12 achtereenvolgende maanden aanspraak maken op het kortdurend zorgverlof op grond van de Wazo. </text:p>
                <text:p text:style-name="al">Lid 2</text:p>
                <text:p text:style-name="al">Het maximum van 72 uur, als genoemd in het eerste lid, wordt voor de ambtenaar die is aangesteld voor een formele arbeidsduur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college bepaalt in overleg met de ambtenaar nader de wijze waarop de verrekening van het verlof met hem plaatsvindt. Verrekening met de vakantie bedoeld in artikel 6:2 is mogelijk.</text:p>
              </text:section>
            </text:section>
            <text:section text:name="paragraaf_id1-3-2-2-7-23" text:style-name="paragraaf">
              <text:p text:style-name="paragraaf_kop"><text:span text:style-name="label">Artikel</text:span> <text:span text:style-name="nr">6:4:4</text:span> Non-activiteit</text:p>
              <text:section text:name="structuurtekst_id1-3-2-2-7-23-2" text:style-name="structuurtekst">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college kan ter uitvoering van de vorige leden nadere regels vaststellen.</text:p>
              </text:section>
            </text:section>
            <text:section text:name="paragraaf_id1-3-2-2-7-24" text:style-name="paragraaf">
              <text:p text:style-name="paragraaf_kop"><text:span text:style-name="label">Artikel</text:span> <text:span text:style-name="nr">6:4:5</text:span> Overige redenen buitengewoon verlof</text:p>
              <text:section text:name="structuurtekst_id1-3-2-2-7-24-2" text:style-name="structuurtekst">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section text:name="paragraaf_id1-3-2-2-7-25" text:style-name="paragraaf">
              <text:p text:style-name="paragraaf_kop"><text:span text:style-name="label">Artikel</text:span> <text:span text:style-name="nr">6:4:5a</text:span> Overige redenen buitengewoon verlof</text:p>
              <text:section text:name="structuurtekst_id1-3-2-2-7-25-2" text:style-name="structuurtekst">
                <text:p text:style-name="al">Lid 1</text:p>
                <text:p text:style-name="al">Het college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26" text:style-name="paragraaf">
              <text:p text:style-name="paragraaf_kop"><text:span text:style-name="label">Artikel</text:span> <text:span text:style-name="nr">6:4:6</text:span> Buitengewoon verlof is geen vakantie</text:p>
              <text:section text:name="structuurtekst_id1-3-2-2-7-26-2" text:style-name="structuurtekst">
                <text:p text:style-name="al">Het buitengewoon verlof dat volledig doorbetaald wordt, wordt niet in mindering gebracht op de vakantie.</text:p>
              </text:section>
            </text:section>
            <text:section text:name="paragraaf_id1-3-2-2-7-27" text:style-name="paragraaf">
              <text:p text:style-name="paragraaf_kop"><text:span text:style-name="label">Artikel</text:span> <text:span text:style-name="nr">6:5</text:span> Ouderschapsverlof</text:p>
              <text:section text:name="structuurtekst_id1-3-2-2-7-27-2" text:style-name="structuurtekst">
                <text:p text:style-name="al">Lid 1</text:p>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Lid 2</text:p>
                <text:p text:style-name="al">Het percentage bedoeld in het eerste lid bedraagt voor de ambtenaar die wordt gesalarieerd volgens:</text:p>
                <text:section text:name="table_id1-3-2-2-7-27-2-5" text:style-name="table">
                  <text:p text:style-name="table_top"/>
                  <table:table table:style-name="tgroup">
                    <table:table-column table:style-name="id1-3-2-2-7-27-2-5-1-1"/>
                    <table:table-column table:style-name="id1-3-2-2-7-27-2-5-1-2"/>
                    <table:table-row table:style-name="row">
                      <table:table-cell table:style-name="entry" table:number-rows-spanned="1" table:number-columns-spanned="1">
                        <text:p text:style-name="table_al">schaal 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chaal 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chaal 6 en hoger:</text:p>
                      </table:table-cell>
                      <table:table-cell table:style-name="entry" table:number-rows-spanned="1" table:number-columns-spanned="1">
                        <text:p text:style-name="table_al">50%.</text:p>
                      </table:table-cell>
                    </table:table-row>
                  </table:table>
                  <text:p text:style-name="table_bottom"/>
                </text:section>
                <text:p text:style-name="al"/>
                <text:p text:style-name="al">Lid 3</text:p>
                <text:p text:style-name="al">Het is niet toegestaan dat de ambtenaar gedurende de uren dat het betaald ouderschapsverlof wordt genoten betaalde arbeid verricht. Het college kan hieromtrent nadere regels stellen. </text:p>
                <text:p text:style-name="al">Lid 4</text:p>
                <text:p text:style-name="al">Op de ambtenaar die op grond van de Wazo recht heeft op ouderschapsverlof is artikel 6:9 niet van toepassing.</text:p>
                <text:p text:style-name="al">Lid 5</text:p>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section>
            </text:section>
            <text:section text:name="paragraaf_id1-3-2-2-7-28" text:style-name="paragraaf">
              <text:p text:style-name="paragraaf_kop"><text:span text:style-name="label">Artikel</text:span> <text:span text:style-name="nr">6:5:1</text:span> Vervallen</text:p>
              <text:section text:name="structuurtekst_id1-3-2-2-7-28-2" text:style-name="structuurtekst">
                <text:p text:style-name="al">(Vervallen)</text:p>
              </text:section>
            </text:section>
            <text:section text:name="paragraaf_id1-3-2-2-7-29" text:style-name="paragraaf">
              <text:p text:style-name="paragraaf_kop"><text:span text:style-name="label">Artikel</text:span> <text:span text:style-name="nr">6:5:2</text:span> Meerlingen</text:p>
              <text:section text:name="structuurtekst_id1-3-2-2-7-29-2" text:style-name="structuurtekst">
                <text:p text:style-name="al">Lid 1</text:p>
                <text:p text:style-name="al">Bij twee- of meerlingen bestaat slechts voor één kind aanspraak op betaald ouderschapsverlof.</text:p>
                <text:p text:style-name="al">Lid 2</text:p>
                <text:p text:style-name="al">De bepalingen uit, artikel 6:5:4 en 6:5:7 zijn van overeenkomstige toepassing indien er, voor het tweede en de meerdere kinderen van een twee- of meerling, gebruik wordt gemaakt van de mogelijkheid onbetaald ouderschapsverlof te genieten.</text:p>
              </text:section>
            </text:section>
            <text:section text:name="paragraaf_id1-3-2-2-7-30" text:style-name="paragraaf">
              <text:p text:style-name="paragraaf_kop"><text:span text:style-name="label">Artikel</text:span> <text:span text:style-name="nr">6:5:3</text:span> Vervallen</text:p>
              <text:section text:name="structuurtekst_id1-3-2-2-7-30-2" text:style-name="structuurtekst">
                <text:p text:style-name="al">(Vervallen)</text:p>
              </text:section>
            </text:section>
            <text:section text:name="paragraaf_id1-3-2-2-7-31" text:style-name="paragraaf">
              <text:p text:style-name="paragraaf_kop"><text:span text:style-name="label">Artikel</text:span> <text:span text:style-name="nr">6:5:4</text:span> Opbouw vakantie</text:p>
              <text:section text:name="structuurtekst_id1-3-2-2-7-31-2" text:style-name="structuurtekst">
                <text:p text:style-name="al">De duur van de vakantie van een ambtenaar die ouderschapsverlof geniet, wordt verminderd naar evenredigheid van de omvang van het ouderschapsverlof.</text:p>
              </text:section>
            </text:section>
            <text:section text:name="paragraaf_id1-3-2-2-7-32" text:style-name="paragraaf">
              <text:p text:style-name="paragraaf_kop"><text:span text:style-name="label">Artikel</text:span> <text:span text:style-name="nr">6:5:5</text:span> Terugbetaling</text:p>
              <text:section text:name="structuurtekst_id1-3-2-2-7-32-2" text:style-name="structuurtekst">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list text:style-name="id1-3-2-2-7-32-2-5">
                  <text:list-item text:style-override="id1-3-2-2-7-32-2-5-1">
                    <text:number>a.</text:number>
                    <text:p text:style-name="al">het gevolg is van het aanvaarden van een dienstverband bij een andere gemeente; </text:p>
                  </text:list-item>
                  <text:list-item text:style-override="id1-3-2-2-7-32-2-5-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Lid 4</text:p>
                <text:p text:style-name="al">De ambtenaar die van het betaald ouderschapsverlof gebruik maakt, dient zich tevoren schriftelijk akkoord te verklaren met het in het eerste en derde lid bepaalde.</text:p>
              </text:section>
            </text:section>
            <text:section text:name="paragraaf_id1-3-2-2-7-33" text:style-name="paragraaf">
              <text:p text:style-name="paragraaf_kop"><text:span text:style-name="label">Artikel</text:span> <text:span text:style-name="nr">6:5:6</text:span> Vervallen</text:p>
              <text:section text:name="structuurtekst_id1-3-2-2-7-33-2" text:style-name="structuurtekst">
                <text:p text:style-name="al">(Vervallen) </text:p>
              </text:section>
            </text:section>
            <text:section text:name="paragraaf_id1-3-2-2-7-34" text:style-name="paragraaf">
              <text:p text:style-name="paragraaf_kop"><text:span text:style-name="label">Artikel</text:span> <text:span text:style-name="nr">6:5:7</text:span> Betaald ouderschapsverlof: aanvullende bepaling</text:p>
              <text:section text:name="structuurtekst_id1-3-2-2-7-34-2" text:style-name="structuurtekst">
                <text:p text:style-name="al">Voor gevallen waarin deze regeling niet of niet naar billijkheid voorziet, kan het college een bijzondere regeling treffen.</text:p>
              </text:section>
            </text:section>
            <text:section text:name="paragraaf_id1-3-2-2-7-35" text:style-name="paragraaf">
              <text:p text:style-name="paragraaf_kop"><text:span text:style-name="label">Artikel</text:span> <text:span text:style-name="nr">6:5a</text:span> Vervallen</text:p>
              <text:section text:name="structuurtekst_id1-3-2-2-7-35-2" text:style-name="structuurtekst">
                <text:p text:style-name="al">vervallen per 1-1-2016</text:p>
              </text:section>
            </text:section>
            <text:section text:name="paragraaf_id1-3-2-2-7-36" text:style-name="paragraaf">
              <text:p text:style-name="paragraaf_kop"><text:span text:style-name="label">Artikel</text:span> <text:span text:style-name="nr">6:5a:1</text:span> Vervallen</text:p>
              <text:section text:name="structuurtekst_id1-3-2-2-7-36-2" text:style-name="structuurtekst">
                <text:p text:style-name="al">vervallen per 1-1-2016</text:p>
              </text:section>
            </text:section>
            <text:section text:name="paragraaf_id1-3-2-2-7-37" text:style-name="paragraaf">
              <text:p text:style-name="paragraaf_kop"><text:span text:style-name="label">Artikel</text:span> <text:span text:style-name="nr">6:6</text:span> Vervallen</text:p>
              <text:section text:name="structuurtekst_id1-3-2-2-7-37-2" text:style-name="structuurtekst">
                <text:p text:style-name="al">(Vervallen)</text:p>
              </text:section>
            </text:section>
            <text:section text:name="paragraaf_id1-3-2-2-7-38" text:style-name="paragraaf">
              <text:p text:style-name="paragraaf_kop"><text:span text:style-name="label">Artikel</text:span> <text:span text:style-name="nr">6:7</text:span> Zwangerschaps- en bevallingsverlof</text:p>
              <text:section text:name="structuurtekst_id1-3-2-2-7-38-2" text:style-name="structuurtekst">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uitkering door de gemeente bij en door het UWV. </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section>
            </text:section>
            <text:section text:name="paragraaf_id1-3-2-2-7-39" text:style-name="paragraaf">
              <text:p text:style-name="paragraaf_kop"><text:span text:style-name="label">Artikel</text:span> <text:span text:style-name="nr">6:8</text:span> Adoptie- en pleegzorgverlof</text:p>
              <text:section text:name="structuurtekst_id1-3-2-2-7-39-2" text:style-name="structuurtekst">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uitkering van het adoptie- of pleegzorgverlof wordt in mindering gebracht op het bedrag waarop de ambtenaar op grond van het eerste lid recht heeft.</text:p>
                <text:p text:style-name="al">Lid 3</text:p>
                <text:p text:style-name="al">De ambtenaar is, wanneer hij recht heeft op adoptie- of pleegzorgverlof, verplicht mee te werken aan de aanvraag en de uitbetaling van de Waz-uitkering door de gemeente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section>
            </text:section>
            <text:section text:name="paragraaf_id1-3-2-2-7-40" text:style-name="paragraaf">
              <text:p text:style-name="paragraaf_kop"><text:span text:style-name="label">Artikel</text:span> <text:span text:style-name="nr">6:9</text:span> Onbetaald verlof onder meer t.b.v. de gemeentelijke levensloopregeling</text:p>
              <text:section text:name="structuurtekst_id1-3-2-2-7-40-2" text:style-name="structuurtekst">
                <text:p text:style-name="al">Lid 1</text:p>
                <text:p text:style-name="al">De ambtenaar die langer dan een jaar in dienst is van de gemeente kan het college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college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college stelt vast hoe het verzoek wordt ingediend.</text:p>
                <text:p text:style-name="al">Lid 6</text:p>
                <text:p text:style-name="al">Het college beslist zo snel mogelijk, maar uiterlijk binnen twee maanden na ontvangst van het verzoek. De ambtenaar ontvangt schriftelijk bericht van de beslissing van het college.</text:p>
                <text:p text:style-name="al">Lid 7</text:p>
                <text:p text:style-name="al">Indien de ambtenaar betaalde arbeid verricht over de uren dat hij onbetaald verlof geniet, kan het college het verlof intrekken. </text:p>
                <text:p text:style-name="al">Lid 8</text:p>
                <text:p text:style-name="al">Onverminderd het zevende lid kan het onbetaalde verlof niet tussentijds worden beëindigd tenzij het college en de ambtenaar hiermee instemmen.</text:p>
                <text:p text:style-name="al">Lid 9</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7-41" text:style-name="paragraaf">
              <text:p text:style-name="paragraaf_kop"><text:span text:style-name="label">Artikel</text:span> <text:span text:style-name="nr">6:10</text:span> Aanspraken tijdens onbetaald verlof</text:p>
              <text:section text:name="structuurtekst_id1-3-2-2-7-41-2" text:style-name="structuurtekst">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3:26.</text:p>
                <text:p text:style-name="al">Lid 4</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42" text:style-name="paragraaf">
              <text:p text:style-name="paragraaf_kop"><text:span text:style-name="label">Artikel</text:span> <text:span text:style-name="nr">6:11</text:span> Samenloop met ziekte</text:p>
              <text:section text:name="structuurtekst_id1-3-2-2-7-42-2" text:style-name="structuurtekst">
                <text:p text:style-name="al">Lid 1</text:p>
                <text:p text:style-name="al">Het verlof van de ambtenaar die voor een deel van zijn dienstverband onbetaald verlof geniet en langer dan 14 kalenderdagen ziek is, eindigt met ingang van de vijftiende kalenderdag. </text:p>
                <text:p text:style-name="al">Lid 2</text:p>
                <text:p text:style-name="al">Het college kan besluiten het verlof van de ambtenaar die volledig onbetaald verlof geniet en langer dan 14 kalenderdagen ziek is, in schrijnende gevallen te beëindigen. Dit kan niet wanneer er sprake is van verlof voorafgaand aan pensionering. </text:p>
              </text:section>
            </text:section>
            <text:section text:name="paragraaf_id1-3-2-2-7-43" text:style-name="paragraaf">
              <text:p text:style-name="paragraaf_kop"><text:span text:style-name="label">Artikel</text:span> <text:span text:style-name="nr">6:12</text:span> Samenloop met zwangerschaps- en bevallingsverlof</text:p>
              <text:section text:name="structuurtekst_id1-3-2-2-7-43-2" text:style-name="structuurtekst">
                <text:p text:style-name="al">Het onbetaalde verlof eindigt op de eerste dag van het zwangerschaps- en bevallingsverlof. </text:p>
              </text:section>
            </text:section>
            <text:p text:style-name="hoofdstuk_bottom"/>
          </text:section>
          <text:section text:name="hoofdstuk_id1-3-2-2-8" text:style-name="hoofdstuk">
            <text:p text:style-name="hoofdstuk_kop"><text:span text:style-name="label"/> <text:span text:style-name="nr"/> 6a De gemeentelijke levensloopregeling</text:p>
            <text:section text:name="paragraaf_id1-3-2-2-8-2" text:style-name="paragraaf">
              <text:p text:style-name="paragraaf_kop"><text:span text:style-name="label">Artikel</text:span> <text:span text:style-name="nr">6a:1</text:span> Begripsomschrijvingen</text:p>
              <text:section text:name="structuurtekst_id1-3-2-2-8-2-2" text:style-name="structuurtekst">
                <text:p text:style-name="al">Voor de toepassing van dit hoofdstuk wordt verstaan onder:</text:p>
                <text:list text:style-name="id1-3-2-2-8-2-2-2">
                  <text:list-item text:style-override="id1-3-2-2-8-2-2-2-1">
                    <text:number>a.</text:number>
                    <text:p text:style-name="al">
                    <text:span text:style-name="nadrukvet">gemeentelijke levensloopregeling:</text:span>
                  </text:p>
                    <text:p text:style-name="al"> een regeling als bedoeld in artikel 19g van de Wet op de loonbelasting 1964;</text:p>
                  </text:list-item>
                  <text:list-item text:style-override="id1-3-2-2-8-2-2-2-2">
                    <text:number>b.</text:number>
                    <text:p text:style-name="al">
                    <text:span text:style-name="nadrukvet">instelling:</text:span>
                  </text:p>
                    <text:p text:style-name="al"> een door de ambtenaar gekozen kredietinstelling of verzekeraar als bedoeld in artikel 19g, vierde lid, Wet op de loonbelasting 1964;</text:p>
                  </text:list-item>
                  <text:list-item text:style-override="id1-3-2-2-8-2-2-2-3">
                    <text:number>c.</text:number>
                    <text:p text:style-name="al">
                    <text:span text:style-name="nadrukvet">levenslooprekening:</text:span>
                  </text:p>
                    <text:p text:style-name="al"> een bij de instelling door de ambtenaar geopende geblokkeerde rekening, waarop de inleg van de ambtenaar wordt gestort;</text:p>
                  </text:list-item>
                  <text:list-item text:style-override="id1-3-2-2-8-2-2-2-4">
                    <text:number>d.</text:number>
                    <text:p text:style-name="al">
                    <text:span text:style-name="nadrukvet">levensloopverzekering:</text:span>
                  </text:p>
                    <text:p text:style-name="al"> een bij de instelling door de ambtenaar afgesloten verzekering, waarop de inleg van de ambtenaar wordt gestort;</text:p>
                  </text:list-item>
                  <text:list-item text:style-override="id1-3-2-2-8-2-2-2-5">
                    <text:number>e.</text:number>
                    <text:p text:style-name="al">
                    <text:span text:style-name="nadrukvet">levenslooptegoed:</text:span>
                  </text:p>
                    <text:p text:style-name="al"> het tegoed op een levenslooprekening onderscheidenlijk het verzekerd kapitaal.</text:p>
                  </text:list-item>
                </text:list>
                <text:p text:style-name="al"/>
              </text:section>
            </text:section>
            <text:section text:name="paragraaf_id1-3-2-2-8-3" text:style-name="paragraaf">
              <text:p text:style-name="paragraaf_kop"><text:span text:style-name="label">Artikel</text:span> <text:span text:style-name="nr">6a:2</text:span> Vervallen</text:p>
              <text:section text:name="structuurtekst_id1-3-2-2-8-3-2" text:style-name="structuurtekst">
                <text:p text:style-name="al">(Vervallen)</text:p>
              </text:section>
            </text:section>
            <text:section text:name="paragraaf_id1-3-2-2-8-4" text:style-name="paragraaf">
              <text:p text:style-name="paragraaf_kop"><text:span text:style-name="label">Artikel</text:span> <text:span text:style-name="nr">6a:3</text:span> Verzoek tot deelname levensloopregeling</text:p>
              <text:section text:name="structuurtekst_id1-3-2-2-8-4-2" text:style-name="structuurtekst">
                <text:p text:style-name="al">Lid 1</text:p>
                <text:p text:style-name="al">De ambtenaar die deel wil nemen aan de gemeentelijke levensloopregeling meldt dit bij het college.</text:p>
                <text:p text:style-name="al">Lid 2</text:p>
                <text:p text:style-name="al">Het college verwerkt de melding uiterlijk met ingang van de derde kalendermaand na ontvangst, tenzij niet wordt voldaan aan de eisen zoals genoemd in artikel 6a:4.</text:p>
                <text:p text:style-name="al">Lid 3</text:p>
                <text:p text:style-name="al">Het college stelt vast hoe de melding moet plaatsvinden.</text:p>
              </text:section>
            </text:section>
            <text:section text:name="paragraaf_id1-3-2-2-8-5" text:style-name="paragraaf">
              <text:p text:style-name="paragraaf_kop"><text:span text:style-name="label">Artikel</text:span> <text:span text:style-name="nr">6a:4</text:span> Voorwaarden deelname levensloopregeling</text:p>
              <text:section text:name="structuurtekst_id1-3-2-2-8-5-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Lid 4</text:p>
                <text:p text:style-name="al">De ambtenaar verklaart schriftelijk aan het college dat hij voldoet aan de voorwaarden die de Wet op de loonbelasting 1964 aan deelname stelt.</text:p>
              </text:section>
            </text:section>
            <text:section text:name="paragraaf_id1-3-2-2-8-6" text:style-name="paragraaf">
              <text:p text:style-name="paragraaf_kop"><text:span text:style-name="label">Artikel</text:span> <text:span text:style-name="nr">6a:5</text:span> Inleg</text:p>
              <text:section text:name="structuurtekst_id1-3-2-2-8-6-2" text:style-name="structuurtekst">
                <text:p text:style-name="al">Lid 1</text:p>
                <text:p text:style-name="al">De ambtenaar vermeldt bij zijn melding om deel te nemen aan de gemeentelijke levensloopregeling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6a:6 genoemde bronnen.</text:p>
              </text:section>
            </text:section>
            <text:section text:name="paragraaf_id1-3-2-2-8-7" text:style-name="paragraaf">
              <text:p text:style-name="paragraaf_kop"><text:span text:style-name="label">Artikel</text:span> <text:span text:style-name="nr">6a:6</text:span> Bronnen</text:p>
              <text:section text:name="structuurtekst_id1-3-2-2-8-7-2" text:style-name="structuurtekst">
                <text:p text:style-name="al">De jaarlijkse inleg van de ambtenaar in het kader van de gemeentelijke levensloopregeling bestaat uit een of meer van de volgende bronnen:</text:p>
                <text:list text:style-name="id1-3-2-2-8-7-2-2">
                  <text:list-item text:style-override="id1-3-2-2-8-7-2-2-1">
                    <text:number>a.</text:number>
                    <text:p text:style-name="al"> het salaris; </text:p>
                  </text:list-item>
                  <text:list-item text:style-override="id1-3-2-2-8-7-2-2-2">
                    <text:number>b.</text:number>
                    <text:p text:style-name="al"> het IKB indien het college de levensloopregeling op grond van artikel 3:29 lid 2 heeft aangewezen als bestedingsdoel van het IKB; </text:p>
                  </text:list-item>
                  <text:list-item text:style-override="id1-3-2-2-8-7-2-2-3">
                    <text:number>c.</text:number>
                    <text:p text:style-name="al"> de geldelijke vergoeding voor de verkoop van vakantie-uren, bedoeld in artikel 3:36; </text:p>
                  </text:list-item>
                  <text:list-item text:style-override="id1-3-2-2-8-7-2-2-4">
                    <text:number>d.</text:number>
                    <text:p text:style-name="al"> het opgebouwde verloftegoed, bedoeld in artikel 4:9 lid 3. </text:p>
                  </text:list-item>
                </text:list>
                <text:p text:style-name="al"/>
              </text:section>
            </text:section>
            <text:section text:name="paragraaf_id1-3-2-2-8-8" text:style-name="paragraaf">
              <text:p text:style-name="paragraaf_kop"><text:span text:style-name="label">Artikel</text:span> <text:span text:style-name="nr">6a:7</text:span> Vervallen</text:p>
              <text:section text:name="structuurtekst_id1-3-2-2-8-8-2" text:style-name="structuurtekst">
                <text:p text:style-name="al">vervallen per 1-1-2017</text:p>
              </text:section>
            </text:section>
            <text:section text:name="paragraaf_id1-3-2-2-8-9" text:style-name="paragraaf">
              <text:p text:style-name="paragraaf_kop"><text:span text:style-name="label">Artikel</text:span> <text:span text:style-name="nr">6a:7a</text:span> Vervallen</text:p>
              <text:section text:name="structuurtekst_id1-3-2-2-8-9-2" text:style-name="structuurtekst">
                <text:p text:style-name="al">vervallen per 1-1-2013</text:p>
              </text:section>
            </text:section>
            <text:section text:name="paragraaf_id1-3-2-2-8-10" text:style-name="paragraaf">
              <text:p text:style-name="paragraaf_kop"><text:span text:style-name="label">Artikel</text:span> <text:span text:style-name="nr">6a:8</text:span> Beëindiging deelname levensloopregeling</text:p>
              <text:section text:name="structuurtekst_id1-3-2-2-8-10-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eindigt daarnaast:</text:p>
                <text:list text:style-name="id1-3-2-2-8-10-2-5">
                  <text:list-item text:style-override="id1-3-2-2-8-10-2-5-1">
                    <text:number>a.</text:number>
                    <text:p text:style-name="al">bij overlijden van de ambtenaar;</text:p>
                  </text:list-item>
                  <text:list-item text:style-override="id1-3-2-2-8-10-2-5-2">
                    <text:number>b.</text:number>
                    <text:p text:style-name="al">bij ontslag van de ambtenaar;</text:p>
                  </text:list-item>
                  <text:list-item text:style-override="id1-3-2-2-8-10-2-5-3">
                    <text:number>c.</text:number>
                    <text:p text:style-name="al">op de dag voorafgaand aan die waarop de ambtenaar de AOW-gerechtigde leeftijd bereikt.</text:p>
                  </text:list-item>
                </text:list>
                <text:p text:style-name="al"/>
              </text:section>
            </text:section>
            <text:section text:name="paragraaf_id1-3-2-2-8-11" text:style-name="paragraaf">
              <text:p text:style-name="paragraaf_kop"><text:span text:style-name="label">Artikel</text:span> <text:span text:style-name="nr">6a:9</text:span> Opname levenslooptegoed</text:p>
              <text:section text:name="structuurtekst_id1-3-2-2-8-11-2" text:style-name="structuurtekst">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section>
            </text:section>
            <text:section text:name="paragraaf_id1-3-2-2-8-12" text:style-name="paragraaf">
              <text:p text:style-name="paragraaf_kop"><text:span text:style-name="label">Artikel</text:span> <text:span text:style-name="nr">6a:10</text:span> Slotbepaling</text:p>
              <text:section text:name="structuurtekst_id1-3-2-2-8-12-2" text:style-name="structuurtekst">
                <text:p text:style-name="al">Dit hoofdstuk is niet van toepassing op ambtenaren bedoeld in hoofdstuk 9b, met uitzondering van de ambtenaar op wie paragraaf 5 van hoofdstuk 9b van toepassing is. </text:p>
              </text:section>
            </text:section>
            <text:section text:name="paragraaf_id1-3-2-2-8-13" text:style-name="paragraaf">
              <text:p text:style-name="paragraaf_kop"><text:span text:style-name="label">Artikel</text:span> <text:span text:style-name="nr">6a:11</text:span> Vervallen</text:p>
              <text:section text:name="structuurtekst_id1-3-2-2-8-13-2" text:style-name="structuurtekst">
                <text:p text:style-name="al">(Vervallen)</text:p>
              </text:section>
            </text:section>
            <text:p text:style-name="hoofdstuk_bottom"/>
          </text:section>
          <text:section text:name="hoofdstuk_id1-3-2-2-9" text:style-name="hoofdstuk">
            <text:p text:style-name="hoofdstuk_kop"><text:span text:style-name="label"/> <text:span text:style-name="nr"/> 7 Aanspraken bij ongeschiktheid wegens ziekte of gebrek</text:p>
            <text:section text:name="paragraaf_id1-3-2-2-9-2" text:style-name="paragraaf">
              <text:p text:style-name="paragraaf_kop"><text:span text:style-name="label">Paragraaf</text:span> <text:span text:style-name="nr">1</text:span> Definities</text:p>
              <text:section text:name="structuurtekst_id1-3-2-2-9-2-2" text:style-name="structuurtekst">
                <text:list text:style-name="id1-3-2-2-9-2-2-1">
                  <text:list-item text:style-override="id1-3-2-2-9-2-2-1-1">
                    <text:number>•</text:number>
                    <text:p text:style-name="al">Artikel 7:1 Definities</text:p>
                  </text:list-item>
                </text:list>
                <text:p text:style-name="al"/>
              </text:section>
            </text:section>
            <text:section text:name="paragraaf_id1-3-2-2-9-3" text:style-name="paragraaf">
              <text:p text:style-name="paragraaf_kop"><text:span text:style-name="label">Artikel</text:span> <text:span text:style-name="nr">7:1</text:span> Definities</text:p>
              <text:section text:name="structuurtekst_id1-3-2-2-9-3-2" text:style-name="structuurtekst">
                <text:p text:style-name="al">Lid 1</text:p>
                <text:p text:style-name="al">In dit hoofdstuk wordt verstaan onder:</text:p>
                <text:list text:style-name="id1-3-2-2-9-3-2-3">
                  <text:list-item text:style-override="id1-3-2-2-9-3-2-3-1">
                    <text:number>a.</text:number>
                    <text:p text:style-name="al">
                    <text:span text:style-name="nadrukvet">passende </text:span>
                    <text:span text:style-name="nadrukvet">arbeid:</text:span>
                  </text:p>
                    <text:p text:style-name="al"> alle arbeid die voor de krachten en bekwaamheden van de ambtenaar is berekend, tenzij aanvaarding om redenen van lichamelijke, geestelijke of sociale aard niet van hem kan worden gevergd;</text:p>
                    <text:p text:style-name="al"/>
                  </text:list-item>
                  <text:list-item text:style-override="id1-3-2-2-9-3-2-3-2">
                    <text:number>b.</text:number>
                    <text:p text:style-name="al">
                    <text:span text:style-name="nadrukvet">werkzaamheden in het kader van de reïntegratie:</text:span>
                  </text:p>
                    <text:p text:style-name="al"> loonvormende arbeid, die specifiek gericht is op terugkeer in de eigen dan wel passende arbeid waarover afspraken zijn vastgelegd in het plan van aanpak bedoeld in artikel 7:9, derde lid;</text:p>
                  </text:list-item>
                  <text:list-item text:style-override="id1-3-2-2-9-3-2-3-3">
                    <text:number>c.</text:number>
                    <text:p text:style-name="al">
                    <text:span text:style-name="nadrukvet">scholing in het kader van de reïntegratie:</text:span>
                  </text:p>
                    <text:p text:style-name="al">scholing die gericht is op terugkeer in de eigen dan wel passende arbeid waarover afspraken zijn vastgelegd in het plan van aanpak bedoeld in artikel 7:9, derde lid;</text:p>
                  </text:list-item>
                  <text:list-item text:style-override="id1-3-2-2-9-3-2-3-4">
                    <text:number>d.</text:number>
                    <text:p text:style-name="al">
                    <text:span text:style-name="nadrukvet">arbeidsongeschiktheid in en door de dienst:</text:span>
                  </text:p>
                    <text:p text:style-name="al"> arbeidsongeschiktheid wegens ziekte of gebreken die in overwegende mate haar oorzaak vindt in:</text:p>
                    <text:p text:style-name="al"/>
                    <text:p text:style-name="al">en die niet aan schuld of nalatigheid van de ambtenaar is te wijten; </text:p>
                    <text:list text:style-name="id1-3-2-2-9-3-2-3-4-6">
                      <text:list-item text:style-override="id1-3-2-2-9-3-2-3-4-6-1">
                        <text:number>•</text:number>
                        <text:p text:style-name="al">de aard van de opgedragen werkzaamheden of in de bijzondere omstandigheden waaronder deze moesten worden verricht of;</text:p>
                      </text:list-item>
                      <text:list-item text:style-override="id1-3-2-2-9-3-2-3-4-6-2">
                        <text:number>•</text:number>
                        <text:p text:style-name="al">in een dienstongeval verband houdende met de aard van de opgedragen werkzaamheden of de bijzondere omstandigheden waarin deze werkzaamheden moesten worden verricht;</text:p>
                      </text:list-item>
                    </text:list>
                  </text:list-item>
                  <text:list-item text:style-override="id1-3-2-2-9-3-2-3-5">
                    <text:number>e.</text:number>
                    <text:p text:style-name="al">
                    <text:span text:style-name="nadrukvet">restverdiencapaciteit:</text:span>
                  </text:p>
                    <text:p text:style-name="al"> het door UWV vast te stellen inkomen dat de ambtenaar met zijn vaardigheden en bekwaamheden, gelet op zijn beperkingen, nog kan verdienen;</text:p>
                  </text:list-item>
                  <text:list-item text:style-override="id1-3-2-2-9-3-2-3-6">
                    <text:number>f.</text:number>
                    <text:p text:style-name="al">
                    <text:span text:style-name="nadrukvet">arbodienst:</text:span>
                  </text:p>
                    <text:p text:style-name="al">een dienst als bedoeld in artikel 17, eerste lid, van de Arbeidsomstandighedenwet;</text:p>
                  </text:list-item>
                  <text:list-item text:style-override="id1-3-2-2-9-3-2-3-7">
                    <text:number>g.</text:number>
                    <text:p text:style-name="al">
                    <text:span text:style-name="nadrukvet">inactieve:</text:span>
                  </text:p>
                    <text:p text:style-name="al">de oud-ambtenaar met een WW-uitkering, aanvullende uitkering, nawettelijke uitkering, WAO-uitkering, WIA-uitkering of wachtgelduitkering, die direct voorafgaand aan de uitkering in dienst was van een gemeente;</text:p>
                  </text:list-item>
                  <text:list-item text:style-override="id1-3-2-2-9-3-2-3-8">
                    <text:number>h.</text:number>
                    <text:p text:style-name="al">
                    <text:span text:style-name="nadrukvet">postactieve:</text:span>
                  </text:p>
                    <text:p text:style-name="al"> de oud-ambtenaar met een uitkering functioneel leeftijdsontslag, ouderdomspensioen van het ABP of ABP keuzepensioen, die direct voorafgaand aan deze uitkering of dit pensioen in dienst was van een gemeente of inactieve was;</text:p>
                  </text:list-item>
                </text:list>
                <text:p text:style-name="al"/>
                <text:p text:style-name="al">Lid 2</text:p>
                <text:p text:style-name="al">Bij de toepassing van dit hoofdstuk wordt artikel 1:2:1 in acht genomen.</text:p>
              </text:section>
            </text:section>
            <text:section text:name="paragraaf_id1-3-2-2-9-4" text:style-name="paragraaf">
              <text:p text:style-name="paragraaf_kop"><text:span text:style-name="label">Paragraaf</text:span> <text:span text:style-name="nr">2</text:span> Bedrijfsgeneeskundige begeleiding en geneeskundig onderzoek</text:p>
              <text:section text:name="structuurtekst_id1-3-2-2-9-4-2" text:style-name="structuurtekst">
                <text:list text:style-name="id1-3-2-2-9-4-2-1">
                  <text:list-item text:style-override="id1-3-2-2-9-4-2-1-1">
                    <text:number>•</text:number>
                    <text:p text:style-name="al">Artikel 7:2 Bedrijfsgeneeskundige begeleiding en geneeskundig onderzoek</text:p>
                  </text:list-item>
                  <text:list-item text:style-override="id1-3-2-2-9-4-2-1-2">
                    <text:number>•</text:number>
                    <text:p text:style-name="al">Artikel 7:2:1 Arbo-dienst</text:p>
                  </text:list-item>
                  <text:list-item text:style-override="id1-3-2-2-9-4-2-1-3">
                    <text:number>•</text:number>
                    <text:p text:style-name="al">Artikel 7:2:2 Bedrijfsgeneeskundige begeleiding</text:p>
                  </text:list-item>
                  <text:list-item text:style-override="id1-3-2-2-9-4-2-1-4">
                    <text:number>•</text:number>
                    <text:p text:style-name="al">Artikel 7:2:3 Consulteren arts door ambtenaar</text:p>
                  </text:list-item>
                  <text:list-item text:style-override="id1-3-2-2-9-4-2-1-5">
                    <text:number>•</text:number>
                    <text:p text:style-name="al">Artikel 7:2:4 Vervallen</text:p>
                  </text:list-item>
                  <text:list-item text:style-override="id1-3-2-2-9-4-2-1-6">
                    <text:number>•</text:number>
                    <text:p text:style-name="al">Artikel 7:2:5 Geneeskundig onderzoek</text:p>
                  </text:list-item>
                  <text:list-item text:style-override="id1-3-2-2-9-4-2-1-7">
                    <text:number>•</text:number>
                    <text:p text:style-name="al">Artikel 7:2:6 Buitendienststelling</text:p>
                  </text:list-item>
                  <text:list-item text:style-override="id1-3-2-2-9-4-2-1-8">
                    <text:number>•</text:number>
                    <text:p text:style-name="al">Artikel 7:2:7 Maatregelen of voorzieningen in belang herstel ambtenaar</text:p>
                  </text:list-item>
                </text:list>
                <text:p text:style-name="al"/>
              </text:section>
            </text:section>
            <text:section text:name="paragraaf_id1-3-2-2-9-5" text:style-name="paragraaf">
              <text:p text:style-name="paragraaf_kop"><text:span text:style-name="label">Artikel</text:span> <text:span text:style-name="nr">7:2</text:span> Bedrijfsgeneeskundige begeleiding en geneeskundig onderzoek</text:p>
              <text:section text:name="structuurtekst_id1-3-2-2-9-5-2" text:style-name="structuurtekst">
                <text:p text:style-name="al">Het college kan nadere regels stellen met betrekking tot bedrijfsgeneeskundige begeleiding en geneeskundig onderzoek.</text:p>
              </text:section>
            </text:section>
            <text:section text:name="paragraaf_id1-3-2-2-9-6" text:style-name="paragraaf">
              <text:p text:style-name="paragraaf_kop"><text:span text:style-name="label">Artikel</text:span> <text:span text:style-name="nr">7:2:1</text:span> Arbo-dienst</text:p>
              <text:section text:name="structuurtekst_id1-3-2-2-9-6-2" text:style-name="structuurtekst">
                <text:p text:style-name="al">De gemeente laat zich bijstaan door een arbodienst of gecertificeerd deskundige(n).</text:p>
              </text:section>
            </text:section>
            <text:section text:name="paragraaf_id1-3-2-2-9-7" text:style-name="paragraaf">
              <text:p text:style-name="paragraaf_kop"><text:span text:style-name="label">Artikel</text:span> <text:span text:style-name="nr">7:2:2</text:span> Bedrijfsgeneeskundige begeleiding</text:p>
              <text:section text:name="structuurtekst_id1-3-2-2-9-7-2" text:style-name="structuurtekst">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college te stellen regels.</text:p>
              </text:section>
            </text:section>
            <text:section text:name="paragraaf_id1-3-2-2-9-8" text:style-name="paragraaf">
              <text:p text:style-name="paragraaf_kop"><text:span text:style-name="label">Artikel</text:span> <text:span text:style-name="nr">7:2:3</text:span> Consulteren arts door ambtenaar</text:p>
              <text:section text:name="structuurtekst_id1-3-2-2-9-8-2" text:style-name="structuurtekst">
                <text:p text:style-name="al">De ambtenaar heeft het recht een arts van de arbo-dienst rechtstreeks te consulteren ter zake van gezondheidsproblemen die naar zijn mening met zijn arbeidssituatie kunnen samenhangen.</text:p>
              </text:section>
            </text:section>
            <text:section text:name="paragraaf_id1-3-2-2-9-9" text:style-name="paragraaf">
              <text:p text:style-name="paragraaf_kop"><text:span text:style-name="label">Artikel</text:span> <text:span text:style-name="nr">7:2:4</text:span> Vervallen</text:p>
              <text:section text:name="structuurtekst_id1-3-2-2-9-9-2" text:style-name="structuurtekst">
                <text:p text:style-name="al">(Vervallen)</text:p>
              </text:section>
            </text:section>
            <text:section text:name="paragraaf_id1-3-2-2-9-10" text:style-name="paragraaf">
              <text:p text:style-name="paragraaf_kop"><text:span text:style-name="label">Artikel</text:span> <text:span text:style-name="nr">7:2:5</text:span> Geneeskundig onderzoek</text:p>
              <text:section text:name="structuurtekst_id1-3-2-2-9-10-2" text:style-name="structuurtekst">
                <text:p text:style-name="al">Lid 1</text:p>
                <text:p text:style-name="al">Het college is bevoegd de arbo-dienst opdracht te geven de ambtenaar aan een geneeskundig onderzoek te onderwerpen: </text:p>
                <text:list text:style-name="id1-3-2-2-9-10-2-3">
                  <text:list-item text:style-override="id1-3-2-2-9-10-2-3-1">
                    <text:number>a.</text:number>
                    <text:p text:style-name="al">indien naar het oordeel van het college redelijkerwijs aanleiding bestaat tot twijfel aan een goede gezondheidstoestand van de ambtenaar; </text:p>
                  </text:list-item>
                  <text:list-item text:style-override="id1-3-2-2-9-10-2-3-2">
                    <text:number>b.</text:number>
                    <text:p text:style-name="al"> indien de ambtenaar niet of niet langer volledig geschikt is gebleken voor het naar behoren vervullen van zijn functie, zulks ten einde na te gaan of hiervoor medische oorzaken zijn aan te wijzen. </text:p>
                  </text:list-item>
                </text:list>
                <text:p text:style-name="al"/>
                <text:p text:style-name="al">Lid 2</text:p>
                <text:p text:style-name="al">De ambtenaar is verplicht zich aan een onderzoek, bedoeld in het eerste lid, te onderwerpen.</text:p>
              </text:section>
            </text:section>
            <text:section text:name="paragraaf_id1-3-2-2-9-11" text:style-name="paragraaf">
              <text:p text:style-name="paragraaf_kop"><text:span text:style-name="label">Artikel</text:span> <text:span text:style-name="nr">7:2:6</text:span> Buitendienststelling</text:p>
              <text:section text:name="structuurtekst_id1-3-2-2-9-11-2" text:style-name="structuurtekst">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section>
            </text:section>
            <text:section text:name="paragraaf_id1-3-2-2-9-12" text:style-name="paragraaf">
              <text:p text:style-name="paragraaf_kop"><text:span text:style-name="label">Artikel</text:span> <text:span text:style-name="nr">7:2:7</text:span> Maatregelen of voorzieningen in belang herstel ambtenaar</text:p>
              <text:section text:name="structuurtekst_id1-3-2-2-9-12-2" text:style-name="structuurtekst">
                <text:p text:style-name="al">Lid 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section>
            </text:section>
            <text:section text:name="paragraaf_id1-3-2-2-9-13" text:style-name="paragraaf">
              <text:p text:style-name="paragraaf_kop"><text:span text:style-name="label">Paragraaf</text:span> <text:span text:style-name="nr">3</text:span> Aanspraken tijdens ziekte</text:p>
              <text:section text:name="structuurtekst_id1-3-2-2-9-13-2" text:style-name="structuurtekst">
                <text:list text:style-name="id1-3-2-2-9-13-2-1">
                  <text:list-item text:style-override="id1-3-2-2-9-13-2-1-1">
                    <text:number>•</text:number>
                    <text:p text:style-name="al">Artikel 7:3 Recht op salaris en de toegekende salaristoelagen</text:p>
                  </text:list-item>
                  <text:list-item text:style-override="id1-3-2-2-9-13-2-1-2">
                    <text:number>•</text:number>
                    <text:p text:style-name="al">Artikel 7:4 Doorbetaling tijdens ziekte bij seniorenmaatregel en onbetaald/gedeeltelijk betaald verlof</text:p>
                  </text:list-item>
                  <text:list-item text:style-override="id1-3-2-2-9-13-2-1-3">
                    <text:number>•</text:number>
                    <text:p text:style-name="al">Artikel 7:5 Uitkering wegens arbeidsongeschiktheid in en door de dienst</text:p>
                  </text:list-item>
                  <text:list-item text:style-override="id1-3-2-2-9-13-2-1-4">
                    <text:number>•</text:number>
                    <text:p text:style-name="al">Artikel 7:6 Vervallen</text:p>
                  </text:list-item>
                  <text:list-item text:style-override="id1-3-2-2-9-13-2-1-5">
                    <text:number>•</text:number>
                    <text:p text:style-name="al">Artikel 7:7 Vergoeding kosten geneeskundige verzorging bij arbeidsongeschiktheid in en door de dienst</text:p>
                  </text:list-item>
                  <text:list-item text:style-override="id1-3-2-2-9-13-2-1-6">
                    <text:number>•</text:number>
                    <text:p text:style-name="al">Artikel 7:8 Nadere regels</text:p>
                  </text:list-item>
                  <text:list-item text:style-override="id1-3-2-2-9-13-2-1-7">
                    <text:number>•</text:number>
                    <text:p text:style-name="al">Artikel 7:8:1 Vaststelling referte-tijdvak toelagen</text:p>
                  </text:list-item>
                  <text:list-item text:style-override="id1-3-2-2-9-13-2-1-8">
                    <text:number>•</text:number>
                    <text:p text:style-name="al">Artikel 7:8:2 Periodieke salarisverhoging</text:p>
                  </text:list-item>
                  <text:list-item text:style-override="id1-3-2-2-9-13-2-1-9">
                    <text:number>•</text:number>
                    <text:p text:style-name="al">Artikel 7:8:3 Werktijd bij ziekte bij seniorenmaatregel en toepassing van artikel 2:7a</text:p>
                  </text:list-item>
                </text:list>
                <text:p text:style-name="al"/>
              </text:section>
            </text:section>
            <text:section text:name="paragraaf_id1-3-2-2-9-14" text:style-name="paragraaf">
              <text:p text:style-name="paragraaf_kop"><text:span text:style-name="label">Artikel</text:span> <text:span text:style-name="nr">7:3</text:span> Recht op salaris en de toegekende salaristoelagen</text:p>
              <text:section text:name="structuurtekst_id1-3-2-2-9-14-2" text:style-name="structuurtekst">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list text:style-name="id1-3-2-2-9-14-2-13">
                  <text:list-item text:style-override="id1-3-2-2-9-14-2-13-1">
                    <text:number>a.</text:number>
                    <text:p text:style-name="al">zijn arbeid verricht;</text:p>
                  </text:list-item>
                  <text:list-item text:style-override="id1-3-2-2-9-14-2-13-2">
                    <text:number>b.</text:number>
                    <text:p text:style-name="al">passende arbeid verricht;</text:p>
                  </text:list-item>
                  <text:list-item text:style-override="id1-3-2-2-9-14-2-13-3">
                    <text:number>c.</text:number>
                    <text:p text:style-name="al">werkzaamheden in het kader van zijn reïntegratie verricht;</text:p>
                  </text:list-item>
                  <text:list-item text:style-override="id1-3-2-2-9-14-2-13-4">
                    <text:number>d.</text:number>
                    <text:p text:style-name="al">scholing volgt in het kader van zijn reïntegratie. </text:p>
                  </text:list-item>
                </text:list>
                <text:p text:style-name="al"/>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zoals genoemd in het eerste, tweede, derde en vierde lid, eindigt indien de ambtenaar definitief wordt herplaatst in een andere functie. </text:p>
                <text:p text:style-name="al">Lid 13</text:p>
                <text:p text:style-name="al">Het college kan nadere regels stellen met betrekking tot het recht op beloning tijdens arbeidsongeschiktheid.</text:p>
                <text:p text:style-name="al">Lid 14</text:p>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section>
            </text:section>
            <text:section text:name="paragraaf_id1-3-2-2-9-15" text:style-name="paragraaf">
              <text:p text:style-name="paragraaf_kop"><text:span text:style-name="label">Artikel</text:span> <text:span text:style-name="nr">7:4</text:span> Doorbetaling tijdens ziekte bij seniorenmaatregel en onbetaald/gedeeltelijk betaald verlof</text:p>
              <text:section text:name="structuurtekst_id1-3-2-2-9-15-2" text:style-name="structuurtekst">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9-16" text:style-name="paragraaf">
              <text:p text:style-name="paragraaf_kop"><text:span text:style-name="label">Artikel</text:span> <text:span text:style-name="nr">7:5</text:span> Uitkering wegens arbeidsongeschiktheid in en door de dienst</text:p>
              <text:section text:name="structuurtekst_id1-3-2-2-9-16-2" text:style-name="structuurtekst">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section text:name="table_id1-3-2-2-9-16-2-5" text:style-name="table">
                  <text:p text:style-name="table_top"/>
                  <table:table table:style-name="tgroup">
                    <table:table-column table:style-name="id1-3-2-2-9-16-2-5-1-1"/>
                    <table:table-column table:style-name="id1-3-2-2-9-16-2-5-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list text:style-name="id1-3-2-2-9-16-2-9">
                  <text:list-item text:style-override="id1-3-2-2-9-16-2-9-1">
                    <text:number>a.</text:number>
                    <text:p text:style-name="al">indien de gewezen ambtenaar niet meer voldoet aan de in het eerste lid genoemde voorwaarden of;</text:p>
                  </text:list-item>
                  <text:list-item text:style-override="id1-3-2-2-9-16-2-9-2">
                    <text:number>b.</text:number>
                    <text:p text:style-name="al">met ingang van de dag waarop de ambtenaar de AOW-gerechtigde leeftijd bereikt.</text:p>
                  </text:list-item>
                </text:list>
                <text:p text:style-name="al"/>
                <text:p text:style-name="al">Lid 4</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section>
            </text:section>
            <text:section text:name="paragraaf_id1-3-2-2-9-17" text:style-name="paragraaf">
              <text:p text:style-name="paragraaf_kop"><text:span text:style-name="label">Artikel</text:span> <text:span text:style-name="nr">7:6</text:span> Vervallen</text:p>
              <text:section text:name="structuurtekst_id1-3-2-2-9-17-2" text:style-name="structuurtekst">
                <text:p text:style-name="al">(Vervallen)</text:p>
              </text:section>
            </text:section>
            <text:section text:name="paragraaf_id1-3-2-2-9-18" text:style-name="paragraaf">
              <text:p text:style-name="paragraaf_kop"><text:span text:style-name="label">Artikel</text:span> <text:span text:style-name="nr">7:7</text:span> Vergoeding kosten geneeskundige verzorging bij arbeidsongeschiktheid in en door de dienst</text:p>
              <text:section text:name="structuurtekst_id1-3-2-2-9-18-2" text:style-name="structuurtekst">
                <text:p text:style-name="al">Lid 1</text:p>
                <text:p text:style-name="al">Bij arbeidsongeschiktheid in en door de dienst worden aan de ambtenaar vergoed de te zijner laste blijvende, naar het oordeel van het college noodzakelijk gemaakte kosten van geneeskundige behandeling of verzorging.</text:p>
                <text:p text:style-name="al">Lid 2</text:p>
                <text:p text:style-name="al">Het college kan omtrent het bepaalde in het eerste lid nadere voorschriften geven.</text:p>
              </text:section>
            </text:section>
            <text:section text:name="paragraaf_id1-3-2-2-9-19" text:style-name="paragraaf">
              <text:p text:style-name="paragraaf_kop"><text:span text:style-name="label">Artikel</text:span> <text:span text:style-name="nr">7:8</text:span> Nadere regels</text:p>
              <text:section text:name="structuurtekst_id1-3-2-2-9-19-2" text:style-name="structuurtekst">
                <text:p text:style-name="al">Het college kan nadere regels stellen.</text:p>
              </text:section>
            </text:section>
            <text:section text:name="paragraaf_id1-3-2-2-9-20" text:style-name="paragraaf">
              <text:p text:style-name="paragraaf_kop"><text:span text:style-name="label">Artikel</text:span> <text:span text:style-name="nr">7:8:1</text:span> Vaststelling referte-tijdvak toelagen</text:p>
              <text:section text:name="structuurtekst_id1-3-2-2-9-20-2" text:style-name="structuurtekst">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section>
            </text:section>
            <text:section text:name="paragraaf_id1-3-2-2-9-21" text:style-name="paragraaf">
              <text:p text:style-name="paragraaf_kop"><text:span text:style-name="label">Artikel</text:span> <text:span text:style-name="nr">7:8:2</text:span> Periodieke salarisverhoging</text:p>
              <text:section text:name="structuurtekst_id1-3-2-2-9-21-2" text:style-name="structuurtekst">
                <text:p text:style-name="al">Het onderwerp periodieke salarisverhogingen tijdens ziekte dient in een lokale regeling nader te worden uitgewerkt.</text:p>
              </text:section>
            </text:section>
            <text:section text:name="paragraaf_id1-3-2-2-9-22" text:style-name="paragraaf">
              <text:p text:style-name="paragraaf_kop"><text:span text:style-name="label">Artikel</text:span> <text:span text:style-name="nr">7:8:3</text:span> Werktijd bij ziekte bij seniorenmaatregel en toepassing van artikel 2:7a</text:p>
              <text:section text:name="structuurtekst_id1-3-2-2-9-22-2" text:style-name="structuurtekst">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9-23" text:style-name="paragraaf">
              <text:p text:style-name="paragraaf_kop"><text:span text:style-name="label">Paragraaf</text:span> <text:span text:style-name="nr">4</text:span> Verplichtingen en sancties</text:p>
              <text:section text:name="structuurtekst_id1-3-2-2-9-23-2" text:style-name="structuurtekst">
                <text:list text:style-name="id1-3-2-2-9-23-2-1">
                  <text:list-item text:style-override="id1-3-2-2-9-23-2-1-1">
                    <text:number>•</text:number>
                    <text:p text:style-name="al">Artikel 7:9 Verplichtingen college</text:p>
                  </text:list-item>
                  <text:list-item text:style-override="id1-3-2-2-9-23-2-1-2">
                    <text:number>•</text:number>
                    <text:p text:style-name="al">Artikel 7:10 Verplichting ambtenaar tot informatieverstrekking bij ziekte</text:p>
                  </text:list-item>
                  <text:list-item text:style-override="id1-3-2-2-9-23-2-1-3">
                    <text:number>•</text:number>
                    <text:p text:style-name="al">Artikel 7:11 Verplichting tot verlening van medewerking aan reïntegratie</text:p>
                  </text:list-item>
                  <text:list-item text:style-override="id1-3-2-2-9-23-2-1-4">
                    <text:number>•</text:number>
                    <text:p text:style-name="al">Artikel 7:12 Verplichtingen ambtenaar medisch onderzoek</text:p>
                  </text:list-item>
                  <text:list-item text:style-override="id1-3-2-2-9-23-2-1-5">
                    <text:number>•</text:number>
                    <text:p text:style-name="al">Artikel 7:13:1 Geen aanspraak op doorbetaling</text:p>
                  </text:list-item>
                  <text:list-item text:style-override="id1-3-2-2-9-23-2-1-6">
                    <text:number>•</text:number>
                    <text:p text:style-name="al">Artikel 7:13:2 Staken van de doorbetaling</text:p>
                  </text:list-item>
                  <text:list-item text:style-override="id1-3-2-2-9-23-2-1-7">
                    <text:number>•</text:number>
                    <text:p text:style-name="al">Artikel 7:14 Sanctie bij nalatigheid algemene verplichtingen ambtenaar</text:p>
                  </text:list-item>
                  <text:list-item text:style-override="id1-3-2-2-9-23-2-1-8">
                    <text:number>•</text:number>
                    <text:p text:style-name="al">Artikel 7:15:1 Betaling aan anderen en nabetaling aan ambtenaar</text:p>
                  </text:list-item>
                  <text:list-item text:style-override="id1-3-2-2-9-23-2-1-9">
                    <text:number>•</text:number>
                    <text:p text:style-name="al">Artikel 7:16 Herplaatsing in passende arbeid</text:p>
                  </text:list-item>
                  <text:list-item text:style-override="id1-3-2-2-9-23-2-1-10">
                    <text:number>•</text:number>
                    <text:p text:style-name="al">Artikel 7:17 Terugkeer in functie na ziekte</text:p>
                  </text:list-item>
                  <text:list-item text:style-override="id1-3-2-2-9-23-2-1-11">
                    <text:number>•</text:number>
                    <text:p text:style-name="al">Artikel 7:18 Inkomsten uit of in verband met arbeid</text:p>
                  </text:list-item>
                  <text:list-item text:style-override="id1-3-2-2-9-23-2-1-12">
                    <text:number>•</text:number>
                    <text:p text:style-name="al">Artikel 7:18:1 Inkomsten uit andere betrekking</text:p>
                  </text:list-item>
                </text:list>
                <text:p text:style-name="al"/>
              </text:section>
            </text:section>
            <text:section text:name="paragraaf_id1-3-2-2-9-24" text:style-name="paragraaf">
              <text:p text:style-name="paragraaf_kop"><text:span text:style-name="label">Artikel</text:span> <text:span text:style-name="nr">7:9</text:span> Verplichtingen college</text:p>
              <text:section text:name="structuurtekst_id1-3-2-2-9-24-2" text:style-name="structuurtekst">
                <text:p text:style-name="al">Lid 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Lid 3</text:p>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Lid 4</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section text:name="paragraaf_id1-3-2-2-9-25" text:style-name="paragraaf">
              <text:p text:style-name="paragraaf_kop"><text:span text:style-name="label">Artikel</text:span> <text:span text:style-name="nr">7:10</text:span> Verplichting ambtenaar tot informatieverstrekking bij ziekte</text:p>
              <text:section text:name="structuurtekst_id1-3-2-2-9-25-2" text:style-name="structuurtekst">
                <text:p text:style-name="al">De ambtenaar verstrekt op verzoek van het college alle informatie die noodzakelijk is voor de uitvoering van dit hoofdstuk.</text:p>
              </text:section>
            </text:section>
            <text:section text:name="paragraaf_id1-3-2-2-9-26" text:style-name="paragraaf">
              <text:p text:style-name="paragraaf_kop"><text:span text:style-name="label">Artikel</text:span> <text:span text:style-name="nr">7:10:1</text:span> Vervallen</text:p>
              <text:section text:name="structuurtekst_id1-3-2-2-9-26-2" text:style-name="structuurtekst">
                <text:p text:style-name="al">Vervallen</text:p>
              </text:section>
            </text:section>
            <text:section text:name="paragraaf_id1-3-2-2-9-27" text:style-name="paragraaf">
              <text:p text:style-name="paragraaf_kop"><text:span text:style-name="label">Artikel</text:span> <text:span text:style-name="nr">7:10:2</text:span> Vervallen</text:p>
              <text:section text:name="structuurtekst_id1-3-2-2-9-27-2" text:style-name="structuurtekst">
                <text:p text:style-name="al">Vervallen</text:p>
              </text:section>
            </text:section>
            <text:section text:name="paragraaf_id1-3-2-2-9-28" text:style-name="paragraaf">
              <text:p text:style-name="paragraaf_kop"><text:span text:style-name="label">Artikel</text:span> <text:span text:style-name="nr">7:10:3</text:span> Vervallen</text:p>
              <text:section text:name="structuurtekst_id1-3-2-2-9-28-2" text:style-name="structuurtekst">
                <text:p text:style-name="al">Vervallen</text:p>
              </text:section>
            </text:section>
            <text:section text:name="paragraaf_id1-3-2-2-9-29" text:style-name="paragraaf">
              <text:p text:style-name="paragraaf_kop"><text:span text:style-name="label">Artikel</text:span> <text:span text:style-name="nr">7:10:4</text:span> Vervallen</text:p>
              <text:section text:name="structuurtekst_id1-3-2-2-9-29-2" text:style-name="structuurtekst">
                <text:p text:style-name="al">Vervallen</text:p>
              </text:section>
            </text:section>
            <text:section text:name="paragraaf_id1-3-2-2-9-30" text:style-name="paragraaf">
              <text:p text:style-name="paragraaf_kop"><text:span text:style-name="label">Artikel</text:span> <text:span text:style-name="nr">7:11</text:span> Verplichting tot verlening van medewerking aan reïntegratie</text:p>
              <text:section text:name="structuurtekst_id1-3-2-2-9-30-2" text:style-name="structuurtekst">
                <text:p text:style-name="al">Lid 1</text:p>
                <text:p text:style-name="al">De ambtenaar die in verband met ongeschiktheid ten gevolge van ziekte verhinderd is zijn arbeid te verrichten, is verplicht:</text:p>
                <text:list text:style-name="id1-3-2-2-9-30-2-3">
                  <text:list-item text:style-override="id1-3-2-2-9-30-2-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9-30-2-3-2">
                    <text:number>b.</text:number>
                    <text:p text:style-name="al">zijn medewerking te verlenen aan het opstellen, evalueren en bijstellen van een plan van aanpak als bedoeld in artikel 7:9, derde lid;</text:p>
                  </text:list-item>
                  <text:list-item text:style-override="id1-3-2-2-9-30-2-3-3">
                    <text:number>c.</text:number>
                    <text:p text:style-name="al">zich te gedragen naar de regels die in het protocol, bedoeld in artikel 7:9, vierde lid, zijn opgenomen.</text:p>
                  </text:list-item>
                </text:list>
                <text:p text:style-name="al"/>
                <text:p text:style-name="al">Lid 2</text:p>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section>
            </text:section>
            <text:section text:name="paragraaf_id1-3-2-2-9-31" text:style-name="paragraaf">
              <text:p text:style-name="paragraaf_kop"><text:span text:style-name="label">Artikel</text:span> <text:span text:style-name="nr">7:12</text:span> Verplichtingen ambtenaar medisch onderzoek</text:p>
              <text:section text:name="structuurtekst_id1-3-2-2-9-31-2" text:style-name="structuurtekst">
                <text:p text:style-name="al">Lid 1</text:p>
                <text:p text:style-name="al">De ambtenaar is verplicht zich te onderwerpen aan een door of vanwege de arbo-dienst in te stellen medisch onderzoek ter beantwoording van de vragen:</text:p>
                <text:list text:style-name="id1-3-2-2-9-31-2-3">
                  <text:list-item text:style-override="id1-3-2-2-9-31-2-3-1">
                    <text:number>a.</text:number>
                    <text:p text:style-name="al">of er sprake is van verhindering tot het vervullen van zijn functie wegens ziekte;</text:p>
                  </text:list-item>
                  <text:list-item text:style-override="id1-3-2-2-9-31-2-3-2">
                    <text:number>b.</text:number>
                    <text:p text:style-name="al">in welke mate er sprake is van verhindering als bedoeld onder a;</text:p>
                  </text:list-item>
                  <text:list-item text:style-override="id1-3-2-2-9-31-2-3-3">
                    <text:number>c.</text:number>
                    <text:p text:style-name="al">of de ambtenaar de verhindering tot het vervullen van zijn functie opzettelijk heeft veroorzaakt;</text:p>
                  </text:list-item>
                  <text:list-item text:style-override="id1-3-2-2-9-31-2-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9-31-2-3-5">
                    <text:number>e.</text:number>
                    <text:p text:style-name="al">of de ambtenaar zich zodanig gedraagt, dat zijn genezing wordt belemmerd of vertraagd;</text:p>
                  </text:list-item>
                  <text:list-item text:style-override="id1-3-2-2-9-31-2-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9-31-2-3-7">
                    <text:number>g.</text:number>
                    <text:p text:style-name="al">wanneer en in welke mate de vervulling van de functie kan worden hervat.</text:p>
                  </text:list-item>
                </text:list>
                <text:p text:style-name="al"/>
                <text:p text:style-name="al">Lid 2</text:p>
                <text:p text:style-name="al">Het college kan nadere regels stellen ten aanzien van de redenen van medisch onderzoek. </text:p>
              </text:section>
            </text:section>
            <text:section text:name="paragraaf_id1-3-2-2-9-32" text:style-name="paragraaf">
              <text:p text:style-name="paragraaf_kop"><text:span text:style-name="label">Artikel</text:span> <text:span text:style-name="nr">7:13:1</text:span> Geen aanspraak op doorbetaling</text:p>
              <text:section text:name="structuurtekst_id1-3-2-2-9-32-2" text:style-name="structuurtekst">
                <text:p text:style-name="al">Geen aanspraak op doorbetaling van salaris en de toegekende salaristoelage(n) als bedoeld in artikel 7:3 en geen opbouw van het IKB, bedoeld in artikel 3:28, bestaat:</text:p>
                <text:list text:style-name="id1-3-2-2-9-32-2-2">
                  <text:list-item text:style-override="id1-3-2-2-9-32-2-2-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9-32-2-2-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al"/>
              </text:section>
            </text:section>
            <text:section text:name="paragraaf_id1-3-2-2-9-33" text:style-name="paragraaf">
              <text:p text:style-name="paragraaf_kop"><text:span text:style-name="label">Artikel</text:span> <text:span text:style-name="nr">7:13:2</text:span> Staken van de doorbetaling</text:p>
              <text:section text:name="structuurtekst_id1-3-2-2-9-33-2" text:style-name="structuurtekst">
                <text:p text:style-name="al">Lid 1</text:p>
                <text:p text:style-name="al">De doorbetaling van het salaris en de toegekende salaristoelage(n), bedoeld in artikel 7:3 en de opbouw van het IKB, bedoeld in artikel 3:28, worden gestaakt, indien en voor zolang de ambtenaar:</text:p>
                <text:list text:style-name="id1-3-2-2-9-33-2-3">
                  <text:list-item text:style-override="id1-3-2-2-9-33-2-3-1">
                    <text:number>a.</text:number>
                    <text:p text:style-name="al">weigert de in artikel 7:12 neergelegde verplichting tot het verlenen van medewerking aan een door of vanwege de arbo-dienst in te stellen medische onderzoek na te komen;</text:p>
                  </text:list-item>
                  <text:list-item text:style-override="id1-3-2-2-9-33-2-3-2">
                    <text:number>b.</text:number>
                    <text:p text:style-name="al">blijkens het in artikel 7:12 bedoelde onderzoek ten onrechte heeft nagelaten zich onder geneeskundige behandeling te stellen of te blijven stellen;</text:p>
                  </text:list-item>
                  <text:list-item text:style-override="id1-3-2-2-9-33-2-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9-33-2-3-4">
                    <text:number>d.</text:number>
                    <text:p text:style-name="al">zich blijkens het in artikel 7:12 bedoelde onderzoek schuldig maakt aan gedragingen waardoor zijn genezing wordt belemmerd of vertraagd;</text:p>
                  </text:list-item>
                  <text:list-item text:style-override="id1-3-2-2-9-33-2-3-5">
                    <text:number>e.</text:number>
                    <text:p text:style-name="al">er de oorzaak van is dat het arbeidsgezondheidskundig onderzoek door een door de arbo-dienst aangewezen arts niet kan plaatshebben; </text:p>
                  </text:list-item>
                  <text:list-item text:style-override="id1-3-2-2-9-33-2-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9-33-2-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9-33-2-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9-33-2-3-9">
                    <text:number>i.</text:number>
                    <text:p text:style-name="al">weigert om - op verzoek van het college - informatie te verstrekken die noodzakelijk is voor de uitvoering van dit hoofdstuk. </text:p>
                  </text:list-item>
                </text:list>
                <text:p text:style-name="al"/>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section>
            </text:section>
            <text:section text:name="paragraaf_id1-3-2-2-9-34" text:style-name="paragraaf">
              <text:p text:style-name="paragraaf_kop"><text:span text:style-name="label">Artikel</text:span> <text:span text:style-name="nr">7:14</text:span> Sanctie bij nalatigheid algemene verplichtingen</text:p>
              <text:section text:name="structuurtekst_id1-3-2-2-9-34-2" text:style-name="structuurtekst">
                <text:p text:style-name="al">Lid 1</text:p>
                <text:p text:style-name="al">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list text:style-name="id1-3-2-2-9-34-2-5">
                  <text:list-item text:style-override="id1-3-2-2-9-34-2-5-1">
                    <text:number>a.</text:number>
                    <text:p text:style-name="al">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9-34-2-5-2">
                    <text:number>b.</text:number>
                    <text:p text:style-name="al"> weigert mee te werken aan het opstellen, evalueren en bijstellen van een plan van aanpak als bedoeld in artikel 7:11 lid 1, onderdeel b; </text:p>
                  </text:list-item>
                  <text:list-item text:style-override="id1-3-2-2-9-34-2-5-3">
                    <text:number>c.</text:number>
                    <text:p text:style-name="al"> weigert aangeboden passende arbeid te verrichten, waartoe hij op grond van artikel 7:11 lid 2 verplicht is. </text:p>
                  </text:list-item>
                </text:list>
                <text:p text:style-name="al"/>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section>
            </text:section>
            <text:section text:name="paragraaf_id1-3-2-2-9-35" text:style-name="paragraaf">
              <text:p text:style-name="paragraaf_kop"><text:span text:style-name="label">Artikel</text:span> <text:span text:style-name="nr">7:15:1</text:span> Betaling aan anderen en nabetaling aan ambtenaar</text:p>
              <text:section text:name="structuurtekst_id1-3-2-2-9-35-2" text:style-name="structuurtekst">
                <text:p text:style-name="al">Lid 1</text:p>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section>
            </text:section>
            <text:section text:name="paragraaf_id1-3-2-2-9-36" text:style-name="paragraaf">
              <text:p text:style-name="paragraaf_kop"><text:span text:style-name="label">Artikel</text:span> <text:span text:style-name="nr">7:16</text:span> Herplaatsing in passende arbeid</text:p>
              <text:section text:name="structuurtekst_id1-3-2-2-9-36-2" text:style-name="structuurtekst">
                <text:p text:style-name="al">Lid 1</text:p>
                <text:p text:style-name="al">Passende arbeid, bedoeld in artikel 7:11, tweede lid, wordt de ambtenaar opgedragen: </text:p>
                <text:list text:style-name="id1-3-2-2-9-36-2-3">
                  <text:list-item text:style-override="id1-3-2-2-9-36-2-3-1">
                    <text:number>a.</text:number>
                    <text:p text:style-name="al"> door plaatsing in een andere functie voor tijdelijke duur, zonder dat dit gepaard gaat met een wijziging van de aanstelling; </text:p>
                  </text:list-item>
                  <text:list-item text:style-override="id1-3-2-2-9-36-2-3-2">
                    <text:number>b.</text:number>
                    <text:p text:style-name="al">door plaatsing in een andere functie bij wijze van proef, zonder dat dit gepaard gaat met een wijziging van de aanstelling;</text:p>
                  </text:list-item>
                  <text:list-item text:style-override="id1-3-2-2-9-36-2-3-3">
                    <text:number>c.</text:number>
                    <text:p text:style-name="al"> bij een andere werkgever, door een tijdelijke detachering, zonder dat dit gepaard gaat met een wijziging van de aanstelling. </text:p>
                  </text:list-item>
                </text:list>
                <text:p text:style-name="al"/>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9-36-2-19">
                  <text:list-item text:style-override="id1-3-2-2-9-36-2-19-1">
                    <text:number>a.</text:number>
                    <text:p text:style-name="al"> met de duur van de verlenging van de wachttijd, bedoeld in artikel 24, eerste lid, van de WIA en</text:p>
                  </text:list-item>
                  <text:list-item text:style-override="id1-3-2-2-9-36-2-19-2">
                    <text:number>b.</text:number>
                    <text:p text:style-name="al"> met de duur van het tijdvak, dat het Uitvoeringsinstituut werknemersverzekeringen op grond van artikel 25, negende lid, van de WIA heeft vastgesteld.</text:p>
                  </text:list-item>
                </text:list>
                <text:p text:style-name="al"/>
                <text:p text:style-name="al">Lid 9</text:p>
                <text:p text:style-name="al">De ambtenaar verleent alle medewerking en verstrekt alle informatie die nodig is om de restverdiencapaciteit vast te stellen.</text:p>
              </text:section>
            </text:section>
            <text:section text:name="paragraaf_id1-3-2-2-9-37" text:style-name="paragraaf">
              <text:p text:style-name="paragraaf_kop"><text:span text:style-name="label">Artikel</text:span> <text:span text:style-name="nr">7:17</text:span> Terugkeer in functie na ziekte</text:p>
              <text:section text:name="structuurtekst_id1-3-2-2-9-37-2" text:style-name="structuurtekst">
                <text:p text:style-name="al">Lid 1</text:p>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jaar volledig verhinderd is geweest zijn functie te vervullen.</text:p>
              </text:section>
            </text:section>
            <text:section text:name="paragraaf_id1-3-2-2-9-38" text:style-name="paragraaf">
              <text:p text:style-name="paragraaf_kop"><text:span text:style-name="label">Artikel</text:span> <text:span text:style-name="nr">7:18</text:span> Inkomsten uit of in verband met arbeid</text:p>
              <text:section text:name="structuurtekst_id1-3-2-2-9-38-2" text:style-name="structuurtekst">
                <text:p text:style-name="al">Het college kan nadere regels stellen met betrekking tot het in mindering brengen op de beloning van de ambtenaar, van inkomsten uit passende arbeid of werkzaamheden in het kader van diens reïntegratie.</text:p>
              </text:section>
            </text:section>
            <text:section text:name="paragraaf_id1-3-2-2-9-39" text:style-name="paragraaf">
              <text:p text:style-name="paragraaf_kop"><text:span text:style-name="label">Artikel</text:span> <text:span text:style-name="nr">7:18:1</text:span> Inkomsten uit andere betrekking</text:p>
              <text:section text:name="structuurtekst_id1-3-2-2-9-39-2" text:style-name="structuurtekst">
                <text:p text:style-name="al">Lid 1</text:p>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section>
            </text:section>
            <text:section text:name="paragraaf_id1-3-2-2-9-40" text:style-name="paragraaf">
              <text:p text:style-name="paragraaf_kop"><text:span text:style-name="label">Paragraaf</text:span> <text:span text:style-name="nr">5</text:span> Bijzondere situaties</text:p>
              <text:section text:name="structuurtekst_id1-3-2-2-9-40-2" text:style-name="structuurtekst">
                <text:list text:style-name="id1-3-2-2-9-40-2-1">
                  <text:list-item text:style-override="id1-3-2-2-9-40-2-1-1">
                    <text:number>•</text:number>
                    <text:p text:style-name="al">Artikel 7:19 Samenloop met een ZW-uitkering</text:p>
                  </text:list-item>
                  <text:list-item text:style-override="id1-3-2-2-9-40-2-1-2">
                    <text:number>•</text:number>
                    <text:p text:style-name="al">Artikel 7:20 Samenloop met een WW-uitkering </text:p>
                  </text:list-item>
                  <text:list-item text:style-override="id1-3-2-2-9-40-2-1-3">
                    <text:number>•</text:number>
                    <text:p text:style-name="al">Artikel 7:21 Samenloop met een uitkering op grond van de WIA</text:p>
                  </text:list-item>
                  <text:list-item text:style-override="id1-3-2-2-9-40-2-1-4">
                    <text:number>•</text:number>
                    <text:p text:style-name="al">Artikel 7:22 Bovenwettelijke aanvulling Pensioenreglement</text:p>
                  </text:list-item>
                  <text:list-item text:style-override="id1-3-2-2-9-40-2-1-5">
                    <text:number>•</text:number>
                    <text:p text:style-name="al">Artikel 7:23 WAJONG/WAZ</text:p>
                  </text:list-item>
                  <text:list-item text:style-override="id1-3-2-2-9-40-2-1-6">
                    <text:number>•</text:number>
                    <text:p text:style-name="al">Artikel 7:23:1 Vervallen</text:p>
                  </text:list-item>
                </text:list>
                <text:p text:style-name="al"/>
              </text:section>
            </text:section>
            <text:section text:name="paragraaf_id1-3-2-2-9-41" text:style-name="paragraaf">
              <text:p text:style-name="paragraaf_kop"><text:span text:style-name="label">Artikel</text:span> <text:span text:style-name="nr">7:19</text:span> Samenloop met een ZW-uitkering</text:p>
              <text:section text:name="structuurtekst_id1-3-2-2-9-41-2" text:style-name="structuurtekst">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college alle medewerking aan het via het college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section text:name="paragraaf_id1-3-2-2-9-42" text:style-name="paragraaf">
              <text:p text:style-name="paragraaf_kop"><text:span text:style-name="label">Artikel</text:span> <text:span text:style-name="nr">7:20</text:span> Samenloop met een WW-uitkering </text:p>
              <text:section text:name="structuurtekst_id1-3-2-2-9-42-2" text:style-name="structuurtekst">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9-43" text:style-name="paragraaf">
              <text:p text:style-name="paragraaf_kop"><text:span text:style-name="label">Artikel</text:span> <text:span text:style-name="nr">7:21</text:span> Samenloop met een uitkering op grond van de WIA</text:p>
              <text:section text:name="structuurtekst_id1-3-2-2-9-43-2" text:style-name="structuurtekst">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college alle medewerking aan het via het college tot uitbetaling laten komen van de WGA- of IVA-uitkering.</text:p>
              </text:section>
            </text:section>
            <text:section text:name="paragraaf_id1-3-2-2-9-44" text:style-name="paragraaf">
              <text:p text:style-name="paragraaf_kop"><text:span text:style-name="label">Artikel</text:span> <text:span text:style-name="nr">7:22</text:span> Bovenwettelijke aanvulling Pensioenreglement</text:p>
              <text:section text:name="structuurtekst_id1-3-2-2-9-44-2" text:style-name="structuurtekst">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9-45" text:style-name="paragraaf">
              <text:p text:style-name="paragraaf_kop"><text:span text:style-name="label">Artikel</text:span> <text:span text:style-name="nr">7:23</text:span> WAJONG/WAZ</text:p>
              <text:section text:name="structuurtekst_id1-3-2-2-9-45-2" text:style-name="structuurtekst">
                <text:p text:style-name="al">Indien de ambtenaar op grond van zijn arbeidsongeschiktheid recht heeft op een WAJONG- of WAZ-uitkering, worden deze uitkeringen voor de toepassing van dit hoofdstuk gelijkgesteld met een uitkering op grond van de WIA.</text:p>
              </text:section>
            </text:section>
            <text:section text:name="paragraaf_id1-3-2-2-9-46" text:style-name="paragraaf">
              <text:p text:style-name="paragraaf_kop"><text:span text:style-name="label">Artikel</text:span> <text:span text:style-name="nr">7:23:1</text:span> Vervallen</text:p>
              <text:section text:name="structuurtekst_id1-3-2-2-9-46-2" text:style-name="structuurtekst">
                <text:p text:style-name="al">(Vervallen)</text:p>
              </text:section>
            </text:section>
            <text:section text:name="paragraaf_id1-3-2-2-9-47" text:style-name="paragraaf">
              <text:p text:style-name="paragraaf_kop"><text:span text:style-name="label">Paragraaf</text:span> <text:span text:style-name="nr">6</text:span> Tegemoetkoming kosten zorgverzekering </text:p>
              <text:section text:name="structuurtekst_id1-3-2-2-9-47-2" text:style-name="structuurtekst">
                <text:list text:style-name="id1-3-2-2-9-47-2-1">
                  <text:list-item text:style-override="id1-3-2-2-9-47-2-1-1">
                    <text:number>•</text:number>
                    <text:p text:style-name="al">Artikel 7:24 Tegemoetkoming ziektekosten</text:p>
                  </text:list-item>
                  <text:list-item text:style-override="id1-3-2-2-9-47-2-1-2">
                    <text:number>•</text:number>
                    <text:p text:style-name="al">Artikel 7:24a Zorgverzekering</text:p>
                  </text:list-item>
                  <text:list-item text:style-override="id1-3-2-2-9-47-2-1-3">
                    <text:number>•</text:number>
                    <text:p text:style-name="al">Artikel 7:25 Hoogte tegemoetkoming</text:p>
                  </text:list-item>
                  <text:list-item text:style-override="id1-3-2-2-9-47-2-1-4">
                    <text:number>•</text:number>
                    <text:p text:style-name="al">Artikel 7:25a Meerdere dienstverbanden</text:p>
                  </text:list-item>
                  <text:list-item text:style-override="id1-3-2-2-9-47-2-1-5">
                    <text:number>•</text:number>
                    <text:p text:style-name="al">Artikel 7:25b Vervallen</text:p>
                  </text:list-item>
                  <text:list-item text:style-override="id1-3-2-2-9-47-2-1-6">
                    <text:number>•</text:number>
                    <text:p text:style-name="al">Artikel 7:25:1 Vervallen</text:p>
                  </text:list-item>
                  <text:list-item text:style-override="id1-3-2-2-9-47-2-1-7">
                    <text:number>•</text:number>
                    <text:p text:style-name="al">Artikel 7:25:2 Vervallen</text:p>
                  </text:list-item>
                  <text:list-item text:style-override="id1-3-2-2-9-47-2-1-8">
                    <text:number>•</text:number>
                    <text:p text:style-name="al">Artikel 7:25:3 Vervallen</text:p>
                  </text:list-item>
                  <text:list-item text:style-override="id1-3-2-2-9-47-2-1-9">
                    <text:number>•</text:number>
                    <text:p text:style-name="al">Artikel 7:25:4 Vervallen</text:p>
                  </text:list-item>
                </text:list>
                <text:p text:style-name="al"/>
              </text:section>
            </text:section>
            <text:section text:name="paragraaf_id1-3-2-2-9-48" text:style-name="paragraaf">
              <text:p text:style-name="paragraaf_kop"><text:span text:style-name="label">Artikel</text:span> <text:span text:style-name="nr">7:24</text:span> Tegemoetkoming ziektekosten</text:p>
              <text:section text:name="structuurtekst_id1-3-2-2-9-48-2" text:style-name="structuurtekst">
                <text:p text:style-name="al">De VNG sluit voor de zorgverzekering van gemeenteambtenaren, postactieven en inactieven een overeenkomst als bedoeld in artikel 18 van de Zorgverzekeringswet</text:p>
              </text:section>
            </text:section>
            <text:section text:name="paragraaf_id1-3-2-2-9-49" text:style-name="paragraaf">
              <text:p text:style-name="paragraaf_kop"><text:span text:style-name="label">Artikel</text:span> <text:span text:style-name="nr">7:24a</text:span> Vervallen</text:p>
              <text:section text:name="structuurtekst_id1-3-2-2-9-49-2" text:style-name="structuurtekst">
                <text:p text:style-name="al">Vervallen</text:p>
              </text:section>
            </text:section>
            <text:section text:name="paragraaf_id1-3-2-2-9-50" text:style-name="paragraaf">
              <text:p text:style-name="paragraaf_kop"><text:span text:style-name="label">Artikel</text:span> <text:span text:style-name="nr">7:25</text:span> Vervallen</text:p>
              <text:section text:name="structuurtekst_id1-3-2-2-9-50-2" text:style-name="structuurtekst">
                <text:p text:style-name="al">Vervallen</text:p>
              </text:section>
            </text:section>
            <text:section text:name="paragraaf_id1-3-2-2-9-51" text:style-name="paragraaf">
              <text:p text:style-name="paragraaf_kop"><text:span text:style-name="label">Artikel</text:span> <text:span text:style-name="nr">7:25a</text:span> Vervallen</text:p>
              <text:section text:name="structuurtekst_id1-3-2-2-9-51-2" text:style-name="structuurtekst">
                <text:p text:style-name="al">Vervallen</text:p>
              </text:section>
            </text:section>
            <text:section text:name="paragraaf_id1-3-2-2-9-52" text:style-name="paragraaf">
              <text:p text:style-name="paragraaf_kop"><text:span text:style-name="label">Artikel</text:span> <text:span text:style-name="nr">7:25b</text:span> Vervallen</text:p>
              <text:section text:name="structuurtekst_id1-3-2-2-9-52-2" text:style-name="structuurtekst">
                <text:p text:style-name="al">(Vervallen)</text:p>
              </text:section>
            </text:section>
            <text:section text:name="paragraaf_id1-3-2-2-9-53" text:style-name="paragraaf">
              <text:p text:style-name="paragraaf_kop"><text:span text:style-name="label">Artikel</text:span> <text:span text:style-name="nr">7:25:1</text:span> Vervallen</text:p>
              <text:section text:name="structuurtekst_id1-3-2-2-9-53-2" text:style-name="structuurtekst">
                <text:p text:style-name="al">(Vervallen)</text:p>
              </text:section>
            </text:section>
            <text:section text:name="paragraaf_id1-3-2-2-9-54" text:style-name="paragraaf">
              <text:p text:style-name="paragraaf_kop"><text:span text:style-name="label">Artikel</text:span> <text:span text:style-name="nr">7:25:2</text:span> Vervallen</text:p>
              <text:section text:name="structuurtekst_id1-3-2-2-9-54-2" text:style-name="structuurtekst">
                <text:p text:style-name="al">(Vervallen) </text:p>
              </text:section>
            </text:section>
            <text:section text:name="paragraaf_id1-3-2-2-9-55" text:style-name="paragraaf">
              <text:p text:style-name="paragraaf_kop"><text:span text:style-name="label">Artikel</text:span> <text:span text:style-name="nr">7:25:3</text:span> Vervallen</text:p>
              <text:section text:name="structuurtekst_id1-3-2-2-9-55-2" text:style-name="structuurtekst">
                <text:p text:style-name="al">(Vervallen)</text:p>
              </text:section>
            </text:section>
            <text:section text:name="paragraaf_id1-3-2-2-9-56" text:style-name="paragraaf">
              <text:p text:style-name="paragraaf_kop"><text:span text:style-name="label">Artikel</text:span> <text:span text:style-name="nr">7:25:4</text:span> Vervallen</text:p>
              <text:section text:name="structuurtekst_id1-3-2-2-9-56-2" text:style-name="structuurtekst">
                <text:p text:style-name="al">(Vervallen)</text:p>
              </text:section>
            </text:section>
            <text:section text:name="paragraaf_id1-3-2-2-9-57" text:style-name="paragraaf">
              <text:p text:style-name="paragraaf_kop"><text:span text:style-name="label">Paragraaf</text:span> <text:span text:style-name="nr">7</text:span> Overige bepalingen</text:p>
              <text:section text:name="structuurtekst_id1-3-2-2-9-57-2" text:style-name="structuurtekst">
                <text:list text:style-name="id1-3-2-2-9-57-2-1">
                  <text:list-item text:style-override="id1-3-2-2-9-57-2-1-1">
                    <text:number>•</text:number>
                    <text:p text:style-name="al">Artikel 7:26 Overgangsbepaling</text:p>
                  </text:list-item>
                  <text:list-item text:style-override="id1-3-2-2-9-57-2-1-2">
                    <text:number>•</text:number>
                    <text:p text:style-name="al">Artikel 7:27 Garantie-uitkering</text:p>
                  </text:list-item>
                  <text:list-item text:style-override="id1-3-2-2-9-57-2-1-3">
                    <text:number>•</text:number>
                    <text:p text:style-name="al">Artikel 7:28 Overgangsartikel</text:p>
                  </text:list-item>
                  <text:list-item text:style-override="id1-3-2-2-9-57-2-1-4">
                    <text:number>•</text:number>
                    <text:p text:style-name="al">Artikel 7:28:1 Overgangsartikel</text:p>
                  </text:list-item>
                  <text:list-item text:style-override="id1-3-2-2-9-57-2-1-5">
                    <text:number>•</text:number>
                    <text:p text:style-name="al">Artikel 7:28a Overgangsartikel</text:p>
                  </text:list-item>
                  <text:list-item text:style-override="id1-3-2-2-9-57-2-1-6">
                    <text:number>•</text:number>
                    <text:p text:style-name="al">Artikel 7:28b Overgangsartikel</text:p>
                  </text:list-item>
                </text:list>
                <text:p text:style-name="al"/>
              </text:section>
            </text:section>
            <text:section text:name="paragraaf_id1-3-2-2-9-58" text:style-name="paragraaf">
              <text:p text:style-name="paragraaf_kop"><text:span text:style-name="label">Artikel</text:span> <text:span text:style-name="nr">7:26</text:span> Overgangsbepaling</text:p>
              <text:section text:name="structuurtekst_id1-3-2-2-9-58-2" text:style-name="structuurtekst">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section>
            </text:section>
            <text:section text:name="paragraaf_id1-3-2-2-9-59" text:style-name="paragraaf">
              <text:p text:style-name="paragraaf_kop"><text:span text:style-name="label">Artikel</text:span> <text:span text:style-name="nr">7:27</text:span> Garantie-uitkering</text:p>
              <text:section text:name="structuurtekst_id1-3-2-2-9-59-2" text:style-name="structuurtekst">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list text:style-name="id1-3-2-2-9-59-2-11">
                  <text:list-item text:style-override="id1-3-2-2-9-59-2-11-1">
                    <text:number>a.</text:number>
                    <text:p text:style-name="al">met ingang van de maand volgend op die waarin hij de leeftijd van 65 jaar bereikt;</text:p>
                  </text:list-item>
                  <text:list-item text:style-override="id1-3-2-2-9-59-2-11-2">
                    <text:number>b.</text:number>
                    <text:p text:style-name="al">bij ontslag.</text:p>
                  </text:list-item>
                </text:list>
                <text:p text:style-name="al"/>
              </text:section>
            </text:section>
            <text:section text:name="paragraaf_id1-3-2-2-9-60" text:style-name="paragraaf">
              <text:p text:style-name="paragraaf_kop"><text:span text:style-name="label">Artikel</text:span> <text:span text:style-name="nr">7:28</text:span> Overgangsartikel</text:p>
              <text:section text:name="structuurtekst_id1-3-2-2-9-60-2" text:style-name="structuurtekst">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Lid 5</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section text:name="paragraaf_id1-3-2-2-9-61" text:style-name="paragraaf">
              <text:p text:style-name="paragraaf_kop"><text:span text:style-name="label">Artikel</text:span> <text:span text:style-name="nr">7:28:1</text:span> Overgangsartikel</text:p>
              <text:section text:name="structuurtekst_id1-3-2-2-9-61-2" text:style-name="structuurtekst">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section>
            </text:section>
            <text:section text:name="paragraaf_id1-3-2-2-9-62" text:style-name="paragraaf">
              <text:p text:style-name="paragraaf_kop"><text:span text:style-name="label">Artikel</text:span> <text:span text:style-name="nr">7:28a</text:span> Overgangsartikel</text:p>
              <text:section text:name="structuurtekst_id1-3-2-2-9-62-2" text:style-name="structuurtekst">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section text:name="paragraaf_id1-3-2-2-9-63" text:style-name="paragraaf">
              <text:p text:style-name="paragraaf_kop"><text:span text:style-name="label">Artikel</text:span> <text:span text:style-name="nr">7:28b</text:span> Overgangsartikel</text:p>
              <text:section text:name="structuurtekst_id1-3-2-2-9-63-2" text:style-name="structuurtekst">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0" text:style-name="hoofdstuk">
            <text:p text:style-name="hoofdstuk_kop"><text:span text:style-name="label"/> <text:span text:style-name="nr"/> 8 Ontslag</text:p>
            <text:section text:name="paragraaf_id1-3-2-2-10-2" text:style-name="paragraaf">
              <text:p text:style-name="paragraaf_kop"><text:span text:style-name="label">Artikel</text:span> <text:span text:style-name="nr">8:1</text:span> Ontslag op verzoek</text:p>
              <text:section text:name="structuurtekst_id1-3-2-2-10-2-2" text:style-name="structuurtekst">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section>
            </text:section>
            <text:section text:name="paragraaf_id1-3-2-2-10-3" text:style-name="paragraaf">
              <text:p text:style-name="paragraaf_kop"><text:span text:style-name="label">Artikel</text:span> <text:span text:style-name="nr">8:1:1</text:span> Ontslag op verzoek</text:p>
              <text:section text:name="structuurtekst_id1-3-2-2-10-3-2" text:style-name="structuurtekst">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10-4" text:style-name="paragraaf">
              <text:p text:style-name="paragraaf_kop"><text:span text:style-name="label">Artikel</text:span> <text:span text:style-name="nr">8:2</text:span> Ontslag wegens het bereiken van de AOW-gerechtigde leeftijd</text:p>
              <text:section text:name="structuurtekst_id1-3-2-2-10-4-2" text:style-name="structuurtekst">
                <text:p text:style-name="al">Lid 1</text:p>
                <text:p text:style-name="al">De ambtenaar wordt eervol ontslag verleend met ingang van de dag waarop hij de AOW-gerechtigde leeftijd bereikt.</text:p>
                <text:p text:style-name="al">Lid 2</text:p>
                <text:p text:style-name="al">Het college kan in bijzondere gevallen, indien de ambtenaar hiermede instemt, van het bepaalde in het eerste lid afwijken.</text:p>
              </text:section>
            </text:section>
            <text:section text:name="paragraaf_id1-3-2-2-10-5" text:style-name="paragraaf">
              <text:p text:style-name="paragraaf_kop"><text:span text:style-name="label">Artikel</text:span> <text:span text:style-name="nr">8:2:1</text:span> Vervallen</text:p>
              <text:section text:name="structuurtekst_id1-3-2-2-10-5-2" text:style-name="structuurtekst">
                <text:p text:style-name="al">(Vervallen)</text:p>
              </text:section>
            </text:section>
            <text:section text:name="paragraaf_id1-3-2-2-10-6" text:style-name="paragraaf">
              <text:p text:style-name="paragraaf_kop"><text:span text:style-name="label">Artikel</text:span> <text:span text:style-name="nr">8:2a</text:span> Opzegtermijn na bereiken AOW-gerechtigde leeftijd </text:p>
              <text:section text:name="structuurtekst_id1-3-2-2-10-6-2" text:style-name="structuurtekst">
                <text:p text:style-name="al">Lid 1</text:p>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p text:style-name="al">Lid 2</text:p>
                <text:p text:style-name="al">In afwijking van lid 1 geldt in geval van ziekte een opzegtermijn van 13 weken.</text:p>
              </text:section>
            </text:section>
            <text:section text:name="paragraaf_id1-3-2-2-10-7" text:style-name="paragraaf">
              <text:p text:style-name="paragraaf_kop"><text:span text:style-name="label">Artikel</text:span> <text:span text:style-name="nr">8:3</text:span> Ontslag wegens reorganisatie</text:p>
              <text:section text:name="structuurtekst_id1-3-2-2-10-7-2" text:style-name="structuurtekst">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section>
            </text:section>
            <text:section text:name="paragraaf_id1-3-2-2-10-8" text:style-name="paragraaf">
              <text:p text:style-name="paragraaf_kop"><text:span text:style-name="label">Artikel</text:span> <text:span text:style-name="nr">8:3:1</text:span> Ontslag wegens reorganisatie</text:p>
              <text:section text:name="structuurtekst_id1-3-2-2-10-8-2" text:style-name="structuurtekst">
                <text:p text:style-name="al">Over het plan, bedoeld in artikel 8:3, derde lid, wordt overleg gepleegd in de commissie bedoeld in artikel 12:1, tweede lid. Daarna wordt het aan de betrokken ambtenaren medegedeeld. </text:p>
              </text:section>
            </text:section>
            <text:section text:name="paragraaf_id1-3-2-2-10-9" text:style-name="paragraaf">
              <text:p text:style-name="paragraaf_kop"><text:span text:style-name="label">Artikel</text:span> <text:span text:style-name="nr">8:4</text:span> Ontslag wegens volledige arbeidsongeschiktheid</text:p>
              <text:section text:name="structuurtekst_id1-3-2-2-10-9-2" text:style-name="structuurtekst">
                <text:p text:style-name="al">Lid 1</text:p>
                <text:p text:style-name="al">Onder volledige arbeidsongeschiktheid wordt verstaan:</text:p>
                <text:list text:style-name="id1-3-2-2-10-9-2-3">
                  <text:list-item text:style-override="id1-3-2-2-10-9-2-3-1">
                    <text:number>a.</text:number>
                    <text:p text:style-name="al"> arbeidsongeschiktheid voor 80% of meer, waarbij recht bestaat op een WGA-uitkering;</text:p>
                  </text:list-item>
                  <text:list-item text:style-override="id1-3-2-2-10-9-2-3-2">
                    <text:number>b.</text:number>
                    <text:p text:style-name="al"> arbeidsongeschiktheid voor 80% of meer, waarbij recht bestaat op een IVA-uitkering.</text:p>
                  </text:list-item>
                </text:list>
                <text:p text:style-name="al"/>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college betrekt bij het beoordelen van de vraag of er sprake is van een situatie als bedoeld in het derde lid het resultaat van de claimbeoordeling van de WIA en de resultaten van een mogelijke herbeoordeling.</text:p>
                <text:p text:style-name="al">Lid 5</text:p>
                <text:p text:style-name="al">Het college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college,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list text:style-name="id1-3-2-2-10-9-2-23">
                  <text:list-item text:style-override="id1-3-2-2-10-9-2-23-1">
                    <text:number>a.</text:number>
                    <text:p text:style-name="al"> met de duur van de verlenging van de wachttijd, bedoeld in artikel 24, eerste lid, van de WIA en</text:p>
                  </text:list-item>
                  <text:list-item text:style-override="id1-3-2-2-10-9-2-23-2">
                    <text:number>b.</text:number>
                    <text:p text:style-name="al">met de duur van het tijdvak, dat het Uitvoeringsinstituut werknemersverzekeringen op grond van artikel 25, negende lid, van de WIA heeft vastgesteld. </text:p>
                  </text:list-item>
                </text:list>
                <text:p text:style-name="al"/>
              </text:section>
            </text:section>
            <text:section text:name="paragraaf_id1-3-2-2-10-10" text:style-name="paragraaf">
              <text:p text:style-name="paragraaf_kop"><text:span text:style-name="label">Artikel</text:span> <text:span text:style-name="nr">8:5</text:span> Ontslag wegens gedeeltelijke arbeidsongeschiktheid</text:p>
              <text:section text:name="structuurtekst_id1-3-2-2-10-10-2" text:style-name="structuurtekst">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 </text:p>
                <text:list text:style-name="id1-3-2-2-10-10-2-5">
                  <text:list-item text:style-override="id1-3-2-2-10-10-2-5-1">
                    <text:number>a.</text:number>
                    <text:p text:style-name="al"> er sprake is van ongeschiktheid voor de vervulling van zijn betrekking wegens ziekte gedurende een periode van 36 maanden;</text:p>
                  </text:list-item>
                  <text:list-item text:style-override="id1-3-2-2-10-10-2-5-2">
                    <text:number>b.</text:number>
                    <text:p text:style-name="al"> het na zorgvuldig onderzoek niet mogelijk is gebleken de ambtenaar binnen de gemeentelijke dienst passende arbeid op te dragen, als bedoeld in artikel 7:9.</text:p>
                  </text:list-item>
                </text:list>
                <text:p text:style-name="al"/>
                <text:p text:style-name="al">Lid 3</text:p>
                <text:p text:style-name="al">Het college betrekt bij het beoordelen van de vraag of er sprake is van een situatie als bedoeld in het tweede lid het resultaat van de claimbeoordeling op grond van de WIA en de resultaten van een mogelijke herbeoordeling.</text:p>
                <text:p text:style-name="al">Lid 4</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college,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9</text:p>
                <text:p text:style-name="al">De termijn van 36 maanden, als genoemd in het tweede lid, onderdeel a, wordt verlengd</text:p>
                <text:list text:style-name="id1-3-2-2-10-10-2-21">
                  <text:list-item text:style-override="id1-3-2-2-10-10-2-21-1">
                    <text:number>a.</text:number>
                    <text:p text:style-name="al"> met de duur van de verlenging van de wachttijd, bedoeld in artikel 24, eerste lid, van de WIA en</text:p>
                  </text:list-item>
                  <text:list-item text:style-override="id1-3-2-2-10-10-2-21-2">
                    <text:number>b.</text:number>
                    <text:p text:style-name="al"> met de duur van het tijdvak, dat het Uitvoeringsinstituut werknemersverzekeringen op grond van artikel 25, negende lid, van de WIA heeft vastgesteld.</text:p>
                  </text:list-item>
                </text:list>
                <text:p text:style-name="al"/>
                <text:p text:style-name="al">Lid 10</text:p>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section text:name="paragraaf_id1-3-2-2-10-11" text:style-name="paragraaf">
              <text:p text:style-name="paragraaf_kop"><text:span text:style-name="label">Artikel</text:span> <text:span text:style-name="nr">8:5a</text:span> Ontslag wegens arbeidsongeschiktheid</text:p>
              <text:section text:name="structuurtekst_id1-3-2-2-10-11-2" text:style-name="structuurtekst">
                <text:p text:style-name="al">Lid 1</text:p>
                <text:p text:style-name="al">De ambtenaar die ongeschikt is voor de vervulling van zijn functie wegens ziekte of gebrek kan ontslag verleend worden indien hij zonder deugdelijke grond weigert:</text:p>
                <text:list text:style-name="id1-3-2-2-10-11-2-3">
                  <text:list-item text:style-override="id1-3-2-2-10-11-2-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0-11-2-3-2">
                    <text:number>b.</text:number>
                    <text:p text:style-name="al">arbeid als bedoeld in artikel 7:11, tweede lid te verrichten waartoe het college hem in de gelegenheid stelt;</text:p>
                  </text:list-item>
                  <text:list-item text:style-override="id1-3-2-2-10-11-2-3-3">
                    <text:number>c.</text:number>
                    <text:p text:style-name="al">zijn medewerking te verlenen aan het opstellen, evalueren en bijstellen van een plan van aanpak als bedoeld in artikel 25, tweede lid, van de WIA;</text:p>
                  </text:list-item>
                  <text:list-item text:style-override="id1-3-2-2-10-11-2-3-4">
                    <text:number>d.</text:number>
                    <text:p text:style-name="al">een uitkering op grond van de WIA aan te vragen.</text:p>
                  </text:list-item>
                </text:list>
                <text:p text:style-name="al"/>
                <text:p text:style-name="al">Lid 2</text:p>
                <text:p text:style-name="al">Om te beoordelen of er sprake is van een situatie als bedoeld in het eerste lid, wint het college een hierop betrekking hebbend advies van het UWV in.</text:p>
              </text:section>
            </text:section>
            <text:section text:name="paragraaf_id1-3-2-2-10-12" text:style-name="paragraaf">
              <text:p text:style-name="paragraaf_kop"><text:span text:style-name="label">Artikel</text:span> <text:span text:style-name="nr">8:5:1</text:span> Vervallen</text:p>
              <text:section text:name="structuurtekst_id1-3-2-2-10-12-2" text:style-name="structuurtekst">
                <text:p text:style-name="al">(Vervallen)</text:p>
              </text:section>
            </text:section>
            <text:section text:name="paragraaf_id1-3-2-2-10-13" text:style-name="paragraaf">
              <text:p text:style-name="paragraaf_kop"><text:span text:style-name="label">Artikel</text:span> <text:span text:style-name="nr">8:6</text:span> Ontslag wegens onbekwaamheid of ongeschiktheid</text:p>
              <text:section text:name="structuurtekst_id1-3-2-2-10-13-2" text:style-name="structuurtekst">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section>
            </text:section>
            <text:section text:name="paragraaf_id1-3-2-2-10-14" text:style-name="paragraaf">
              <text:p text:style-name="paragraaf_kop"><text:span text:style-name="label">Artikel</text:span> <text:span text:style-name="nr">8:7</text:span> Overige ontslaggronden</text:p>
              <text:section text:name="structuurtekst_id1-3-2-2-10-14-2" text:style-name="structuurtekst">
                <text:p text:style-name="al">Ontslag kan aan de ambtenaar worden verleend op grond van:</text:p>
                <text:list text:style-name="id1-3-2-2-10-14-2-2">
                  <text:list-item text:style-override="id1-3-2-2-10-14-2-2-1">
                    <text:number>a.</text:number>
                    <text:p text:style-name="al">verlies van een vereiste bij de aanstelling door het bestuursorgaan gesteld, tenzij het vereiste alleen bij aanvaarding van de functie geldt;</text:p>
                  </text:list-item>
                  <text:list-item text:style-override="id1-3-2-2-10-14-2-2-2">
                    <text:number>b.</text:number>
                    <text:p text:style-name="al">aangaan van een graad van zwagerschap die de aanstelling in de functie zou uitsluiten; </text:p>
                  </text:list-item>
                  <text:list-item text:style-override="id1-3-2-2-10-14-2-2-3">
                    <text:number>c.</text:number>
                    <text:p text:style-name="al">staat van curatele krachtens onherroepelijk geworden rechterlijke uitspraak;</text:p>
                  </text:list-item>
                  <text:list-item text:style-override="id1-3-2-2-10-14-2-2-4">
                    <text:number>d.</text:number>
                    <text:p text:style-name="al">toepassing van lijfsdwang wegens schulden krachtens onherroepelijk geworden rechterlijke uitspraak;</text:p>
                  </text:list-item>
                  <text:list-item text:style-override="id1-3-2-2-10-14-2-2-5">
                    <text:number>e.</text:number>
                    <text:p text:style-name="al">onherroepelijk geworden veroordeling tot vrijheidsstraf wegens misdrijf;</text:p>
                  </text:list-item>
                  <text:list-item text:style-override="id1-3-2-2-10-14-2-2-6">
                    <text:number>f.</text:number>
                    <text:p text:style-name="al">het verstrekken van onjuiste gegevens in verband met indiensttreding, tenzij hem daarvan redelijkerwijs geen verwijt kan worden gemaakt.</text:p>
                  </text:list-item>
                </text:list>
                <text:p text:style-name="al"/>
              </text:section>
            </text:section>
            <text:section text:name="paragraaf_id1-3-2-2-10-15" text:style-name="paragraaf">
              <text:p text:style-name="paragraaf_kop"><text:span text:style-name="label">Artikel</text:span> <text:span text:style-name="nr">8:7:1</text:span> Overige ontslaggronden</text:p>
              <text:section text:name="structuurtekst_id1-3-2-2-10-15-2" text:style-name="structuurtekst">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section text:name="paragraaf_id1-3-2-2-10-16" text:style-name="paragraaf">
              <text:p text:style-name="paragraaf_kop"><text:span text:style-name="label">Artikel</text:span> <text:span text:style-name="nr">8:8</text:span> Overige ontslaggronden</text:p>
              <text:section text:name="structuurtekst_id1-3-2-2-10-16-2" text:style-name="structuurtekst">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section>
            </text:section>
            <text:section text:name="paragraaf_id1-3-2-2-10-17" text:style-name="paragraaf">
              <text:p text:style-name="paragraaf_kop"><text:span text:style-name="label">Artikel</text:span> <text:span text:style-name="nr">8:8:1</text:span> Overige ontslaggronden</text:p>
              <text:section text:name="structuurtekst_id1-3-2-2-10-17-2" text:style-name="structuurtekst">
                <text:p text:style-name="al">De grond waarop het ontslag berust, dat is verleend ingevolge artikel 8:8, wordt slechts op verzoek van de ambtenaar in het ontslagbesluit vermeld.</text:p>
              </text:section>
            </text:section>
            <text:section text:name="paragraaf_id1-3-2-2-10-18" text:style-name="paragraaf">
              <text:p text:style-name="paragraaf_kop"><text:span text:style-name="label">Artikel</text:span> <text:span text:style-name="nr">8:9</text:span> Overige ontslaggronden</text:p>
              <text:section text:name="structuurtekst_id1-3-2-2-10-18-2" text:style-name="structuurtekst">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10-19" text:style-name="paragraaf">
              <text:p text:style-name="paragraaf_kop"><text:span text:style-name="label">Artikel</text:span> <text:span text:style-name="nr">8:10</text:span> Vervallen</text:p>
              <text:section text:name="structuurtekst_id1-3-2-2-10-19-2" text:style-name="structuurtekst">
                <text:p text:style-name="al">(Vervallen)</text:p>
              </text:section>
            </text:section>
            <text:section text:name="paragraaf_id1-3-2-2-10-20" text:style-name="paragraaf">
              <text:p text:style-name="paragraaf_kop"><text:span text:style-name="label">Artikel</text:span> <text:span text:style-name="nr">8:10:1</text:span> Vervallen</text:p>
              <text:section text:name="structuurtekst_id1-3-2-2-10-20-2" text:style-name="structuurtekst">
                <text:p text:style-name="al">(Vervallen)</text:p>
              </text:section>
            </text:section>
            <text:section text:name="paragraaf_id1-3-2-2-10-21" text:style-name="paragraaf">
              <text:p text:style-name="paragraaf_kop"><text:span text:style-name="label">Artikel</text:span> <text:span text:style-name="nr">8:11</text:span> Vervallen</text:p>
              <text:section text:name="structuurtekst_id1-3-2-2-10-21-2" text:style-name="structuurtekst">
                <text:p text:style-name="al">(Vervallen)</text:p>
              </text:section>
            </text:section>
            <text:section text:name="paragraaf_id1-3-2-2-10-22" text:style-name="paragraaf">
              <text:p text:style-name="paragraaf_kop"><text:span text:style-name="label">Artikel</text:span> <text:span text:style-name="nr">8:11:1</text:span> Vervallen</text:p>
              <text:section text:name="structuurtekst_id1-3-2-2-10-22-2" text:style-name="structuurtekst">
                <text:p text:style-name="al">Vervallen</text:p>
              </text:section>
            </text:section>
            <text:section text:name="paragraaf_id1-3-2-2-10-23" text:style-name="paragraaf">
              <text:p text:style-name="paragraaf_kop"><text:span text:style-name="label">Artikel</text:span> <text:span text:style-name="nr">8:12</text:span> Ontslag uit een tijdelijke aanstelling of tijdelijke urenuitbreiding</text:p>
              <text:section text:name="structuurtekst_id1-3-2-2-10-23-2" text:style-name="structuurtekst">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college kan omtrent de opzegtermijnen voor het ontslag uit een tijdelijke aanstelling voor onbepaalde tijd nadere regels stellen.</text:p>
              </text:section>
            </text:section>
            <text:section text:name="paragraaf_id1-3-2-2-10-24" text:style-name="paragraaf">
              <text:p text:style-name="paragraaf_kop"><text:span text:style-name="label">Artikel</text:span> <text:span text:style-name="nr">8:12:1</text:span> Tussentijds ontslag uit een tijdelijke aanstelling of urenuitbreiding</text:p>
              <text:section text:name="structuurtekst_id1-3-2-2-10-24-2" text:style-name="structuurtekst">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section>
            </text:section>
            <text:section text:name="paragraaf_id1-3-2-2-10-25" text:style-name="paragraaf">
              <text:p text:style-name="paragraaf_kop"><text:span text:style-name="label">Artikel</text:span> <text:span text:style-name="nr">8:12:2</text:span> Opzegtermijn bij beëindiging tijdelijke aanstelling of urenuitbreiding voor onbepaalde tijd</text:p>
              <text:section text:name="structuurtekst_id1-3-2-2-10-25-2" text:style-name="structuurtekst">
                <text:p text:style-name="al">Lid 1</text:p>
                <text:p text:style-name="al">Bij een ontslag als bedoeld in artikel 8:12, derde en vierde lid, wordt een opzegtermijn in acht genomen:</text:p>
                <text:list text:style-name="id1-3-2-2-10-25-2-3">
                  <text:list-item text:style-override="id1-3-2-2-10-25-2-3-1">
                    <text:number>a.</text:number>
                    <text:p text:style-name="al">van drie maanden, indien de tijdelijke aanstelling respectievelijk de urenuitbreiding bij het begin van de opzegtermijn onafgebroken twaalf maanden heeft geduurd;</text:p>
                  </text:list-item>
                  <text:list-item text:style-override="id1-3-2-2-10-25-2-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0-25-2-3-3">
                    <text:number>c.</text:number>
                    <text:p text:style-name="al">van één maand, indien de tijdelijke aanstelling respectievelijk de urenuitbreiding bij het begin van de opzegtermijn onafgebroken korter dan zes maanden heeft geduurd.</text:p>
                  </text:list-item>
                </text:list>
                <text:p text:style-name="al"/>
                <text:p text:style-name="al">Lid 2</text:p>
                <text:p text:style-name="al">Over de tijd die aan de in het eerste lid bedoelde opzegtermijn mocht ontbreken, heeft de betrokkene recht op doorbetaling van zijn salaris en de toegekende salaristoelage(n).</text:p>
              </text:section>
            </text:section>
            <text:section text:name="paragraaf_id1-3-2-2-10-26" text:style-name="paragraaf">
              <text:p text:style-name="paragraaf_kop"><text:span text:style-name="label">Artikel</text:span> <text:span text:style-name="nr">8:13</text:span> Ontslag als disciplinaire straf</text:p>
              <text:section text:name="structuurtekst_id1-3-2-2-10-26-2" text:style-name="structuurtekst">
                <text:p text:style-name="al">Als disciplinaire straf kan aan de ambtenaar ongevraagd ontslag verleend worden.</text:p>
              </text:section>
            </text:section>
            <text:section text:name="paragraaf_id1-3-2-2-10-27" text:style-name="paragraaf">
              <text:p text:style-name="paragraaf_kop"><text:span text:style-name="label">Artikel</text:span> <text:span text:style-name="nr">8:14</text:span> Ontslagbescherming leden ondernemingsraad en vakorganisaties</text:p>
              <text:section text:name="structuurtekst_id1-3-2-2-10-27-2" text:style-name="structuurtekst">
                <text:p text:style-name="al">Lid 1</text:p>
                <text:p text:style-name="al">In dit artikel wordt verstaan onder: </text:p>
                <text:list text:style-name="id1-3-2-2-10-27-2-3">
                  <text:list-item text:style-override="id1-3-2-2-10-27-2-3-1">
                    <text:number>a.</text:number>
                    <text:p text:style-name="al">
                    <text:span text:style-name="nadrukvet">wet:</text:span>
                  </text:p>
                    <text:p text:style-name="al">Wet op de ondernemingsraden; </text:p>
                  </text:list-item>
                  <text:list-item text:style-override="id1-3-2-2-10-27-2-3-2">
                    <text:number>b.</text:number>
                    <text:p text:style-name="al">
                    <text:span text:style-name="nadrukvet">ondernemingsraad:</text:span>
                  </text:p>
                    <text:p text:style-name="al"> de ondernemingsraad zoals bedoeld in de wet; </text:p>
                  </text:list-item>
                  <text:list-item text:style-override="id1-3-2-2-10-27-2-3-3">
                    <text:number>c.</text:number>
                    <text:p text:style-name="al">
                    <text:span text:style-name="nadrukvet">ambtenaar:</text:span>
                  </text:p>
                    <text:p text:style-name="al"> de persoon zoals bedoeld in artikel 1, tweede lid, van de wet. </text:p>
                  </text:list-item>
                </text:list>
                <text:p text:style-name="al"/>
                <text:p text:style-name="al">Lid 2</text:p>
                <text:p text:style-name="al">Ontslag op grond van artikel 8:8 kan niet geschieden: </text:p>
                <text:list text:style-name="id1-3-2-2-10-27-2-7">
                  <text:list-item text:style-override="id1-3-2-2-10-27-2-7-1">
                    <text:number>a.</text:number>
                    <text:p text:style-name="al">wegens de plaatsing van de ambtenaar op een kandidatenlijst als bedoeld in artikel 9 van de wet; </text:p>
                  </text:list-item>
                  <text:list-item text:style-override="id1-3-2-2-10-27-2-7-2">
                    <text:number>b.</text:number>
                    <text:p text:style-name="al">wegens het lidmaatschap van een ondernemingsraad; </text:p>
                  </text:list-item>
                  <text:list-item text:style-override="id1-3-2-2-10-27-2-7-3">
                    <text:number>c.</text:number>
                    <text:p text:style-name="al">wegens het lidmaatschap van een commissie bedoeld in artikel 15 van de wet; </text:p>
                  </text:list-item>
                  <text:list-item text:style-override="id1-3-2-2-10-27-2-7-4">
                    <text:number>d.</text:number>
                    <text:p text:style-name="al">van een ambtenaar die korter dan twee jaar geleden lid is geweest van een ondernemingsraad; </text:p>
                  </text:list-item>
                  <text:list-item text:style-override="id1-3-2-2-10-27-2-7-5">
                    <text:number>e.</text:number>
                    <text:p text:style-name="al">van een ambtenaar die korter dan twee jaar geleden lid is geweest van een commissie bedoeld in artikel 15 van de wet. </text:p>
                  </text:list-item>
                </text:list>
                <text:p text:style-name="al"/>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gestelde i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section>
            </text:section>
            <text:section text:name="paragraaf_id1-3-2-2-10-28" text:style-name="paragraaf">
              <text:p text:style-name="paragraaf_kop"><text:span text:style-name="label">Artikel</text:span> <text:span text:style-name="nr">8:15:1</text:span> Schorsing als ordemaatregel</text:p>
              <text:section text:name="structuurtekst_id1-3-2-2-10-28-2" text:style-name="structuurtekst">
                <text:p text:style-name="al">Lid 1</text:p>
                <text:p text:style-name="al">Onverminderd het bepaalde in artikel 16:1:2 kan de ambtenaar door het college worden geschorst:</text:p>
                <text:list text:style-name="id1-3-2-2-10-28-2-3">
                  <text:list-item text:style-override="id1-3-2-2-10-28-2-3-1">
                    <text:number>a.</text:number>
                    <text:p text:style-name="al">wanneer hem het voornemen tot bestraffing met onvoorwaardelijk ontslag is te kennen gegeven of hem van de oplegging van deze straf mededeling is gedaan;</text:p>
                  </text:list-item>
                  <text:list-item text:style-override="id1-3-2-2-10-28-2-3-2">
                    <text:number>b.</text:number>
                    <text:p text:style-name="al">wanneer tegen hem volgens de terzake geldende bepalingen van het Wetboek van Strafvordering een bevel tot inverzekeringstelling of voorlopige hechtenis wordt ten uitvoer gelegd;</text:p>
                  </text:list-item>
                  <text:list-item text:style-override="id1-3-2-2-10-28-2-3-3">
                    <text:number>c.</text:number>
                    <text:p text:style-name="al">wanneer tegen hem een strafrechtelijke vervolging wegens misdrijf wordt ingesteld;</text:p>
                  </text:list-item>
                  <text:list-item text:style-override="id1-3-2-2-10-28-2-3-4">
                    <text:number>d.</text:number>
                    <text:p text:style-name="al">in andere gevallen waarin schorsing wordt gevorderd door het belang van de dienst.</text:p>
                  </text:list-item>
                </text:list>
                <text:p text:style-name="al"/>
                <text:p text:style-name="al">Lid 2</text:p>
                <text:p text:style-name="al">Het schorsingsbesluit bevat in ieder geval:</text:p>
                <text:list text:style-name="id1-3-2-2-10-28-2-7">
                  <text:list-item text:style-override="id1-3-2-2-10-28-2-7-1">
                    <text:number>a.</text:number>
                    <text:p text:style-name="al">een aanduiding van het tijdstip waarop de schorsing ingaat;</text:p>
                  </text:list-item>
                  <text:list-item text:style-override="id1-3-2-2-10-28-2-7-2">
                    <text:number>b.</text:number>
                    <text:p text:style-name="al">een nauwkeurige aanduiding van de in het eerste lid bedoelde omstandigheid of omstandigheden welke tot de schorsing aanleiding heeft of hebben gegeven;</text:p>
                  </text:list-item>
                  <text:list-item text:style-override="id1-3-2-2-10-28-2-7-3">
                    <text:number>c.</text:number>
                    <text:p text:style-name="al">een zo nauwkeurig mogelijke aanduiding van de duur van de schorsing.</text:p>
                  </text:list-item>
                </text:list>
                <text:p text:style-name="al"/>
              </text:section>
            </text:section>
            <text:section text:name="paragraaf_id1-3-2-2-10-29" text:style-name="paragraaf">
              <text:p text:style-name="paragraaf_kop"><text:span text:style-name="label">Artikel</text:span> <text:span text:style-name="nr">8:15:2</text:span> Schorsing als ordemaatregel</text:p>
              <text:section text:name="structuurtekst_id1-3-2-2-10-29-2" text:style-name="structuurtekst">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section>
            </text:section>
            <text:section text:name="paragraaf_id1-3-2-2-10-30" text:style-name="paragraaf">
              <text:p text:style-name="paragraaf_kop"><text:span text:style-name="label">Artikel</text:span> <text:span text:style-name="nr">8:15:3</text:span> Bevoegdheid tot ontslagverlening</text:p>
              <text:section text:name="structuurtekst_id1-3-2-2-10-30-2" text:style-name="structuurtekst">
                <text:p text:style-name="al">Lid 1</text:p>
                <text:p text:style-name="al">Ontslag wordt verleend door het bestuursorgaan dat bevoegd is tot aanstelling in de functie,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section>
            </text:section>
            <text:section text:name="paragraaf_id1-3-2-2-10-31" text:style-name="paragraaf">
              <text:p text:style-name="paragraaf_kop"><text:span text:style-name="label">Artikel</text:span> <text:span text:style-name="nr">8:16:1</text:span> Vervallen</text:p>
              <text:section text:name="structuurtekst_id1-3-2-2-10-31-2" text:style-name="structuurtekst">
                <text:p text:style-name="al">(Vervallen)</text:p>
              </text:section>
            </text:section>
            <text:section text:name="paragraaf_id1-3-2-2-10-32" text:style-name="paragraaf">
              <text:p text:style-name="paragraaf_kop"><text:span text:style-name="label">Artikel</text:span> <text:span text:style-name="nr">8:16:2</text:span> Overlijdensuitkering </text:p>
              <text:section text:name="structuurtekst_id1-3-2-2-10-32-2" text:style-name="structuurtekst">
                <text:p text:style-name="al">(verplaatst naar hoofdstuk 3) </text:p>
              </text:section>
            </text:section>
            <text:section text:name="paragraaf_id1-3-2-2-10-33" text:style-name="paragraaf">
              <text:p text:style-name="paragraaf_kop"><text:span text:style-name="label">Artikel</text:span> <text:span text:style-name="nr">8:16:3</text:span> Overlijdensuitkering </text:p>
              <text:section text:name="structuurtekst_id1-3-2-2-10-33-2" text:style-name="structuurtekst">
                <text:p text:style-name="al">(verplaatst naar hoofdstuk 3) </text:p>
              </text:section>
            </text:section>
            <text:section text:name="paragraaf_id1-3-2-2-10-34" text:style-name="paragraaf">
              <text:p text:style-name="paragraaf_kop"><text:span text:style-name="label">Artikel</text:span> <text:span text:style-name="nr">8:16a</text:span> Overlijdensuitkering bij een ongeval in en door de dienst </text:p>
              <text:section text:name="structuurtekst_id1-3-2-2-10-34-2" text:style-name="structuurtekst">
                <text:p text:style-name="al">(verplaatst naar hoofdstuk 3) </text:p>
              </text:section>
            </text:section>
            <text:section text:name="paragraaf_id1-3-2-2-10-35" text:style-name="paragraaf">
              <text:p text:style-name="paragraaf_kop"><text:span text:style-name="label">Artikel</text:span> <text:span text:style-name="nr">8:17</text:span> Gedeeltelijk ontslag na terugbrengen arbeidsduur</text:p>
              <text:section text:name="structuurtekst_id1-3-2-2-10-35-2" text:style-name="structuurtekst">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10-36" text:style-name="paragraaf">
              <text:p text:style-name="paragraaf_kop"><text:span text:style-name="label">Artikel</text:span> <text:span text:style-name="nr">8:18</text:span> Overgangsbepaling</text:p>
              <text:section text:name="structuurtekst_id1-3-2-2-10-36-2" text:style-name="structuurtekst">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section>
            </text:section>
            <text:section text:name="paragraaf_id1-3-2-2-10-37" text:style-name="paragraaf">
              <text:p text:style-name="paragraaf_kop"><text:span text:style-name="label">Artikel</text:span> <text:span text:style-name="nr">8:19</text:span> Overgangsbepaling</text:p>
              <text:section text:name="structuurtekst_id1-3-2-2-10-37-2" text:style-name="structuurtekst">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section>
            </text:section>
            <text:section text:name="paragraaf_id1-3-2-2-10-38" text:style-name="paragraaf">
              <text:p text:style-name="paragraaf_kop"><text:span text:style-name="label">Artikel</text:span> <text:span text:style-name="nr">8:20</text:span> Overgangsbepaling</text:p>
              <text:section text:name="structuurtekst_id1-3-2-2-10-38-2" text:style-name="structuurtekst">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11" text:style-name="hoofdstuk">
            <text:p text:style-name="hoofdstuk_kop"><text:span text:style-name="label"/> <text:span text:style-name="nr"/> 9 Uitkering functioneel leeftijdsontslag</text:p>
            <text:section text:name="paragraaf_id1-3-2-2-11-2" text:style-name="paragraaf">
              <text:p text:style-name="paragraaf_kop"><text:span text:style-name="label"/> <text:span text:style-name="nr"/> Vervallen hoofdstuk</text:p>
              <text:section text:name="structuurtekst_id1-3-2-2-11-2-2" text:style-name="structuurtekst">
                <text:p text:style-name="al">Hoofdstuk 9 is vervallen.</text:p>
              </text:section>
            </text:section>
            <text:p text:style-name="hoofdstuk_bottom"/>
          </text:section>
          <text:section text:name="hoofdstuk_id1-3-2-2-12" text:style-name="hoofdstuk">
            <text:p text:style-name="hoofdstuk_kop"><text:span text:style-name="label"/> <text:span text:style-name="nr"/> 9a Ambtenaren die vanaf 1 januari 2006 in dienst zijn getreden op een bezwarende functie</text:p>
            <text:section text:name="paragraaf_id1-3-2-2-12-2" text:style-name="paragraaf">
              <text:p text:style-name="paragraaf_kop"><text:span text:style-name="label">Artikel</text:span> <text:span text:style-name="nr">9a:1</text:span> Algemeen</text:p>
              <text:section text:name="structuurtekst_id1-3-2-2-12-2-2" text:style-name="structuurtekst">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section>
            </text:section>
            <text:section text:name="paragraaf_id1-3-2-2-12-3" text:style-name="paragraaf">
              <text:p text:style-name="paragraaf_kop"><text:span text:style-name="label">Artikel</text:span> <text:span text:style-name="nr">9a:2</text:span> Definities</text:p>
              <text:section text:name="structuurtekst_id1-3-2-2-12-3-2" text:style-name="structuurtekst">
                <text:p text:style-name="al">In dit hoofdstuk wordt verstaan onder:</text:p>
                <text:list text:style-name="id1-3-2-2-12-3-2-2">
                  <text:list-item text:style-override="id1-3-2-2-12-3-2-2-1">
                    <text:number>a.</text:number>
                    <text:p text:style-name="al">
                    <text:span text:style-name="nadrukvet">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2-3-2-2-2">
                    <text:number>b.</text:number>
                    <text:p text:style-name="al">
                    <text:span text:style-name="nadrukvet">de tweede loopbaan:</text:span>
                  </text:p>
                    <text:p text:style-name="al"> iedere functie binnen de organisatie van de gemeente of buiten de organisatie van de gemeente die, in het kader van het loopbaanplan, volgt op de bezwarende functie en die past bij de richting zoals afgesproken is in het loopbaanplan.</text:p>
                  </text:list-item>
                </text:list>
                <text:p text:style-name="al"/>
              </text:section>
            </text:section>
            <text:section text:name="paragraaf_id1-3-2-2-12-4" text:style-name="paragraaf">
              <text:p text:style-name="paragraaf_kop"><text:span text:style-name="label">Artikel</text:span> <text:span text:style-name="nr">9a:3</text:span> Vervallen</text:p>
              <text:section text:name="structuurtekst_id1-3-2-2-12-4-2" text:style-name="structuurtekst">
                <text:p text:style-name="al">(Vervallen)</text:p>
              </text:section>
            </text:section>
            <text:section text:name="paragraaf_id1-3-2-2-12-5" text:style-name="paragraaf">
              <text:p text:style-name="paragraaf_kop"><text:span text:style-name="label">Artikel</text:span> <text:span text:style-name="nr">9a:4</text:span> Het loopbaanplan</text:p>
              <text:section text:name="structuurtekst_id1-3-2-2-12-5-2" text:style-name="structuurtekst">
                <text:p text:style-name="al">Lid 1</text:p>
                <text:p text:style-name="al">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gemeentelijke dienst.</text:p>
              </text:section>
            </text:section>
            <text:section text:name="paragraaf_id1-3-2-2-12-6" text:style-name="paragraaf">
              <text:p text:style-name="paragraaf_kop"><text:span text:style-name="label">Artikel</text:span> <text:span text:style-name="nr">9a:5</text:span> Het loopbaanplan</text:p>
              <text:section text:name="structuurtekst_id1-3-2-2-12-6-2" text:style-name="structuurtekst">
                <text:p text:style-name="al">Lid 1</text:p>
                <text:p text:style-name="al">In afwijking van hoofdstuk 17 gelden voor de ambtenaar de volgende bepalingen.</text:p>
                <text:p text:style-name="al">Lid 2</text:p>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Het college en de ambtenaar zijn verplicht medewerking te verlenen aan het opstellen, evalueren en bijstellen van het loopbaanplan.</text:p>
                <text:p text:style-name="al">Lid 4</text:p>
                <text:p text:style-name="al">Het loopbaanplan wordt in het jaar van indiensttreding opgesteld.</text:p>
                <text:p text:style-name="al">Lid 5</text:p>
                <text:p text:style-name="al">Het loopbaanplan wordt ten minste een keer per drie jaar geëvalueerd, geactualiseerd en zonodig bijgesteld.</text:p>
                <text:p text:style-name="al">Lid 6</text:p>
                <text:p text:style-name="al">Bij het loopbaanplan wordt rekening gehouden met zowel de belangen van het college als met de belangen van de ambtenaar.</text:p>
                <text:p text:style-name="al">Lid 7</text:p>
                <text:p text:style-name="al">In het loopbaanplan worden afspraken vastgelegd met betrekking tot benodigd verlof en eventuele verdere medewerking van het college die de ambtenaar in staat moeten stellen de gemaakte afspraken uit te voeren.</text:p>
                <text:p text:style-name="al">Lid 8</text:p>
                <text:p text:style-name="al">De kosten die gemaakt zullen worden in het kader van de in het loopbaanplan opgenomen opleiding en activiteiten worden door het college vergoed.</text:p>
                <text:p text:style-name="al">Lid 9</text:p>
                <text:p text:style-name="al">In het loopbaanplan worden, indien mogelijk, ten aanzien van de activiteiten en de opleiding in ieder geval de volgende aspecten vastgelegd:</text:p>
                <text:list text:style-name="id1-3-2-2-12-6-2-20">
                  <text:list-item text:style-override="id1-3-2-2-12-6-2-20-1">
                    <text:number>a.</text:number>
                    <text:p text:style-name="al">het aanspreekpunt binnen de organisatie;</text:p>
                  </text:list-item>
                  <text:list-item text:style-override="id1-3-2-2-12-6-2-20-2">
                    <text:number>b.</text:number>
                    <text:p text:style-name="al">het beroep of de richting die als tweede loopbaan gekozen wordt;</text:p>
                  </text:list-item>
                  <text:list-item text:style-override="id1-3-2-2-12-6-2-20-3">
                    <text:number>c.</text:number>
                    <text:p text:style-name="al">de keuze van opleidingsvorm of het instituut, waar de activiteit plaatsvindt;</text:p>
                  </text:list-item>
                  <text:list-item text:style-override="id1-3-2-2-12-6-2-20-4">
                    <text:number>d.</text:number>
                    <text:p text:style-name="al">de te maken kosten;</text:p>
                  </text:list-item>
                  <text:list-item text:style-override="id1-3-2-2-12-6-2-20-5">
                    <text:number>e.</text:number>
                    <text:p text:style-name="al">de start- en einddatum van de te ondernemen activiteit of de te volgen scholing;</text:p>
                  </text:list-item>
                  <text:list-item text:style-override="id1-3-2-2-12-6-2-20-6">
                    <text:number>f.</text:number>
                    <text:p text:style-name="al">de te maken voortgang binnen de activiteit of scholing;</text:p>
                  </text:list-item>
                  <text:list-item text:style-override="id1-3-2-2-12-6-2-20-7">
                    <text:number>g.</text:number>
                    <text:p text:style-name="al">de minimaal te behalen resultaten van de activiteit of scholing;</text:p>
                  </text:list-item>
                  <text:list-item text:style-override="id1-3-2-2-12-6-2-20-8">
                    <text:number>h.</text:number>
                    <text:p text:style-name="al">de planning van vervolgafspraken;</text:p>
                  </text:list-item>
                  <text:list-item text:style-override="id1-3-2-2-12-6-2-20-9">
                    <text:number>i.</text:number>
                    <text:p text:style-name="al">de omstandigheden onder welke een te volgen opleiding of te ondernemen activiteit kan worden onderbroken of gestopt;</text:p>
                  </text:list-item>
                  <text:list-item text:style-override="id1-3-2-2-12-6-2-20-10">
                    <text:number>j.</text:number>
                    <text:p text:style-name="al">eventuele andere onderwerpen die van belang zijn voor een goede uitvoering van de gemaakte afspraken.</text:p>
                  </text:list-item>
                </text:list>
                <text:p text:style-name="al"/>
              </text:section>
            </text:section>
            <text:section text:name="paragraaf_id1-3-2-2-12-7" text:style-name="paragraaf">
              <text:p text:style-name="paragraaf_kop"><text:span text:style-name="label">Artikel</text:span> <text:span text:style-name="nr">9a:6</text:span> Terugbetaling</text:p>
              <text:section text:name="structuurtekst_id1-3-2-2-12-7-2" text:style-name="structuurtekst">
                <text:p text:style-name="al">De ambtenaar die evident misbruik maakt van de loopbaanfaciliteiten die het college biedt, is verplicht de kosten, verband houdende met de activiteiten dan wel opleidingen, die door het college zijn vergoed, terug te betalen.</text:p>
              </text:section>
            </text:section>
            <text:section text:name="paragraaf_id1-3-2-2-12-8" text:style-name="paragraaf">
              <text:p text:style-name="paragraaf_kop"><text:span text:style-name="label">Artikel</text:span> <text:span text:style-name="nr">9a:7</text:span> Tweede loopbaan binnen / buiten de gemeentelijke dienst</text:p>
              <text:section text:name="structuurtekst_id1-3-2-2-12-8-2" text:style-name="structuurtekst">
                <text:p text:style-name="al">Lid 1</text:p>
                <text:p text:style-name="al">Plaatsing van een ambtenaar in  het kader van de tweede loopbaan binnen of buiten de gemeentelijke dienst vindt definitief plaats.</text:p>
                <text:p text:style-name="al">Lid 2</text:p>
                <text:p text:style-name="al">Definitieve plaatsing binnen de gemeentelijke dienst vindt plaats door aanpassing van de aanstelling.</text:p>
                <text:p text:style-name="al">Lid 3</text:p>
                <text:p text:style-name="al">Definitieve plaatsing buiten de gemeentelijke dienst vindt plaats door ontslag op grond van artikel 8:1 uit de bezwarende functie.</text:p>
              </text:section>
            </text:section>
            <text:section text:name="paragraaf_id1-3-2-2-12-9" text:style-name="paragraaf">
              <text:p text:style-name="paragraaf_kop"><text:span text:style-name="label">Artikel</text:span> <text:span text:style-name="nr">9a:8</text:span> Disciplinaire straf</text:p>
              <text:section text:name="structuurtekst_id1-3-2-2-12-9-2" text:style-name="structuurtekst">
                <text:p text:style-name="al">Lid 1</text:p>
                <text:p text:style-name="al">De ambtenaar die de verplichtingen, zoals neergelegd in het loopbaanplan, niet nakomt, wordt disciplinair gestraft.</text:p>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section>
            </text:section>
            <text:section text:name="paragraaf_id1-3-2-2-12-10" text:style-name="paragraaf">
              <text:p text:style-name="paragraaf_kop"><text:span text:style-name="label">Artikel</text:span> <text:span text:style-name="nr">9a:9</text:span> Gevolgen niet starten tweede loopbaan</text:p>
              <text:section text:name="structuurtekst_id1-3-2-2-12-10-2" text:style-name="structuurtekst">
                <text:p text:style-name="al">Lid 1</text:p>
                <text:p text:style-name="al">De ambtenaar blijft na 20 jaar in de bezwarende functie werkzaam wanneer:</text:p>
                <text:list text:style-name="id1-3-2-2-12-10-2-3">
                  <text:list-item text:style-override="id1-3-2-2-12-10-2-3-1">
                    <text:number>a.</text:number>
                    <text:p text:style-name="al">de tweede loopbaan niet begonnen kan worden, omdat het college zijn verplichtingen uit het loopbaanplan niet nakomt;</text:p>
                  </text:list-item>
                  <text:list-item text:style-override="id1-3-2-2-12-10-2-3-2">
                    <text:number>b.</text:number>
                    <text:p text:style-name="al">de tweede loopbaan niet begonnen wordt, omdat het college en de ambtenaar daar gezamenlijk toe besluiten.</text:p>
                  </text:list-item>
                </text:list>
                <text:p text:style-name="al"/>
                <text:p text:style-name="al">Voorwaarde is dat de ambtenaar medisch geschikt is om in de bezwarende functie door te werken.</text:p>
                <text:p text:style-name="al">Lid 2</text:p>
                <text:p text:style-name="al">Het loopbaanplan wordt voortgezet tot de tweede loopbaan begonnen wordt.</text:p>
                <text:p text:style-name="al">Lid 3</text:p>
                <text:p text:style-name="al">Indien de ambtenaar, bedoeld in het eerste lid na 20 jaar niet medisch geschikt is om in de bezwarende functie door te werken, geldt de procedure, bedoeld in artikel 9a:10.</text:p>
              </text:section>
            </text:section>
            <text:section text:name="paragraaf_id1-3-2-2-12-11" text:style-name="paragraaf">
              <text:p text:style-name="paragraaf_kop"><text:span text:style-name="label">Artikel</text:span> <text:span text:style-name="nr">9a:10</text:span> Medisch niet meer geschikt; overbruggingsuitkering</text:p>
              <text:section text:name="structuurtekst_id1-3-2-2-12-11-2" text:style-name="structuurtekst">
                <text:p text:style-name="al">Lid 1</text:p>
                <text:p text:style-name="al">De ambtenaar die niet meer medisch geschikt is om in de bezwarende functie door te werken, ontvangt een overbruggingsuitkering. </text:p>
                <text:p text:style-name="al">Lid 2</text:p>
                <text:p text:style-name="al">De duur van de overbruggingsuitkering is afhankelijk van het aantal jaren dat betrokkene in een bezwarende functie werkzaam is geweest.</text:p>
                <text:p text:style-name="al">Lid 3</text:p>
                <text:p text:style-name="al">Per dienstjaar in een bezwarende functie is de duur van de overbruggingsuitkering 12/10 maand. De maximumduur van de overbruggingsuitkering is 24 maanden.</text:p>
                <text:p text:style-name="al">Lid 4</text:p>
                <text:p text:style-name="al">Zodra de medische ongeschiktheid voor de bezwarende functie is vastgesteld, stopt de opbouw van de overbruggingsuitkering.</text:p>
                <text:p text:style-name="al">Lid 5</text:p>
                <text:p text:style-name="al">De hoogte van de overbruggingsuitkering bedraagt de eerste 12 maanden 100% van het salaris en de maanden daarna 80% van het salaris.</text:p>
                <text:p text:style-name="al">Lid 6</text:p>
                <text:p text:style-name="al">De duur van de overbruggingsuitkering wordt in mindering gebracht op de duur van de loondoorbetaling, bedoeld in artikel 7:3.</text:p>
                <text:p text:style-name="al">Lid 7</text:p>
                <text:p text:style-name="al">De overbruggingsuitkering komt tot uitbetaling voor zover deze hoger is dan de loondoorbetaling bij ziekte, bedoeld in artikel 7:3.</text:p>
              </text:section>
            </text:section>
            <text:section text:name="paragraaf_id1-3-2-2-12-12" text:style-name="paragraaf">
              <text:p text:style-name="paragraaf_kop"><text:span text:style-name="label">Artikel</text:span> <text:span text:style-name="nr">9a:11</text:span> Garantiesalaris en afbouw toelagen</text:p>
              <text:section text:name="structuurtekst_id1-3-2-2-12-12-2" text:style-name="structuurtekst">
                <text:p text:style-name="al">Lid 1</text:p>
                <text:p text:style-name="al">In dit artikel wordt onder oude bezoldiging verstaan de optelsom van:</text:p>
                <text:list text:style-name="id1-3-2-2-12-12-2-3">
                  <text:list-item text:style-override="id1-3-2-2-12-12-2-3-1">
                    <text:number>a.</text:number>
                    <text:p text:style-name="al"> het salaris, als bedoeld in artikel 3:1, tweede lid, sub b, </text:p>
                  </text:list-item>
                  <text:list-item text:style-override="id1-3-2-2-12-12-2-3-2">
                    <text:number>b.</text:number>
                    <text:p text:style-name="al"> de vakantieuitkering, </text:p>
                  </text:list-item>
                  <text:list-item text:style-override="id1-3-2-2-12-12-2-3-3">
                    <text:number>c.</text:number>
                    <text:p text:style-name="al"> de eindejaarsuitkering, </text:p>
                  </text:list-item>
                  <text:list-item text:style-override="id1-3-2-2-12-12-2-3-4">
                    <text:number>d.</text:number>
                    <text:p text:style-name="al"> de functioneringstoelage, </text:p>
                  </text:list-item>
                  <text:list-item text:style-override="id1-3-2-2-12-12-2-3-5">
                    <text:number>e.</text:number>
                    <text:p text:style-name="al"> de waarnemingstoelage en</text:p>
                  </text:list-item>
                  <text:list-item text:style-override="id1-3-2-2-12-12-2-3-6">
                    <text:number>f.</text:number>
                    <text:p text:style-name="al">de in de lokale bezoldigingsverordening genoemde andere toelagen en emolumenten, voor zover die aan de ambtenaar zijn toegekend, berekend over een periode van 12 maanden onmiddellijk voorafgaande aan het begin van de tweede loopbaan. </text:p>
                  </text:list-item>
                </text:list>
                <text:p text:style-name="al"/>
                <text:p text:style-name="al">Lid 2</text:p>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p text:style-name="al">Lid 3</text:p>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 </text:p>
                <text:p text:style-name="al">Lid 4</text:p>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Lid 5</text:p>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Lid 6</text:p>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2-12-2-15">
                  <text:list-item text:style-override="id1-3-2-2-12-12-2-15-1">
                    <text:number>a.</text:number>
                    <text:p text:style-name="al"> het eerste jaar 100%;</text:p>
                  </text:list-item>
                  <text:list-item text:style-override="id1-3-2-2-12-12-2-15-2">
                    <text:number>b.</text:number>
                    <text:p text:style-name="al"> het tweede jaar 75%;</text:p>
                  </text:list-item>
                  <text:list-item text:style-override="id1-3-2-2-12-12-2-15-3">
                    <text:number>c.</text:number>
                    <text:p text:style-name="al"> het derde jaar 50%; </text:p>
                  </text:list-item>
                  <text:list-item text:style-override="id1-3-2-2-12-12-2-15-4">
                    <text:number>d.</text:number>
                    <text:p text:style-name="al"> het vierde jaar 25%.</text:p>
                  </text:list-item>
                </text:list>
                <text:p text:style-name="al"/>
                <text:p text:style-name="al">De oude toelagen en vergoedingen worden niet geïndexeerd met de generieke salarisverhoging, zoals deze in de gemeentelijke sector wordt overeengekomen.</text:p>
                <text:p text:style-name="al">Lid 7</text:p>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Lid 8</text:p>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 </text:p>
              </text:section>
            </text:section>
            <text:p text:style-name="hoofdstuk_bottom"/>
          </text:section>
          <text:section text:name="hoofdstuk_id1-3-2-2-13" text:style-name="hoofdstuk">
            <text:p text:style-name="hoofdstuk_kop"><text:span text:style-name="label"/> <text:span text:style-name="nr"/> 9b Overgangsrecht ambtenaren in een functie die op 31 december 2005 recht gaf op functioneel leeftijdsontslag</text:p>
            <text:section text:name="paragraaf_id1-3-2-2-13-2" text:style-name="paragraaf">
              <text:p text:style-name="paragraaf_kop"><text:span text:style-name="label">Paragraaf</text:span> <text:span text:style-name="nr">1</text:span> Algemene bepalingen</text:p>
              <text:section text:name="structuurtekst_id1-3-2-2-13-2-2" text:style-name="structuurtekst">
                <text:list text:style-name="id1-3-2-2-13-2-2-1">
                  <text:list-item text:style-override="id1-3-2-2-13-2-2-1-1">
                    <text:number>•</text:number>
                    <text:p text:style-name="al">Artikel 9b:1 Werkingssfeer</text:p>
                  </text:list-item>
                </text:list>
                <text:p text:style-name="al"/>
              </text:section>
            </text:section>
            <text:section text:name="paragraaf_id1-3-2-2-13-3" text:style-name="paragraaf">
              <text:p text:style-name="paragraaf_kop"><text:span text:style-name="label">Artikel</text:span> <text:span text:style-name="nr">9b:1</text:span> Werkingssfeer</text:p>
              <text:section text:name="structuurtekst_id1-3-2-2-13-3-2" text:style-name="structuurtekst">
                <text:p text:style-name="al">Lid 1</text:p>
                <text:p text:style-name="al">Dit hoofdstuk is van toepassing op de ambtenaar die:</text:p>
                <text:list text:style-name="id1-3-2-2-13-3-2-3">
                  <text:list-item text:style-override="id1-3-2-2-13-3-2-3-1">
                    <text:number>a.</text:number>
                    <text:p text:style-name="al">op 31 december 2005 werkzaam was bij een gemeentelijk beroepsbrandweerkorps of bij een gemeentelijke ambulancedienst; en</text:p>
                  </text:list-item>
                  <text:list-item text:style-override="id1-3-2-2-13-3-2-3-2">
                    <text:number>b.</text:number>
                    <text:p text:style-name="al">op 31 december 2005 een betrekking vervulde, waarvoor door het college krachtens artikel 8:3, zoals dat luidde op 31 december 2005, leeftijdsgrenzen zijn bepaald; en</text:p>
                  </text:list-item>
                  <text:list-item text:style-override="id1-3-2-2-13-3-2-3-3">
                    <text:number>c.</text:number>
                    <text:p text:style-name="al">sinds 31 december 2005 onafgebroken de betrekking heeft vervuld, op grond waarvan krachtens artikel 8:3, zoals dat luidde op 31 december 2005, ontslag werd verleend op de leeftijd van 55 jaar of ouder.</text:p>
                  </text:list-item>
                </text:list>
                <text:p text:style-name="al"/>
                <text:p text:style-name="al">Lid 2</text:p>
                <text:p text:style-name="al">Het eerste lid is overeenkomstig van toepassing voor de ambtenaar die</text:p>
                <text:list text:style-name="id1-3-2-2-13-3-2-7">
                  <text:list-item text:style-override="id1-3-2-2-13-3-2-7-1">
                    <text:number>a.</text:number>
                    <text:p text:style-name="al">overstapt naar een andere functie bij dezelfde gemeente of ambulancedienst, of</text:p>
                  </text:list-item>
                  <text:list-item text:style-override="id1-3-2-2-13-3-2-7-2">
                    <text:number>b.</text:number>
                    <text:p text:style-name="al">overstapt naar een ander gemeentelijk beroepsbrandweerkorps, dan wel naar een andere gemeentelijke ambulancedienst tenzij bij de overstap tussen de werkgever en ambtenaar andere afspraken zijn gemaakt.</text:p>
                  </text:list-item>
                </text:list>
                <text:p text:style-name="al"/>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Lid 4</text:p>
                <text:p text:style-name="al">Dit hoofdstuk is alleen van toepassing indien en voor zover er geen afwijkende bepaling uit hoofdstuk 9f van toepassing is.</text:p>
              </text:section>
            </text:section>
            <text:section text:name="paragraaf_id1-3-2-2-13-4"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3-4-2" text:style-name="structuurtekst">
                <text:list text:style-name="id1-3-2-2-13-4-2-1">
                  <text:list-item text:style-override="id1-3-2-2-13-4-2-1-1">
                    <text:number>•</text:number>
                    <text:p text:style-name="al">Artikel 9b:2 Begripsbepalingen</text:p>
                  </text:list-item>
                  <text:list-item text:style-override="id1-3-2-2-13-4-2-1-2">
                    <text:number>•</text:number>
                    <text:p text:style-name="al">Artikel 9b:3 Werkingssfeer</text:p>
                  </text:list-item>
                  <text:list-item text:style-override="id1-3-2-2-13-4-2-1-3">
                    <text:number>•</text:number>
                    <text:p text:style-name="al">Artikel 9b:4 Keuzemogelijkheid voor de ambtenaar geboren na 1949 met 20 dienstjaren of meer op 1 januari 2006 in een bezwarende functie</text:p>
                  </text:list-item>
                  <text:list-item text:style-override="id1-3-2-2-13-4-2-1-4">
                    <text:number>•</text:number>
                    <text:p text:style-name="al">Artikel 9b:5 Pensioenopbouw tijdens keuzes van artikel 9b:4</text:p>
                  </text:list-item>
                  <text:list-item text:style-override="id1-3-2-2-13-4-2-1-5">
                    <text:number>•</text:number>
                    <text:p text:style-name="al">Artikel 9b:6 Vakantieopbouw tijdens de periode van artikel 9b:4</text:p>
                  </text:list-item>
                  <text:list-item text:style-override="id1-3-2-2-13-4-2-1-6">
                    <text:number>•</text:number>
                    <text:p text:style-name="al">Artikel 9b:7 Toelage onregelmatige dienst, eindejaarsuitkering en vakantietoelage tijdens de periode van artikel 9b:4</text:p>
                  </text:list-item>
                  <text:list-item text:style-override="id1-3-2-2-13-4-2-1-7">
                    <text:number>•</text:number>
                    <text:p text:style-name="al">Artikel 9b:8 Vervallen</text:p>
                  </text:list-item>
                  <text:list-item text:style-override="id1-3-2-2-13-4-2-1-8">
                    <text:number>•</text:number>
                    <text:p text:style-name="al">Artikel 9b:9 Ambtsjubileumgratificatie tijdens periode van artikel 9b:4</text:p>
                  </text:list-item>
                  <text:list-item text:style-override="id1-3-2-2-13-4-2-1-9">
                    <text:number>•</text:number>
                    <text:p text:style-name="al">Artikel 9b:10 Verrekening inkomsten tijdens de periode van artikel 9b:4</text:p>
                  </text:list-item>
                  <text:list-item text:style-override="id1-3-2-2-13-4-2-1-10">
                    <text:number>•</text:number>
                    <text:p text:style-name="al">Artikel 9b:11 Onbezoldigd volledig verlof voor de ambtenaar geboren na 1949 met 20 dienstjaren of meer op 1 januari 2006 in een bezwarende functie</text:p>
                  </text:list-item>
                  <text:list-item text:style-override="id1-3-2-2-13-4-2-1-11">
                    <text:number>•</text:number>
                    <text:p text:style-name="al">Artikel 9b:12 Premieverdeling bij pensioenopbouw tijdens onbezoldigd volledig verlof</text:p>
                  </text:list-item>
                  <text:list-item text:style-override="id1-3-2-2-13-4-2-1-12">
                    <text:number>•</text:number>
                    <text:p text:style-name="al">Artikel 9b:13 Vervallen</text:p>
                  </text:list-item>
                  <text:list-item text:style-override="id1-3-2-2-13-4-2-1-13">
                    <text:number>•</text:number>
                    <text:p text:style-name="al">Artikel 9b:14 Vakantieopbouw tijdens onbezoldigd volledig verlof</text:p>
                  </text:list-item>
                  <text:list-item text:style-override="id1-3-2-2-13-4-2-1-14">
                    <text:number>•</text:number>
                    <text:p text:style-name="al">Artikel 9b:15 Vervallen</text:p>
                  </text:list-item>
                  <text:list-item text:style-override="id1-3-2-2-13-4-2-1-15">
                    <text:number>•</text:number>
                    <text:p text:style-name="al">Artikel 9b:16 Vervallen</text:p>
                  </text:list-item>
                  <text:list-item text:style-override="id1-3-2-2-13-4-2-1-16">
                    <text:number>•</text:number>
                    <text:p text:style-name="al">Artikel 9b:17 Ziekte tijdens onbezoldigd volledig verlof</text:p>
                  </text:list-item>
                  <text:list-item text:style-override="id1-3-2-2-13-4-2-1-17">
                    <text:number>•</text:number>
                    <text:p text:style-name="al">Artikel 9b:18 Ambtsjubileumgratificatie tijdens onbezoldigd volledig verlof</text:p>
                  </text:list-item>
                  <text:list-item text:style-override="id1-3-2-2-13-4-2-1-18">
                    <text:number>•</text:number>
                    <text:p text:style-name="al">Artikel 9b:19 Garantieregeling bij arbeidsongeschiktheid na de leeftijd van 50 jaar voor de ambtenaar geboren na 1949 met 20 dienstjaren of meer op 1 januari 2006 in een bezwarende functie</text:p>
                  </text:list-item>
                  <text:list-item text:style-override="id1-3-2-2-13-4-2-1-19">
                    <text:number>•</text:number>
                    <text:p text:style-name="al">Artikel 9b:20 Salarisgarantie bij definitieve herplaatsing bij ziekte</text:p>
                  </text:list-item>
                  <text:list-item text:style-override="id1-3-2-2-13-4-2-1-20">
                    <text:number>•</text:number>
                    <text:p text:style-name="al">Artikel 9b:21 Levensloop voor de ambtenaar geboren na 1949 met 20 dienstjaren of meer op 1 januari 2006 in een bezwarende functie</text:p>
                  </text:list-item>
                  <text:list-item text:style-override="id1-3-2-2-13-4-2-1-21">
                    <text:number>•</text:number>
                    <text:p text:style-name="al">Artikel 9b:22 Inkoop OP voor de ambtenaar geboren na 1949 met 20 dienstjaren of meer op 1 januari 2006 in een bezwarende functie</text:p>
                  </text:list-item>
                  <text:list-item text:style-override="id1-3-2-2-13-4-2-1-22">
                    <text:number>•</text:number>
                    <text:p text:style-name="al">Artikel 9b:22a Leeftijdsafhankelijke factor voor de ambtenaar geboren na 1949 met 20 dienstjaren of meer op 1 januari 2006 in een bezwarende functie</text:p>
                  </text:list-item>
                  <text:list-item text:style-override="id1-3-2-2-13-4-2-1-23">
                    <text:number>•</text:number>
                    <text:p text:style-name="al">Artikel 9b:22b Inkoop OP bij regionalisering</text:p>
                  </text:list-item>
                </text:list>
                <text:p text:style-name="al"/>
              </text:section>
            </text:section>
            <text:section text:name="paragraaf_id1-3-2-2-13-5" text:style-name="paragraaf">
              <text:p text:style-name="paragraaf_kop"><text:span text:style-name="label">Artikel</text:span> <text:span text:style-name="nr">9b:2</text:span> Begripsbepalingen</text:p>
              <text:section text:name="structuurtekst_id1-3-2-2-13-5-2" text:style-name="structuurtekst">
                <text:p text:style-name="al">Voor de toepassing van dit hoofdstuk wordt verstaan onder:</text:p>
                <text:list text:style-name="id1-3-2-2-13-5-2-2">
                  <text:list-item text:style-override="id1-3-2-2-13-5-2-2-1">
                    <text:number>a.</text:number>
                    <text:p text:style-name="al">
                    <text:span text:style-name="nadrukvet">bezoldiging:</text:span>
                  </text:p>
                    <text:p text:style-name="al"> de optelsom van</text:p>
                    <text:list text:style-name="id1-3-2-2-13-5-2-2-1-4">
                      <text:list-item text:style-override="id1-3-2-2-13-5-2-2-1-4-1">
                        <text:number>I.</text:number>
                        <text:p text:style-name="al">het salaris, als bedoeld in artikel 3:1, tweede lid, sub b, </text:p>
                      </text:list-item>
                      <text:list-item text:style-override="id1-3-2-2-13-5-2-2-1-4-2">
                        <text:number>II.</text:number>
                        <text:p text:style-name="al"> de vakantieuitkering;</text:p>
                      </text:list-item>
                      <text:list-item text:style-override="id1-3-2-2-13-5-2-2-1-4-3">
                        <text:number>III.</text:number>
                        <text:p text:style-name="al"> de eindejaarsuitkering;</text:p>
                      </text:list-item>
                      <text:list-item text:style-override="id1-3-2-2-13-5-2-2-1-4-4">
                        <text:number>IV.</text:number>
                        <text:p text:style-name="al"> de functioneringstoelage;</text:p>
                      </text:list-item>
                      <text:list-item text:style-override="id1-3-2-2-13-5-2-2-1-4-5">
                        <text:number>V.</text:number>
                        <text:p text:style-name="al"> de waarnemingstoelage en </text:p>
                      </text:list-item>
                      <text:list-item text:style-override="id1-3-2-2-13-5-2-2-1-4-6">
                        <text:number>VI.</text:number>
                        <text:p text:style-name="al"> 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 </text:p>
                      </text:list-item>
                    </text:list>
                  </text:list-item>
                  <text:list-item text:style-override="id1-3-2-2-13-5-2-2-2">
                    <text:number>b.</text:number>
                    <text:p text:style-name="al">
                    <text:span text:style-name="nadrukvet"> 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3-5-2-2-3">
                    <text:number>c.</text:number>
                    <text:p text:style-name="al">
                    <text:span text:style-name="nadrukvet">dienstjaren voor brandweerpersoneel:</text:span>
                  </text:p>
                    <text:p text:style-name="a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3-5-2-2-4">
                    <text:number>d.</text:number>
                    <text:p text:style-name="al">
                    <text:span text:style-name="nadrukvet">dienstjaren voor ambulancepersoneel: </text:span>
                  </text:p>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3-5-2-2-5">
                    <text:number>e.</text:number>
                    <text:p text:style-name="al">
                    <text:span text:style-name="nadrukvet"> niet-bezwarende functie:</text:span>
                  </text:p>
                    <text:p text:style-name="al"> een functie die niet valt onder de definitie van onderdeel b; </text:p>
                  </text:list-item>
                  <text:list-item text:style-override="id1-3-2-2-13-5-2-2-6">
                    <text:number>f.</text:number>
                    <text:p text:style-name="al">
                    <text:span text:style-name="nadrukvet"> tweede loopbaan:</text:span>
                  </text:p>
                    <text:p text:style-name="al"> iedere functie binnen de organisatie van de gemeente of buiten de organisatie van de gemeente die, in het kader van het loopbaanplan, volgt op de bezwarende functie; </text:p>
                  </text:list-item>
                  <text:list-item text:style-override="id1-3-2-2-13-5-2-2-7">
                    <text:number>g.</text:number>
                    <text:p text:style-name="al">
                    <text:span text:style-name="nadrukvet"> onbezoldigd volledig verlof:</text:span>
                  </text:p>
                    <text:p text:style-name="al"> verlof voor de formele arbeidsduur per week, zonder behoud van bezoldiging.</text:p>
                  </text:list-item>
                  <text:list-item text:style-override="id1-3-2-2-13-5-2-2-8">
                    <text:number>h.</text:number>
                    <text:p text:style-name="al">
                    <text:span text:style-name="nadrukvet">AOW-hiaat:</text:span>
                  </text:p>
                    <text:p text:style-name="al"> de periode waarin de ambtenaar van 65 jaar of ouder geen recht had op een AOW-uitkering met een maximum van 24 maanden.</text:p>
                  </text:list-item>
                </text:list>
                <text:p text:style-name="al"/>
              </text:section>
            </text:section>
            <text:section text:name="paragraaf_id1-3-2-2-13-6" text:style-name="paragraaf">
              <text:p text:style-name="paragraaf_kop"><text:span text:style-name="label">Artikel</text:span> <text:span text:style-name="nr">9b:3</text:span> Werkingssfeer</text:p>
              <text:section text:name="structuurtekst_id1-3-2-2-13-6-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3-7" text:style-name="paragraaf">
              <text:p text:style-name="paragraaf_kop"><text:span text:style-name="label">Artikel</text:span> <text:span text:style-name="nr">9b:4</text:span> Keuzemogelijkheid voor de ambtenaar geboren na 1949 met 20 dienstjaren of meer op 1 januari 2006 in een bezwarende functie</text:p>
              <text:section text:name="structuurtekst_id1-3-2-2-13-7-2" text:style-name="structuurtekst">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zoldiging.</text:p>
                <text:p text:style-name="al"> Voor zover het dienstbelang het toelaat, kan de ambtenaar vanaf de datum bedoeld in de eerste volzin in plaats van het volledig buitengewoon verlof als hiervoor bedoeld, een keuze maken uit de volgende mogelijkheden: </text:p>
                <text:list text:style-name="id1-3-2-2-13-7-2-4">
                  <text:list-item text:style-override="id1-3-2-2-13-7-2-4-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3-7-2-4-2">
                    <text:number>b.</text:number>
                    <text:p text:style-name="al">50% van de voor hem geldende formele arbeidsduur werken, tegen doorbetaling van 90% van de voor de ambtenaar geldende bezoldiging;</text:p>
                  </text:list-item>
                  <text:list-item text:style-override="id1-3-2-2-13-7-2-4-3">
                    <text:number>c.</text:number>
                    <text:p text:style-name="al">volledig ontslag op grond van artikel 8:1, waarbij een bonus wordt verstrekt van 100% van het voor de ambtenaar geldende jaarsalaris in het jaar voorafgaande aan toekenning van de bonus.</text:p>
                  </text:list-item>
                </text:list>
                <text:p text:style-name="al"/>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 </text:p>
                <text:p text:style-name="al">Lid 2</text:p>
                <text:p text:style-name="al">De ambtenaar maakt zes kalendermaanden voor de in het eerste lid bedoelde datum het college door middel van een verzoek bekend naar welke variant zijn voorkeur uitgaat. </text:p>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Lid 4</text:p>
                <text:p text:style-name="al">De ambtenaar die kiest voor het in het eerste lid gestelde onder a en b moet medisch geschikt zijn om in de bezwarende functie door te werken. </text:p>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derde lid, het college uiterlijk zes kalendermaanden voor de beoogde ingangsdatum daartoe verzoeken.</text:p>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section>
            </text:section>
            <text:section text:name="paragraaf_id1-3-2-2-13-8" text:style-name="paragraaf">
              <text:p text:style-name="paragraaf_kop"><text:span text:style-name="label">Artikel</text:span> <text:span text:style-name="nr">9b:5</text:span> Pensioenopbouw tijdens keuzes van artikel 9b:4</text:p>
              <text:section text:name="structuurtekst_id1-3-2-2-13-8-2" text:style-name="structuurtekst">
                <text:p text:style-name="al">Over de bonus, bedoeld in artikel 9b:4, eerste lid onderdeel a en c, wordt geen pensioen opgebouwd.</text:p>
              </text:section>
            </text:section>
            <text:section text:name="paragraaf_id1-3-2-2-13-9" text:style-name="paragraaf">
              <text:p text:style-name="paragraaf_kop"><text:span text:style-name="label">Artikel</text:span> <text:span text:style-name="nr">9b:6</text:span> Vakantieopbouw tijdens de periode van artikel 9b:4</text:p>
              <text:section text:name="structuurtekst_id1-3-2-2-13-9-2" text:style-name="structuurtekst">
                <text:p text:style-name="al">Gedurende de periode, bedoeld in artikel 9b:4, vindt opbouw van vakantie-uren plaats naar rato van het aantal uren dat de ambtenaar werkt. </text:p>
              </text:section>
            </text:section>
            <text:section text:name="paragraaf_id1-3-2-2-13-10" text:style-name="paragraaf">
              <text:p text:style-name="paragraaf_kop"><text:span text:style-name="label">Artikel</text:span> <text:span text:style-name="nr">9b:7</text:span> Toelage onregelmatige dienst, eindejaarsuitkering en vakantietoelage tijdens de periode van artikel 9b:4</text:p>
              <text:section text:name="structuurtekst_id1-3-2-2-13-10-2" text:style-name="structuurtekst">
                <text:p text:style-name="al">Tijdens de periode, bedoeld in artikel 9b:4, eerste lid, eerste volzin en onder onderdeel a en b, zijn de artikelen 3:3 en 3:3:1, respectievelijk artikel 19a:8, artikel 3:6 en artikel 6:3 niet van toepassing.</text:p>
              </text:section>
            </text:section>
            <text:section text:name="paragraaf_id1-3-2-2-13-11" text:style-name="paragraaf">
              <text:p text:style-name="paragraaf_kop"><text:span text:style-name="label">Artikel</text:span> <text:span text:style-name="nr">9b:8</text:span> Vervallen</text:p>
              <text:section text:name="structuurtekst_id1-3-2-2-13-11-2" text:style-name="structuurtekst">
                <text:p text:style-name="al">(Vervallen)</text:p>
              </text:section>
            </text:section>
            <text:section text:name="paragraaf_id1-3-2-2-13-12" text:style-name="paragraaf">
              <text:p text:style-name="paragraaf_kop"><text:span text:style-name="label">Artikel</text:span> <text:span text:style-name="nr">9b:9</text:span> Ambtsjubileumgratificatie tijdens periode van artikel 9b:4</text:p>
              <text:section text:name="structuurtekst_id1-3-2-2-13-12-2" text:style-name="structuurtekst">
                <text:p text:style-name="al">De jaren dat de ambtenaar op grond van artikel 9b:4 volledig buitengewoon verlof is verleend, tegen doorbetaling van 80% van de voor de ambtenaar geldende bezoldiging, tellen voor de berekening van de ambtsjubileumgratificatie niet mee.</text:p>
              </text:section>
            </text:section>
            <text:section text:name="paragraaf_id1-3-2-2-13-13" text:style-name="paragraaf">
              <text:p text:style-name="paragraaf_kop"><text:span text:style-name="label">Artikel</text:span> <text:span text:style-name="nr">9b:10</text:span> Verrekening inkomsten tijdens de periode van artikel 9b:4</text:p>
              <text:section text:name="structuurtekst_id1-3-2-2-13-13-2" text:style-name="structuurtekst">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14" text:style-name="paragraaf">
              <text:p text:style-name="paragraaf_kop"><text:span text:style-name="label">Artikel</text:span> <text:span text:style-name="nr">9b:11</text:span> Onbezoldigd volledig verlof voor de ambtenaar geboren na 1949 met 20 dienstjaren of meer op 1 januari 2006 in een bezwarende functie</text:p>
              <text:section text:name="structuurtekst_id1-3-2-2-13-14-2" text:style-name="structuurtekst">
                <text:p text:style-name="al">Lid 1</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 </text:p>
                <text:p text:style-name="al">Lid 2</text:p>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college uiterlijk zes kalendermaanden voor de beoogde ingangsdatum daartoe verzoeken.</text:p>
              </text:section>
            </text:section>
            <text:section text:name="paragraaf_id1-3-2-2-13-15" text:style-name="paragraaf">
              <text:p text:style-name="paragraaf_kop"><text:span text:style-name="label">Artikel</text:span> <text:span text:style-name="nr">9b:12</text:span> Premieverdeling bij pensioenopbouw tijdens onbezoldigd volledig verlof</text:p>
              <text:section text:name="structuurtekst_id1-3-2-2-13-15-2" text:style-name="structuurtekst">
                <text:p text:style-name="al">Lid 1</text:p>
                <text:p text:style-name="al">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16" text:style-name="paragraaf">
              <text:p text:style-name="paragraaf_kop"><text:span text:style-name="label">Artikel</text:span> <text:span text:style-name="nr">9b:13</text:span> Vervallen</text:p>
              <text:section text:name="structuurtekst_id1-3-2-2-13-16-2" text:style-name="structuurtekst">
                <text:p text:style-name="al">(Vervallen)</text:p>
              </text:section>
            </text:section>
            <text:section text:name="paragraaf_id1-3-2-2-13-17" text:style-name="paragraaf">
              <text:p text:style-name="paragraaf_kop"><text:span text:style-name="label">Artikel</text:span> <text:span text:style-name="nr">9b:14</text:span> Vakantieopbouw tijdens onbezoldigd volledig verlof</text:p>
              <text:section text:name="structuurtekst_id1-3-2-2-13-17-2" text:style-name="structuurtekst">
                <text:p text:style-name="al">Gedurende de periode van het onbezoldigd volledig verlof, bedoeld in artikel 9b:11, vindt geen opbouw van vakantie-uren plaats.</text:p>
              </text:section>
            </text:section>
            <text:section text:name="paragraaf_id1-3-2-2-13-18" text:style-name="paragraaf">
              <text:p text:style-name="paragraaf_kop"><text:span text:style-name="label">Artikel</text:span> <text:span text:style-name="nr">9b:15</text:span> Vervallen</text:p>
              <text:section text:name="structuurtekst_id1-3-2-2-13-18-2" text:style-name="structuurtekst">
                <text:p text:style-name="al">(Vervallen)</text:p>
              </text:section>
            </text:section>
            <text:section text:name="paragraaf_id1-3-2-2-13-19" text:style-name="paragraaf">
              <text:p text:style-name="paragraaf_kop"><text:span text:style-name="label">Artikel</text:span> <text:span text:style-name="nr">9b:16</text:span> Vervallen</text:p>
              <text:section text:name="structuurtekst_id1-3-2-2-13-19-2" text:style-name="structuurtekst">
                <text:p text:style-name="al">(Vervallen)</text:p>
              </text:section>
            </text:section>
            <text:section text:name="paragraaf_id1-3-2-2-13-20" text:style-name="paragraaf">
              <text:p text:style-name="paragraaf_kop"><text:span text:style-name="label">Artikel</text:span> <text:span text:style-name="nr">9b:17</text:span> Ziekte tijdens onbezoldigd volledig verlof</text:p>
              <text:section text:name="structuurtekst_id1-3-2-2-13-20-2" text:style-name="structuurtekst">
                <text:p text:style-name="al">Ziekte tijdens de periode van het onbezoldigd volledig verlof, bedoeld in artikel 9b:11, leidt niet tot stopzetting van het onbezoldigd volledig verlof.</text:p>
              </text:section>
            </text:section>
            <text:section text:name="paragraaf_id1-3-2-2-13-21" text:style-name="paragraaf">
              <text:p text:style-name="paragraaf_kop"><text:span text:style-name="label">Artikel</text:span> <text:span text:style-name="nr">9b:18</text:span> Ambtsjubileumgratificatie tijdens onbezoldigd volledig verlof</text:p>
              <text:section text:name="structuurtekst_id1-3-2-2-13-21-2" text:style-name="structuurtekst">
                <text:p text:style-name="al">De periode van het onbezoldigd volledig verlof, bedoeld in artikel 9b:11, telt niet mee voor de berekening van de ambtsjubileumgratificatie.</text:p>
              </text:section>
            </text:section>
            <text:section text:name="paragraaf_id1-3-2-2-13-22" text:style-name="paragraaf">
              <text:p text:style-name="paragraaf_kop"><text:span text:style-name="label">Artikel</text:span> <text:span text:style-name="nr">9b:19</text:span> Garantieregeling bij arbeidsongeschiktheid na de leeftijd van 50 jaar voor de ambtenaar geboren na 1949 met 20 dienstjaren of meer op 1 januari 2006 in een bezwarende functie</text:p>
              <text:section text:name="structuurtekst_id1-3-2-2-13-22-2" text:style-name="structuurtekst">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Lid 4</text:p>
                <text:p text:style-name="al">Op de ambtenaar, genoemd in het tweede lid, zijn vanaf de datum van herstel, voor zover de medische geschiktheid dat toelaat, artikel 9b:4 tot en met artikel 9b:18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23" text:style-name="paragraaf">
              <text:p text:style-name="paragraaf_kop"><text:span text:style-name="label">Artikel</text:span> <text:span text:style-name="nr">9b:20</text:span> Salarisgarantie bij definitieve herplaatsing bij ziekte</text:p>
              <text:section text:name="structuurtekst_id1-3-2-2-13-23-2" text:style-name="structuurtekst">
                <text:p text:style-name="al">Lid 1</text:p>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p text:style-name="al">Lid 2</text:p>
                <text:p text:style-name="al">Wanneer de ambtenaar, op grond van hoofdstuk 7 definitief herplaatst wordt in een functie met een lager totaal inkomen buiten de organisatie van de gemeente, maken het college en de ambtenaar afspraken over een financiële regeling.</text:p>
              </text:section>
            </text:section>
            <text:section text:name="paragraaf_id1-3-2-2-13-24" text:style-name="paragraaf">
              <text:p text:style-name="paragraaf_kop"><text:span text:style-name="label">Artikel</text:span> <text:span text:style-name="nr">9b:21</text:span> Levensloop voor de ambtenaar geboren na 1949 met 20 dienstjaren of meer op 1 januari 2006 in een bezwarende functie</text:p>
              <text:section text:name="structuurtekst_id1-3-2-2-13-24-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section text:name="paragraaf_id1-3-2-2-13-25" text:style-name="paragraaf">
              <text:p text:style-name="paragraaf_kop"><text:span text:style-name="label">Artikel</text:span> <text:span text:style-name="nr">9b:22</text:span> Inkoop OP voor de ambtenaar geboren na 1949 met 20 dienstjaren of meer op 1 januari 2006 in een bezwarende functie</text:p>
              <text:section text:name="structuurtekst_id1-3-2-2-13-25-2" text:style-name="structuurtekst">
                <text:p text:style-name="al">Lid 1</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Wanneer er onvoldoende fiscale ruimte is, wordt hetgeen niet in ABP Extra Pensioen gestort kan worden, aan de ambtenaar ter beschikking gesteld.</text:p>
                <text:p text:style-name="al">Lid 3</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Lid 4</text:p>
                <text:p text:style-name="al">Het op grond van dit artikel uitgekeerde bedrag behoort niet tot het pensioengevend inkomen als bedoeld in artikel 3.1 van het pensioenreglement van de Stichting Pensioenfonds ABP.</text:p>
                <text:p text:style-name="al">Lid 5</text:p>
                <text:p text:style-name="al">Het op grond van dit artikel uitgekeerde bedrag behoort niet tot de bezoldiging.</text:p>
                <text:p text:style-name="al">Lid 6</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26" text:style-name="paragraaf">
              <text:p text:style-name="paragraaf_kop"><text:span text:style-name="label">Artikel</text:span> <text:span text:style-name="nr">9b:22a</text:span> Leeftijdsafhankelijke factor voor de ambtenaar geboren na 1949 met 20 dienstjaren of meer op 1 januari 2006 in een bezwarende functie</text:p>
              <text:section text:name="structuurtekst_id1-3-2-2-13-26-2" text:style-name="structuurtekst">
                <text:p text:style-name="al">Lid 1</text:p>
                <text:p text:style-name="al">De in artikel 9b:22 genoemde leeftijdsafhankelijke factor is afhankelijk van de door ABP gehanteerde actuariële tarieven.</text:p>
                <text:p text:style-name="al">Lid 2</text:p>
                <text:p text:style-name="al">De leeftijdafhankelijke factor bedraagt:</text:p>
                <text:section text:name="table_id1-3-2-2-13-26-2-5" text:style-name="table">
                  <text:p text:style-name="table_top"/>
                  <table:table table:style-name="tgroup">
                    <table:table-column table:style-name="id1-3-2-2-13-26-2-5-1-1"/>
                    <table:table-column table:style-name="id1-3-2-2-13-26-2-5-1-2"/>
                    <table:table-column table:style-name="id1-3-2-2-13-26-2-5-1-3"/>
                    <table:table-column table:style-name="id1-3-2-2-13-26-2-5-1-4"/>
                    <table:table-column table:style-name="id1-3-2-2-13-26-2-5-1-5"/>
                    <table:table-column table:style-name="id1-3-2-2-13-26-2-5-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style-name="al">Lid 3</text:p>
                <text:p text:style-name="al">Wanneer de in lid 1 genoemde tarieven door ABP worden gewijzigd, stellen LOGA-partijen nieuwe leeftijdafhankelijke factoren vast.</text:p>
              </text:section>
            </text:section>
            <text:section text:name="paragraaf_id1-3-2-2-13-27" text:style-name="paragraaf">
              <text:p text:style-name="paragraaf_kop"><text:span text:style-name="label">Artikel</text:span> <text:span text:style-name="nr">9b:22b</text:span> Inkoop OP bij regionalisering</text:p>
              <text:section text:name="structuurtekst_id1-3-2-2-13-27-2" text:style-name="structuurtekst">
                <text:p text:style-name="al">In afwijking van artikel 9b:22, derde lid, wordt voor de ambtenaar</text:p>
                <text:list text:style-name="id1-3-2-2-13-27-2-2">
                  <text:list-item text:style-override="id1-3-2-2-13-27-2-2-1">
                    <text:number>•</text:number>
                    <text:p text:style-name="al">die wegens regionalisering van de gemeentelijke beroepsbrandweer uit de bezwarende functie wordt ontslagen en</text:p>
                  </text:list-item>
                  <text:list-item text:style-override="id1-3-2-2-13-27-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28"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3-28-2" text:style-name="structuurtekst">
                <text:list text:style-name="id1-3-2-2-13-28-2-1">
                  <text:list-item text:style-override="id1-3-2-2-13-28-2-1-1">
                    <text:number>•</text:number>
                    <text:p text:style-name="al">Artikel 9b:23 Werkingssfeer</text:p>
                  </text:list-item>
                  <text:list-item text:style-override="id1-3-2-2-13-28-2-1-2">
                    <text:number>•</text:number>
                    <text:p text:style-name="al">Artikel 9b:24 Doorwerken zolang dat medisch verantwoord is en tenzij tweede loopbaan gestart wordt</text:p>
                  </text:list-item>
                  <text:list-item text:style-override="id1-3-2-2-13-28-2-1-3">
                    <text:number>•</text:number>
                    <text:p text:style-name="al">Artikel 9b:25 Tweede loopbaan voor de ambtenaar met minder dan 20 dienstjaren op 1 januari 2006 in een bezwarende functie</text:p>
                  </text:list-item>
                  <text:list-item text:style-override="id1-3-2-2-13-28-2-1-4">
                    <text:number>•</text:number>
                    <text:p text:style-name="al">Artikel 9b:26 Recht voor de ambtenaar met minder dan 20 dienstjaren op 1 januari 2006 in een bezwarende functie</text:p>
                  </text:list-item>
                  <text:list-item text:style-override="id1-3-2-2-13-28-2-1-5">
                    <text:number>•</text:number>
                    <text:p text:style-name="al">Artikel 9b:27 Vervallen</text:p>
                  </text:list-item>
                  <text:list-item text:style-override="id1-3-2-2-13-28-2-1-6">
                    <text:number>•</text:number>
                    <text:p text:style-name="al">Artikel 9b:27a Toelage onregelmatige dienst, eindejaarsuitkering en vakantietoelage tijdens de periode van artikel 9b:26</text:p>
                  </text:list-item>
                  <text:list-item text:style-override="id1-3-2-2-13-28-2-1-7">
                    <text:number>•</text:number>
                    <text:p text:style-name="al">Artikel 9b:28 Gedeeltelijk doorbetaald buitengewoon verlof voorde ambtenaar geboren na 1949 met minder dan 20 dienstjaren op 1 januari 2006 in een bezwarende functie</text:p>
                  </text:list-item>
                  <text:list-item text:style-override="id1-3-2-2-13-28-2-1-8">
                    <text:number>•</text:number>
                    <text:p text:style-name="al">Artikel 9b:29 Pensioenopbouw tijdens periode van artikel 9b:28</text:p>
                  </text:list-item>
                  <text:list-item text:style-override="id1-3-2-2-13-28-2-1-9">
                    <text:number>•</text:number>
                    <text:p text:style-name="al">Artikel 9b:30 Ambtsjubileumgratificatie tijdens periode van artikel 9b:28</text:p>
                  </text:list-item>
                  <text:list-item text:style-override="id1-3-2-2-13-28-2-1-10">
                    <text:number>•</text:number>
                    <text:p text:style-name="al">Artikel 9b:31 Vakantieopbouw tijdens de periode van artikel 9b:26 en 9b:28</text:p>
                  </text:list-item>
                  <text:list-item text:style-override="id1-3-2-2-13-28-2-1-11">
                    <text:number>•</text:number>
                    <text:p text:style-name="al">Artikel 9b:32 Vervallen</text:p>
                  </text:list-item>
                  <text:list-item text:style-override="id1-3-2-2-13-28-2-1-12">
                    <text:number>•</text:number>
                    <text:p text:style-name="al">Artikel 9b:33 Vervallen</text:p>
                  </text:list-item>
                  <text:list-item text:style-override="id1-3-2-2-13-28-2-1-13">
                    <text:number>•</text:number>
                    <text:p text:style-name="al">Artikel 9b:34 Verrekening inkomsten tijdens de periode van artikel 9b:26 en artikel 9b:28</text:p>
                  </text:list-item>
                  <text:list-item text:style-override="id1-3-2-2-13-28-2-1-14">
                    <text:number>•</text:number>
                    <text:p text:style-name="al">Artikel 9b:35 Onbezoldigd volledig verlof voor de ambtenaar geboren na 1949 met minder dan 20 dienstjaren op 1 januari 2006 in een bezwarende functie</text:p>
                  </text:list-item>
                  <text:list-item text:style-override="id1-3-2-2-13-28-2-1-15">
                    <text:number>•</text:number>
                    <text:p text:style-name="al">Artikel 9b:36 Premieverdeling bij persioenopbouw tijdens onbezoldigd volledig verlof</text:p>
                  </text:list-item>
                  <text:list-item text:style-override="id1-3-2-2-13-28-2-1-16">
                    <text:number>•</text:number>
                    <text:p text:style-name="al">Artikel 9b:37 Vervallen</text:p>
                  </text:list-item>
                  <text:list-item text:style-override="id1-3-2-2-13-28-2-1-17">
                    <text:number>•</text:number>
                    <text:p text:style-name="al">Artikel 9b:38 Vakantieopbouw tijdens onbezoldigd volledig verlof</text:p>
                  </text:list-item>
                  <text:list-item text:style-override="id1-3-2-2-13-28-2-1-18">
                    <text:number>•</text:number>
                    <text:p text:style-name="al">Artikel 9b:39 Vervallen</text:p>
                  </text:list-item>
                  <text:list-item text:style-override="id1-3-2-2-13-28-2-1-19">
                    <text:number>•</text:number>
                    <text:p text:style-name="al">Artikel 9b:40 Vervallen</text:p>
                  </text:list-item>
                  <text:list-item text:style-override="id1-3-2-2-13-28-2-1-20">
                    <text:number>•</text:number>
                    <text:p text:style-name="al">Artikel 9b:41 Ziekte tijdens onbezoldigd volledig verlof</text:p>
                  </text:list-item>
                  <text:list-item text:style-override="id1-3-2-2-13-28-2-1-21">
                    <text:number>•</text:number>
                    <text:p text:style-name="al">Artikel 9b:42 Ambtsjubileumgratificatie tijdens onbezoldigd volledig verlof</text:p>
                  </text:list-item>
                  <text:list-item text:style-override="id1-3-2-2-13-28-2-1-22">
                    <text:number>•</text:number>
                    <text:p text:style-name="al">Artikel 9b:43 Arbeidsongeschiktheid en garantieregeling bij arbeidsongeschiktheid na de leeftijd van 50 jaar voor de ambtenaar geboren na 1949 met minder dan 20 dienstjaren op 1 januari 2006 in een bezwarende functie</text:p>
                  </text:list-item>
                  <text:list-item text:style-override="id1-3-2-2-13-28-2-1-23">
                    <text:number>•</text:number>
                    <text:p text:style-name="al">Artikel 9b:44 Levensloop voor de ambtenaar met minder dan 20 dienstjaren op 1 januari 2006</text:p>
                  </text:list-item>
                  <text:list-item text:style-override="id1-3-2-2-13-28-2-1-24">
                    <text:number>•</text:number>
                    <text:p text:style-name="al">Artikel 9b:45 Inkoop OP voor de ambtenaar met minder dan 20 dienstjaren op 1 januari 2006</text:p>
                  </text:list-item>
                  <text:list-item text:style-override="id1-3-2-2-13-28-2-1-25">
                    <text:number>•</text:number>
                    <text:p text:style-name="al">Artikel 9b:45a Leeftijdsafhankelijke factor voor de ambtenaar met minder dan 20 dienstjaren op 1 januari 2006</text:p>
                  </text:list-item>
                  <text:list-item text:style-override="id1-3-2-2-13-28-2-1-26">
                    <text:number>•</text:number>
                    <text:p text:style-name="al">Artikel 9b:45b Inkoop OP bij regionalisering</text:p>
                  </text:list-item>
                </text:list>
                <text:p text:style-name="al"/>
              </text:section>
            </text:section>
            <text:section text:name="paragraaf_id1-3-2-2-13-29" text:style-name="paragraaf">
              <text:p text:style-name="paragraaf_kop"><text:span text:style-name="label">Artikel</text:span> <text:span text:style-name="nr">9b:23</text:span> Werkingssfeer</text:p>
              <text:section text:name="structuurtekst_id1-3-2-2-13-29-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3-30" text:style-name="paragraaf">
              <text:p text:style-name="paragraaf_kop"><text:span text:style-name="label">Artikel</text:span> <text:span text:style-name="nr">9b:24</text:span> Doorwerken zolang dat medisch verantwoord is en tenzij tweede loopbaan gestart wordt</text:p>
              <text:section text:name="structuurtekst_id1-3-2-2-13-30-2" text:style-name="structuurtekst">
                <text:p text:style-name="al">Lid 1</text:p>
                <text:p text:style-name="al">Zolang dit medisch verantwoord is, blijft de ambtenaar, onder toepassing van artikel 9b:26, in de bezwarende functie werkzaam tot het moment, bedoeld in artikel 9b:28.</text:p>
                <text:p text:style-name="al">Lid 2</text:p>
                <text:p text:style-name="al">Het eerste lid is niet van toepassing wanneer het college en de ambtenaar in het kader van het loopbaanplan hierover andere afspraken maken.</text:p>
              </text:section>
            </text:section>
            <text:section text:name="paragraaf_id1-3-2-2-13-31" text:style-name="paragraaf">
              <text:p text:style-name="paragraaf_kop"><text:span text:style-name="label">Artikel</text:span> <text:span text:style-name="nr">9b:25</text:span> Tweede loopbaan voor de ambtenaar met minder dan 20 dienstjaren op 1 januari 2006 in een bezwarende functie</text:p>
              <text:section text:name="structuurtekst_id1-3-2-2-13-31-2" text:style-name="structuurtekst">
                <text:p text:style-name="al">Lid 1</text:p>
                <text:p text:style-name="al">Op de ambtenaar is tot de eerste dag van de maand volgend op de maand waarin hij de leeftijd van 55 jaar bereikt hoofdstuk 9a van toepassing, met inachtneming van de volgende leden.</text:p>
                <text:p text:style-name="al">Lid 2</text:p>
                <text:p text:style-name="al">De datum, bedoeld in het eerste lid gaat zoveel later in als het college op 31 december 2005 op grond van artikel 8:3, zoals dat luidde op 31 december 2005, voor de bezwarende functie een hogere leeftijdsgrens had vastgesteld dan 55 jaar.</text:p>
                <text:p text:style-name="al">Lid 3</text:p>
                <text:p text:style-name="al">Voor brandweerpersoneel geldt dat in het kader van de tweede loopbaan eerst gezocht wordt naar een functie binnen de organisatie van de gemeente. </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p text:style-name="al">Lid 7</text:p>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section>
            </text:section>
            <text:section text:name="paragraaf_id1-3-2-2-13-32" text:style-name="paragraaf">
              <text:p text:style-name="paragraaf_kop"><text:span text:style-name="label">Artikel</text:span> <text:span text:style-name="nr">9b:26</text:span> Recht voor de ambtenaar met minder dan 20 dienstjaren op 1 januari 2006 in een bezwarende functie</text:p>
              <text:section text:name="structuurtekst_id1-3-2-2-13-32-2" text:style-name="structuurtekst">
                <text:p text:style-name="al">Lid 1</text:p>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p text:style-name="al">Lid 3</text:p>
                <text:p text:style-name="al">De ambtenaar moet medisch geschikt zijn om op de wijze, bedoeld in het eerste lid, in zijn bezwarende functie door te werken. </text:p>
                <text:p text:style-name="al">Lid 4</text:p>
                <text:p text:style-name="al">De ambtenaar die medisch niet geschikt is om op de wijze, bedoeld in het eerste lid, in zijn bezwarende functie door te werken, wordt ziek gemeld. Op hem is artikel 9b:43, eerste lid, van toepassing. </text:p>
                <text:p text:style-name="al">Lid 5</text:p>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tweede lid, het college uiterlijk zes kalendermaanden voor de beoogde ingangsdatum daartoe verzoeken.</text:p>
              </text:section>
            </text:section>
            <text:section text:name="paragraaf_id1-3-2-2-13-33" text:style-name="paragraaf">
              <text:p text:style-name="paragraaf_kop"><text:span text:style-name="label">Artikel</text:span> <text:span text:style-name="nr">9b:27</text:span> Vervallen</text:p>
              <text:section text:name="structuurtekst_id1-3-2-2-13-33-2" text:style-name="structuurtekst">
                <text:p text:style-name="al">(vervallen)</text:p>
              </text:section>
            </text:section>
            <text:section text:name="paragraaf_id1-3-2-2-13-34" text:style-name="paragraaf">
              <text:p text:style-name="paragraaf_kop"><text:span text:style-name="label">Artikel</text:span> <text:span text:style-name="nr">9b:27a</text:span> Toelage onregelmatige dienst, eindejaarsuitkering en vakantietoelage tijdens de periode van artikel 9b:26</text:p>
              <text:section text:name="structuurtekst_id1-3-2-2-13-34-2" text:style-name="structuurtekst">
                <text:p text:style-name="al">Tijdens de periode, bedoeld in artikel 9b:26, eerste lid, zijn de artikelen 3:3 en 3:3:1, respectievelijk artikel 19a:8, artikel 3:6 en artikel 6:3 niet van toepassing.</text:p>
              </text:section>
            </text:section>
            <text:section text:name="paragraaf_id1-3-2-2-13-35" text:style-name="paragraaf">
              <text:p text:style-name="paragraaf_kop"><text:span text:style-name="label">Artikel</text:span> <text:span text:style-name="nr">9b:28</text:span> Gedeeltelijk doorbetaald buitengewoon verlof voor de ambtenaar geboren na 1949 met minder dan 20 dienstjaren op 1 januari 2006 in een bezwarende functie</text:p>
              <text:section text:name="structuurtekst_id1-3-2-2-13-35-2" text:style-name="structuurtekst">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3-35-2-3">
                  <text:list-item text:style-override="id1-3-2-2-13-35-2-3-1">
                    <text:number>a.</text:number>
                    <text:p text:style-name="al"> 5 tot 10 jaar: 58 jaar en 75% </text:p>
                  </text:list-item>
                  <text:list-item text:style-override="id1-3-2-2-13-35-2-3-2">
                    <text:number>b.</text:number>
                    <text:p text:style-name="al"> 10 tot 15 jaar: 57 jaar en 78% </text:p>
                  </text:list-item>
                  <text:list-item text:style-override="id1-3-2-2-13-35-2-3-3">
                    <text:number>c.</text:number>
                    <text:p text:style-name="al"> 15 tot 20 jaar: 56 jaar en 80%</text:p>
                  </text:list-item>
                </text:list>
                <text:p text:style-name="al"/>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Lid 3</text:p>
                <text:p text:style-name="al">De datum, bedoeld in het eerste lid wordt uitgesteld met die periode, waarmee het moment van de ambtenaar die gebruik heeft gemaakt van het vijfde lid van artikel 9b:26 later is ingegaan.</text:p>
              </text:section>
            </text:section>
            <text:section text:name="paragraaf_id1-3-2-2-13-36" text:style-name="paragraaf">
              <text:p text:style-name="paragraaf_kop"><text:span text:style-name="label">Artikel</text:span> <text:span text:style-name="nr">9b:29</text:span> Pensioenopbouw tijdens periode van artikel 9b:28</text:p>
              <text:section text:name="structuurtekst_id1-3-2-2-13-36-2" text:style-name="structuurtekst">
                <text:p text:style-name="al">Tijdens de periode, bedoeld in artikel 9b:28, bouwt de ambtenaar pensioen op over de volledige bezoldiging.</text:p>
              </text:section>
            </text:section>
            <text:section text:name="paragraaf_id1-3-2-2-13-37" text:style-name="paragraaf">
              <text:p text:style-name="paragraaf_kop"><text:span text:style-name="label">Artikel</text:span> <text:span text:style-name="nr">9b:30</text:span> Ambtsjubileumgratificatie tijdens periode van artikel 9b:28</text:p>
              <text:section text:name="structuurtekst_id1-3-2-2-13-37-2" text:style-name="structuurtekst">
                <text:p text:style-name="al">De jaren dat de ambtenaar op grond van artikel 9b:28 volledig buitengewoon verlof is verleend, tegen doorbetaling van 75%, 78% of 80% van de voor de ambtenaar geldende bezoldiging, tellen voor de berekening van de ambtsjubileumgratificatie niet mee.</text:p>
              </text:section>
            </text:section>
            <text:section text:name="paragraaf_id1-3-2-2-13-38" text:style-name="paragraaf">
              <text:p text:style-name="paragraaf_kop"><text:span text:style-name="label">Artikel</text:span> <text:span text:style-name="nr">9b:31</text:span> Vakantieopbouw tijdens de periode van artikel 9b:26 en 9b:28</text:p>
              <text:section text:name="structuurtekst_id1-3-2-2-13-38-2" text:style-name="structuurtekst">
                <text:p text:style-name="al">Gedurende de periode, bedoeld in artikel 9b:26 en artikel 9b:28, vindt opbouw van vakantie-uren plaats naar rato van het aantal uren dat de ambtenaar werkt. </text:p>
              </text:section>
            </text:section>
            <text:section text:name="paragraaf_id1-3-2-2-13-39" text:style-name="paragraaf">
              <text:p text:style-name="paragraaf_kop"><text:span text:style-name="label">Artikel</text:span> <text:span text:style-name="nr">9b:32</text:span> Vervallen</text:p>
              <text:section text:name="structuurtekst_id1-3-2-2-13-39-2" text:style-name="structuurtekst">
                <text:p text:style-name="al">(Vervallen)</text:p>
              </text:section>
            </text:section>
            <text:section text:name="paragraaf_id1-3-2-2-13-40" text:style-name="paragraaf">
              <text:p text:style-name="paragraaf_kop"><text:span text:style-name="label">Artikel</text:span> <text:span text:style-name="nr">9b:33</text:span> Vervallen</text:p>
              <text:section text:name="structuurtekst_id1-3-2-2-13-40-2" text:style-name="structuurtekst">
                <text:p text:style-name="al">(Vervallen)</text:p>
              </text:section>
            </text:section>
            <text:section text:name="paragraaf_id1-3-2-2-13-41" text:style-name="paragraaf">
              <text:p text:style-name="paragraaf_kop"><text:span text:style-name="label">Artikel</text:span> <text:span text:style-name="nr">9b:34</text:span> Verrekening inkomsten tijdens de periode van artikel 9b:26 en artikel 9b:28</text:p>
              <text:section text:name="structuurtekst_id1-3-2-2-13-41-2" text:style-name="structuurtekst">
                <text:p text:style-name="al">Lid 1</text:p>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42" text:style-name="paragraaf">
              <text:p text:style-name="paragraaf_kop"><text:span text:style-name="label">Artikel</text:span> <text:span text:style-name="nr">9b:35</text:span> Onbezoldigd volledig verlof voor de ambtenaar geboren na 1949 met minder dan 20 dienstjaren op 1 januari 2006 in een bezwarende functie</text:p>
              <text:section text:name="structuurtekst_id1-3-2-2-13-42-2" text:style-name="structuurtekst">
                <text:p text:style-name="al">Lid 1</text:p>
                <text:p text:style-name="al">De ambtenaar wordt vanaf de eerste dag van de maand volgend op de maand waarin de ambtenaar de leeftijd van 59 jaar bereikt onbezoldigd volledig verlof verleend.</text:p>
                <text:p text:style-name="al">Lid 2</text:p>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het moment van de ambtenaar, die gebruik heeft gemaakt van het vijfde lid van artikel 9b:26 later is ingegaan.</text:p>
                <text:p text:style-name="al">Lid 4</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section>
            </text:section>
            <text:section text:name="paragraaf_id1-3-2-2-13-43" text:style-name="paragraaf">
              <text:p text:style-name="paragraaf_kop"><text:span text:style-name="label">Artikel</text:span> <text:span text:style-name="nr">9b:36</text:span> Premieverdeling bij pensioenopbouw tijdens onbezoldigd volledig verlof</text:p>
              <text:section text:name="structuurtekst_id1-3-2-2-13-43-2" text:style-name="structuurtekst">
                <text:p text:style-name="al">Lid 1</text:p>
                <text:p text:style-name="al">Wanneer de periode van het onbezoldig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35,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44" text:style-name="paragraaf">
              <text:p text:style-name="paragraaf_kop"><text:span text:style-name="label">Artikel</text:span> <text:span text:style-name="nr">9b:37</text:span> Vervallen</text:p>
              <text:section text:name="structuurtekst_id1-3-2-2-13-44-2" text:style-name="structuurtekst">
                <text:p text:style-name="al">(Vervallen)</text:p>
              </text:section>
            </text:section>
            <text:section text:name="paragraaf_id1-3-2-2-13-45" text:style-name="paragraaf">
              <text:p text:style-name="paragraaf_kop"><text:span text:style-name="label">Artikel</text:span> <text:span text:style-name="nr">9b:38</text:span> Vakantieopbouw tijdens onbezoldigd volledig verlof</text:p>
              <text:section text:name="structuurtekst_id1-3-2-2-13-45-2" text:style-name="structuurtekst">
                <text:p text:style-name="al">Gedurende de periode van het onbezoldigd volledig verlof, bedoeld in artikel 9b:35, vindt geen opbouw van vakantie-uren plaats. </text:p>
              </text:section>
            </text:section>
            <text:section text:name="paragraaf_id1-3-2-2-13-46" text:style-name="paragraaf">
              <text:p text:style-name="paragraaf_kop"><text:span text:style-name="label">Artikel</text:span> <text:span text:style-name="nr">9b:39</text:span> Vervallen</text:p>
              <text:section text:name="structuurtekst_id1-3-2-2-13-46-2" text:style-name="structuurtekst">
                <text:p text:style-name="al">(Vervallen)</text:p>
              </text:section>
            </text:section>
            <text:section text:name="paragraaf_id1-3-2-2-13-47" text:style-name="paragraaf">
              <text:p text:style-name="paragraaf_kop"><text:span text:style-name="label">Artikel</text:span> <text:span text:style-name="nr">9b:40</text:span> Vervallen</text:p>
              <text:section text:name="structuurtekst_id1-3-2-2-13-47-2" text:style-name="structuurtekst">
                <text:p text:style-name="al">(Vervallen)</text:p>
              </text:section>
            </text:section>
            <text:section text:name="paragraaf_id1-3-2-2-13-48" text:style-name="paragraaf">
              <text:p text:style-name="paragraaf_kop"><text:span text:style-name="label">Artikel</text:span> <text:span text:style-name="nr">9b:41</text:span> Ziekte tijdens onbezoldigd volledig verlof</text:p>
              <text:section text:name="structuurtekst_id1-3-2-2-13-48-2" text:style-name="structuurtekst">
                <text:p text:style-name="al">Ziekte tijdens de periode van het onbezoldigd volledig verlof, bedoeld in artikel 9b:35, leidt niet tot stopzetting van het onbezoldigd volledig verlof.</text:p>
              </text:section>
            </text:section>
            <text:section text:name="paragraaf_id1-3-2-2-13-49" text:style-name="paragraaf">
              <text:p text:style-name="paragraaf_kop"><text:span text:style-name="label">Artikel</text:span> <text:span text:style-name="nr">9b:42</text:span> Ambtsjubileumgratificatie tijdens onbezoldigd volledig verlof</text:p>
              <text:section text:name="structuurtekst_id1-3-2-2-13-49-2" text:style-name="structuurtekst">
                <text:p text:style-name="al">De periode van het onbezoldigd volledig verlof, bedoeld in artikel 9b:35, telt niet mee voor de berekening van de ambtsjubileumgratificatie.</text:p>
              </text:section>
            </text:section>
            <text:section text:name="paragraaf_id1-3-2-2-13-50" text:style-name="paragraaf">
              <text:p text:style-name="paragraaf_kop"><text:span text:style-name="label">Artikel</text:span> <text:span text:style-name="nr">9b:43</text:span> Arbeidsongeschiktheid en garantieregeling bij arbeidsongeschiktheid na de leeftijd van 50 jaar voor de ambtenaar geboren na 1949 met minder dan 20 dienstjaren op 1 januari 2006 in een bezwarende functie</text:p>
              <text:section text:name="structuurtekst_id1-3-2-2-13-50-2" text:style-name="structuurtekst">
                <text:p text:style-name="al">Lid 1</text:p>
                <text:p text:style-name="al">De ambtenaar die medisch niet geschikt is om op de wijze, bedoeld in artikel 9b:26, eerste lid, in zijn bezwarende functie door te werken, wordt beter gemeld op de datum, bedoeld in artikel 9b:28.</text:p>
                <text:p text:style-name="al">Lid 2</text:p>
                <text:p text:style-name="al">Op de ambtenaar wiens eerste ziektedag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Lid 5</text:p>
                <text:p text:style-name="al">Op de ambtenaar, genoemd in het derde lid, blijven vanaf de datum van herstel artikel 9b:26 tot en met artikel 9b:42 van toepassing.</text:p>
              </text:section>
            </text:section>
            <text:section text:name="paragraaf_id1-3-2-2-13-51" text:style-name="paragraaf">
              <text:p text:style-name="paragraaf_kop"><text:span text:style-name="label">Artikel</text:span> <text:span text:style-name="nr">9b:44</text:span> Levensloop voor de ambtenaar met minder dan 20 dienstjaren op 1 januari 2006</text:p>
              <text:section text:name="structuurtekst_id1-3-2-2-13-51-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 </text:p>
              </text:section>
            </text:section>
            <text:section text:name="paragraaf_id1-3-2-2-13-52" text:style-name="paragraaf">
              <text:p text:style-name="paragraaf_kop"><text:span text:style-name="label">Artikel</text:span> <text:span text:style-name="nr">9b:45</text:span> Inkoop OP voor de ambtenaar met minder dan 20 dienstjaren op 1 januari 2006</text:p>
              <text:section text:name="structuurtekst_id1-3-2-2-13-52-2" text:style-name="structuurtekst">
                <text:p text:style-name="al">Lid 1</text:p>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Voor de ambtenaar, die op de leeftijd van 53 jaar nog geen 20 dienstjaren heeft, wordt het percentage van 57% genoemd in het eerste lid gedeeld door 20 en vermenigvuldigd met het aantal dienstjaren dat de ambtenaar heeft op de leeftijd van 53 jaar. </text:p>
                <text:p text:style-name="al">Lid 3</text:p>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p text:style-name="al">Lid 4</text:p>
                <text:p text:style-name="al">Wanneer er onvoldoende fiscale ruimte is, wordt hetgeen niet in ABP Extra Pensioen gestort kan worden, aan de ambtenaar overgemaakt.</text:p>
                <text:p text:style-name="al">Lid 5</text:p>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Lid 6</text:p>
                <text:p text:style-name="al">Het op grond van dit artikel uitgekeerde bedrag behoort niet tot het pensioengevend inkomen als bedoeld in artikel 3.1 van het pensioenreglement van de Stichting Pensioenfonds ABP.</text:p>
                <text:p text:style-name="al">Lid 7</text:p>
                <text:p text:style-name="al">Het op grond van dit artikel uitgekeerde bedrag behoort niet tot de bezoldiging.</text:p>
                <text:p text:style-name="al">Lid 8</text:p>
                <text:p text:style-name="al">Bij opschuiven van het moment waarop mensen minder gaan werken, als bedoeld in artikel 9b:26, vijfde lid, wordt het aantal dienstjaren niet verhoogd met het aantal jaren na 59 jaar.</text:p>
                <text:p text:style-name="al">Lid 9</text:p>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p text:style-name="al">Lid 10</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53" text:style-name="paragraaf">
              <text:p text:style-name="paragraaf_kop"><text:span text:style-name="label">Artikel</text:span> <text:span text:style-name="nr">9b:45a</text:span> Leeftijdsafhankelijke factor voor de ambtenaar met minder dan 20 dienstjaren op 1 januari 2006 </text:p>
              <text:section text:name="structuurtekst_id1-3-2-2-13-53-2" text:style-name="structuurtekst">
                <text:p text:style-name="al">Lid 1</text:p>
                <text:p text:style-name="al">De in het artikel 9b:45 genoemde leeftijdsafhankelijke factor is afhankelijk van de door ABP gehanteerde actuariële tarieven.</text:p>
                <text:p text:style-name="al">Lid 2</text:p>
                <text:p text:style-name="al">De leeftijdsafhankelijke bijdrage bedraagt:</text:p>
                <text:section text:name="table_id1-3-2-2-13-53-2-5" text:style-name="table">
                  <text:p text:style-name="table_top"/>
                  <table:table table:style-name="tgroup">
                    <table:table-column table:style-name="id1-3-2-2-13-53-2-5-1-1"/>
                    <table:table-column table:style-name="id1-3-2-2-13-53-2-5-1-2"/>
                    <table:table-column table:style-name="id1-3-2-2-13-53-2-5-1-3"/>
                    <table:table-column table:style-name="id1-3-2-2-13-53-2-5-1-4"/>
                    <table:table-column table:style-name="id1-3-2-2-13-53-2-5-1-5"/>
                    <table:table-column table:style-name="id1-3-2-2-13-53-2-5-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style-name="al">Lid 3</text:p>
                <text:p text:style-name="al">Wanneer de in lid 1 genoemde tarieven door ABP worden gewijzigd, stellen LOGA-partijen nieuwe leeftijdsafhankelijke factoren vast.</text:p>
              </text:section>
            </text:section>
            <text:section text:name="paragraaf_id1-3-2-2-13-54" text:style-name="paragraaf">
              <text:p text:style-name="paragraaf_kop"><text:span text:style-name="label">Artikel</text:span> <text:span text:style-name="nr">9b:45b</text:span> Inkoop OP bij regionalisering</text:p>
              <text:section text:name="structuurtekst_id1-3-2-2-13-54-2" text:style-name="structuurtekst">
                <text:p text:style-name="al">In afwijking van artikel 9b:45, vijfde lid, wordt voor de ambtenaar</text:p>
                <text:list text:style-name="id1-3-2-2-13-54-2-2">
                  <text:list-item text:style-override="id1-3-2-2-13-54-2-2-1">
                    <text:number>•</text:number>
                    <text:p text:style-name="al">die wegens regionalisering van de gemeentelijke beroepsbrandweer uit de bezwarende functie wordt ontslagen en</text:p>
                  </text:list-item>
                  <text:list-item text:style-override="id1-3-2-2-13-54-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55" text:style-name="paragraaf">
              <text:p text:style-name="paragraaf_kop"><text:span text:style-name="label">Paragraaf</text:span> <text:span text:style-name="nr">4</text:span> Vervallen</text:p>
              <text:section text:name="structuurtekst_id1-3-2-2-13-55-2" text:style-name="structuurtekst">
                <text:p text:style-name="al">Artikel 9b:46 tm 9b:49 zijn vervallen.</text:p>
              </text:section>
            </text:section>
            <text:section text:name="paragraaf_id1-3-2-2-13-56" text:style-name="paragraaf">
              <text:p text:style-name="paragraaf_kop"><text:span text:style-name="label">Artikel</text:span> <text:span text:style-name="nr">9b:46</text:span> tm 9b:49 Vervallen</text:p>
              <text:section text:name="structuurtekst_id1-3-2-2-13-56-2" text:style-name="structuurtekst">
                <text:p text:style-name="al">Vervallen</text:p>
              </text:section>
            </text:section>
            <text:section text:name="paragraaf_id1-3-2-2-13-57" text:style-name="paragraaf">
              <text:p text:style-name="paragraaf_kop"><text:span text:style-name="label">Paragraaf</text:span> <text:span text:style-name="nr">5</text:span> De ambtenaar in een niet bezwarende functie</text:p>
              <text:section text:name="structuurtekst_id1-3-2-2-13-57-2" text:style-name="structuurtekst">
                <text:list text:style-name="id1-3-2-2-13-57-2-1">
                  <text:list-item text:style-override="id1-3-2-2-13-57-2-1-1">
                    <text:number>•</text:number>
                    <text:p text:style-name="al">Artikel 9b:50 Werkingssfeer</text:p>
                  </text:list-item>
                  <text:list-item text:style-override="id1-3-2-2-13-57-2-1-2">
                    <text:number>•</text:number>
                    <text:p text:style-name="al">Artikel 9b:51 De ambtenaar geboren na 1949 met 20 dienstjaren of meer op 1 januari 2006, in een niet bezwarende functie</text:p>
                  </text:list-item>
                  <text:list-item text:style-override="id1-3-2-2-13-57-2-1-3">
                    <text:number>•</text:number>
                    <text:p text:style-name="al">Artikel 9b:52 Vervallen</text:p>
                  </text:list-item>
                  <text:list-item text:style-override="id1-3-2-2-13-57-2-1-4">
                    <text:number>•</text:number>
                    <text:p text:style-name="al">Artikel 9b:52a Vervallen</text:p>
                  </text:list-item>
                  <text:list-item text:style-override="id1-3-2-2-13-57-2-1-5">
                    <text:number>•</text:number>
                    <text:p text:style-name="al">Artikel 9b:53 Vervallen</text:p>
                  </text:list-item>
                </text:list>
                <text:p text:style-name="al"/>
              </text:section>
            </text:section>
            <text:section text:name="paragraaf_id1-3-2-2-13-58" text:style-name="paragraaf">
              <text:p text:style-name="paragraaf_kop"><text:span text:style-name="label">Artikel</text:span> <text:span text:style-name="nr">9b:50</text:span> Werkingssfeer</text:p>
              <text:section text:name="structuurtekst_id1-3-2-2-13-58-2" text:style-name="structuurtekst">
                <text:p text:style-name="al">Deze paragraaf is van toepassing op de ambtenaar in een niet bezwarende functie.</text:p>
              </text:section>
            </text:section>
            <text:section text:name="paragraaf_id1-3-2-2-13-59" text:style-name="paragraaf">
              <text:p text:style-name="paragraaf_kop"><text:span text:style-name="label">Artikel</text:span> <text:span text:style-name="nr">9b:51</text:span> De ambtenaar geboren na 1949 met 20 dienstjaren of meer op 1 januari 2006, in een niet bezwarende functie</text:p>
              <text:section text:name="structuurtekst_id1-3-2-2-13-59-2" text:style-name="structuurtekst">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Lid 2</text:p>
                <text:p text:style-name="al">De levensloopbijdrage wordt betaald over maximaal 20 jaar, die direct voorafgaan aan 1 januari 2006.</text:p>
                <text:p text:style-name="al">Lid 3</text:p>
                <text:p text:style-name="al">De levensloopbijdrage behoort niet tot het pensioengevend inkomen als bedoeld in artikel 3.1, lid 1, sub g van het pensioenreglement van de Stichting Pensioenfonds ABP.</text:p>
              </text:section>
            </text:section>
            <text:section text:name="paragraaf_id1-3-2-2-13-60" text:style-name="paragraaf">
              <text:p text:style-name="paragraaf_kop"><text:span text:style-name="label">Artikel</text:span> <text:span text:style-name="nr">9b:52</text:span> Vervallen</text:p>
              <text:section text:name="structuurtekst_id1-3-2-2-13-60-2" text:style-name="structuurtekst">
                <text:p text:style-name="al">Vervallen</text:p>
              </text:section>
            </text:section>
            <text:section text:name="paragraaf_id1-3-2-2-13-61" text:style-name="paragraaf">
              <text:p text:style-name="paragraaf_kop"><text:span text:style-name="label">Artikel</text:span> <text:span text:style-name="nr">9b:52a</text:span> Vervallen</text:p>
              <text:section text:name="structuurtekst_id1-3-2-2-13-61-2" text:style-name="structuurtekst">
                <text:p text:style-name="al">Vervallen</text:p>
              </text:section>
            </text:section>
            <text:section text:name="paragraaf_id1-3-2-2-13-62" text:style-name="paragraaf">
              <text:p text:style-name="paragraaf_kop"><text:span text:style-name="label">Artikel</text:span> <text:span text:style-name="nr">9b:53</text:span> Vervallen</text:p>
              <text:section text:name="structuurtekst_id1-3-2-2-13-62-2" text:style-name="structuurtekst">
                <text:p text:style-name="al">Vervallen</text:p>
              </text:section>
            </text:section>
            <text:section text:name="paragraaf_id1-3-2-2-13-63"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section text:name="structuurtekst_id1-3-2-2-13-63-2" text:style-name="structuurtekst">
                <text:list text:style-name="id1-3-2-2-13-63-2-1">
                  <text:list-item text:style-override="id1-3-2-2-13-63-2-1-1">
                    <text:number>•</text:number>
                    <text:p text:style-name="al">Artikel 9b:54 Werkingssfeer</text:p>
                  </text:list-item>
                  <text:list-item text:style-override="id1-3-2-2-13-63-2-1-2">
                    <text:number>•</text:number>
                    <text:p text:style-name="al">Artikel 9b:55 Analoge toepassing</text:p>
                  </text:list-item>
                  <text:list-item text:style-override="id1-3-2-2-13-63-2-1-3">
                    <text:number>•</text:number>
                    <text:p text:style-name="al">Artikel 9b:56 Volledig buitengewoon verlof</text:p>
                  </text:list-item>
                  <text:list-item text:style-override="id1-3-2-2-13-63-2-1-4">
                    <text:number>•</text:number>
                    <text:p text:style-name="al">Artikel 9b:57 Toelage onregelmatige dienst, eindejaarsuitkering en vakantietoelage tijdens de periode van artikel 9b:56</text:p>
                  </text:list-item>
                  <text:list-item text:style-override="id1-3-2-2-13-63-2-1-5">
                    <text:number>•</text:number>
                    <text:p text:style-name="al">Artikel 9b:58 Vervallen</text:p>
                  </text:list-item>
                  <text:list-item text:style-override="id1-3-2-2-13-63-2-1-6">
                    <text:number>•</text:number>
                    <text:p text:style-name="al">Artikel 9b:60 Verrekening inkomsten tijdens de periode van artikel 9b:56</text:p>
                  </text:list-item>
                  <text:list-item text:style-override="id1-3-2-2-13-63-2-1-7">
                    <text:number>•</text:number>
                    <text:p text:style-name="al">Artikel 9b:61 Vakantieopbouw tijdens volledig buitengewoon verlof</text:p>
                  </text:list-item>
                  <text:list-item text:style-override="id1-3-2-2-13-63-2-1-8">
                    <text:number>•</text:number>
                    <text:p text:style-name="al">Artikel 9b:62 Ziekte tijdens volledig buitengewoon verlof</text:p>
                  </text:list-item>
                  <text:list-item text:style-override="id1-3-2-2-13-63-2-1-9">
                    <text:number>•</text:number>
                    <text:p text:style-name="al">Artikel 9b:63 Garantieregeling bij arbeidsongeschiktheid na de leeftijd van 50 jaar</text:p>
                  </text:list-item>
                  <text:list-item text:style-override="id1-3-2-2-13-63-2-1-10">
                    <text:number>•</text:number>
                    <text:p text:style-name="al">Artikel 9b:64 Volledig buitengewoon verlof bij regionalisering</text:p>
                  </text:list-item>
                </text:list>
                <text:p text:style-name="al"/>
              </text:section>
            </text:section>
            <text:section text:name="paragraaf_id1-3-2-2-13-64" text:style-name="paragraaf">
              <text:p text:style-name="paragraaf_kop"><text:span text:style-name="label">Artikel</text:span> <text:span text:style-name="nr">9b:54</text:span> Werkingssfeer</text:p>
              <text:section text:name="structuurtekst_id1-3-2-2-13-64-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section>
            </text:section>
            <text:section text:name="paragraaf_id1-3-2-2-13-65" text:style-name="paragraaf">
              <text:p text:style-name="paragraaf_kop"><text:span text:style-name="label">Artikel</text:span> <text:span text:style-name="nr">9b:55</text:span> Analoge toepassing</text:p>
              <text:section text:name="structuurtekst_id1-3-2-2-13-65-2" text:style-name="structuurtekst">
                <text:p text:style-name="al">De artikelen 9b:4 tot en met artikel 9b:10, artikel 9b:20, artikel 9b:22, artikel 9b:22a en artikel 9b:22b zijn van toepassing.</text:p>
              </text:section>
            </text:section>
            <text:section text:name="paragraaf_id1-3-2-2-13-66" text:style-name="paragraaf">
              <text:p text:style-name="paragraaf_kop"><text:span text:style-name="label">Artikel</text:span> <text:span text:style-name="nr">9b:56</text:span> Volledig buitengewoon verlof </text:p>
              <text:section text:name="structuurtekst_id1-3-2-2-13-66-2" text:style-name="structuurtekst">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Lid 3</text:p>
                <text:p text:style-name="al">Het volledig buitengewoon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section>
            </text:section>
            <text:section text:name="paragraaf_id1-3-2-2-13-67" text:style-name="paragraaf">
              <text:p text:style-name="paragraaf_kop"><text:span text:style-name="label">Artikel</text:span> <text:span text:style-name="nr">9b:57</text:span> Toelage onregelmatige dienst, eindejaarsuitkering en vakantietoelage tijdens de periode van artikel 9b:56</text:p>
              <text:section text:name="structuurtekst_id1-3-2-2-13-67-2" text:style-name="structuurtekst">
                <text:p text:style-name="al">Tijdens de periode, bedoeld in artikel 9b:56 zijn de artikelen 3:3 en 3:3:1, respectievelijk artikel 19a:8, artikel 3:6 en artikel 6:3 niet van toepassing.</text:p>
              </text:section>
            </text:section>
            <text:section text:name="paragraaf_id1-3-2-2-13-68" text:style-name="paragraaf">
              <text:p text:style-name="paragraaf_kop"><text:span text:style-name="label">Artikel</text:span> <text:span text:style-name="nr">9b:58</text:span> Vervallen</text:p>
              <text:section text:name="structuurtekst_id1-3-2-2-13-68-2" text:style-name="structuurtekst">
                <text:p text:style-name="al">(Vervallen)</text:p>
              </text:section>
            </text:section>
            <text:section text:name="paragraaf_id1-3-2-2-13-69" text:style-name="paragraaf">
              <text:p text:style-name="paragraaf_kop"><text:span text:style-name="label">Artikel</text:span> <text:span text:style-name="nr">9b:59</text:span> Ambtsjubileumgratificatie tijdens periode van artikel 9b:56</text:p>
              <text:section text:name="structuurtekst_id1-3-2-2-13-69-2" text:style-name="structuurtekst">
                <text:p text:style-name="al">De jaren dat de ambtenaar op grond van artikel 9b:56 volledig buitengewoon verlof is verleend, tegen doorbetaling van 70% van de voor de ambtenaar geldende bezoldiging, tellen voor de berekening van de ambtsjubileumgratificatie niet mee. </text:p>
              </text:section>
            </text:section>
            <text:section text:name="paragraaf_id1-3-2-2-13-70" text:style-name="paragraaf">
              <text:p text:style-name="paragraaf_kop"><text:span text:style-name="label">Artikel</text:span> <text:span text:style-name="nr">9b:60</text:span> Verrekening inkomsten tijdens de periode van artikel 9b:56 </text:p>
              <text:section text:name="structuurtekst_id1-3-2-2-13-70-2" text:style-name="structuurtekst">
                <text:p text:style-name="al">Lid 1 </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71" text:style-name="paragraaf">
              <text:p text:style-name="paragraaf_kop"><text:span text:style-name="label">Artikel</text:span> <text:span text:style-name="nr">9b:61</text:span> Vakantieopbouw tijdens volledig buitengewoon verlof </text:p>
              <text:section text:name="structuurtekst_id1-3-2-2-13-71-2" text:style-name="structuurtekst">
                <text:p text:style-name="al">Gedurende de periode van het volledig buitengewoon verlof, bedoeld in artikel 9b:56 vindt geen opbouw van vakantie-uren plaats.</text:p>
              </text:section>
            </text:section>
            <text:section text:name="paragraaf_id1-3-2-2-13-72" text:style-name="paragraaf">
              <text:p text:style-name="paragraaf_kop"><text:span text:style-name="label">Artikel</text:span> <text:span text:style-name="nr">9b:62</text:span> Ziekte tijdens volledig buitengewoon verlof </text:p>
              <text:section text:name="structuurtekst_id1-3-2-2-13-72-2" text:style-name="structuurtekst">
                <text:p text:style-name="al">Ziekte tijdens de periode van het volledig buitengewoon verlof, bedoeld in artikel 9b:55, leidt niet tot stopzetting van het volledig buitengewoon verlof.</text:p>
              </text:section>
            </text:section>
            <text:section text:name="paragraaf_id1-3-2-2-13-73" text:style-name="paragraaf">
              <text:p text:style-name="paragraaf_kop"><text:span text:style-name="label">Artikel</text:span> <text:span text:style-name="nr">9b:63</text:span> Garantieregeling bij arbeidsongeschiktheid na de leeftijd van 50 jaar</text:p>
              <text:section text:name="structuurtekst_id1-3-2-2-13-73-2" text:style-name="structuurtekst">
                <text:p text:style-name="al">Lid 1 </text:p>
                <text:p text:style-name="al">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74" text:style-name="paragraaf">
              <text:p text:style-name="paragraaf_kop"><text:span text:style-name="label">Artikel</text:span> <text:span text:style-name="nr">9b:64</text:span> Volledig buitengewoon verlof bij regionalisering </text:p>
              <text:section text:name="structuurtekst_id1-3-2-2-13-74-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section text:name="paragraaf_id1-3-2-2-13-75"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structuurtekst_id1-3-2-2-13-75-2" text:style-name="structuurtekst">
                <text:list text:style-name="id1-3-2-2-13-75-2-1">
                  <text:list-item text:style-override="id1-3-2-2-13-75-2-1-1">
                    <text:number>•</text:number>
                    <text:p text:style-name="al">Artikel 9b:65 Werkingssfeer</text:p>
                  </text:list-item>
                  <text:list-item text:style-override="id1-3-2-2-13-75-2-1-2">
                    <text:number>•</text:number>
                    <text:p text:style-name="al">Artikel 9b:66 Analoge toepassing</text:p>
                  </text:list-item>
                  <text:list-item text:style-override="id1-3-2-2-13-75-2-1-3">
                    <text:number>•</text:number>
                    <text:p text:style-name="al">Artikel 9b:67 Volledig buitengewoon verlof</text:p>
                  </text:list-item>
                  <text:list-item text:style-override="id1-3-2-2-13-75-2-1-4">
                    <text:number>•</text:number>
                    <text:p text:style-name="al">Artikel 9b:68 Toelage onregelmatige dienst, eindejaarsuitkering en vakantietoelage tijdens de periode van artikel 9b:67</text:p>
                  </text:list-item>
                  <text:list-item text:style-override="id1-3-2-2-13-75-2-1-5">
                    <text:number>•</text:number>
                    <text:p text:style-name="al">Artikel 9b:69 Vervallen</text:p>
                  </text:list-item>
                  <text:list-item text:style-override="id1-3-2-2-13-75-2-1-6">
                    <text:number>•</text:number>
                    <text:p text:style-name="al">Artikel 9b:70 Ambtsjubileumgratificatie tijdens periode van artikel 9b:67</text:p>
                  </text:list-item>
                  <text:list-item text:style-override="id1-3-2-2-13-75-2-1-7">
                    <text:number>•</text:number>
                    <text:p text:style-name="al">Artikel 9b:71 Verrekening inkomsten tijdens de periode van artikel 9b:67</text:p>
                  </text:list-item>
                  <text:list-item text:style-override="id1-3-2-2-13-75-2-1-8">
                    <text:number>•</text:number>
                    <text:p text:style-name="al">Artikel 9b:72 Vakantieopbouw tijdens volledig buitengewoon verlof</text:p>
                  </text:list-item>
                  <text:list-item text:style-override="id1-3-2-2-13-75-2-1-9">
                    <text:number>•</text:number>
                    <text:p text:style-name="al">Artikel 9b:73 Ziekte tijdens volledig buitengewoon verlof</text:p>
                  </text:list-item>
                  <text:list-item text:style-override="id1-3-2-2-13-75-2-1-10">
                    <text:number>•</text:number>
                    <text:p text:style-name="al">Artikel 9b:74 Arbeidsongeschiktheid en garantieregeling bij arbeidsongeschiktheid na de leeftijd van 50 jaar</text:p>
                  </text:list-item>
                  <text:list-item text:style-override="id1-3-2-2-13-75-2-1-11">
                    <text:number>•</text:number>
                    <text:p text:style-name="al">Artikel 9b:75 Volledig buitengewoon verlof bij regionalisering</text:p>
                  </text:list-item>
                </text:list>
                <text:p text:style-name="al"/>
              </text:section>
            </text:section>
            <text:section text:name="paragraaf_id1-3-2-2-13-76" text:style-name="paragraaf">
              <text:p text:style-name="paragraaf_kop"><text:span text:style-name="label">Artikel</text:span> <text:span text:style-name="nr">9b:65</text:span> Werkingssfeer </text:p>
              <text:section text:name="structuurtekst_id1-3-2-2-13-76-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section text:name="paragraaf_id1-3-2-2-13-77" text:style-name="paragraaf">
              <text:p text:style-name="paragraaf_kop"><text:span text:style-name="label">Artikel</text:span> <text:span text:style-name="nr">9b:66</text:span> Analoge toepassing</text:p>
              <text:section text:name="structuurtekst_id1-3-2-2-13-77-2" text:style-name="structuurtekst">
                <text:p text:style-name="al">De artikelen 9b:24 tot en met artikel 9b:34, artikel 9b:45, artikel 9b:45a en artikel 9b:45b zijn van toepassing.</text:p>
              </text:section>
            </text:section>
            <text:section text:name="paragraaf_id1-3-2-2-13-78" text:style-name="paragraaf">
              <text:p text:style-name="paragraaf_kop"><text:span text:style-name="label">Artikel</text:span> <text:span text:style-name="nr">9b:67</text:span> Volledig buitengewoon verlof</text:p>
              <text:section text:name="structuurtekst_id1-3-2-2-13-78-2" text:style-name="structuurtekst">
                <text:p text:style-name="al">Lid 1 </text:p>
                <text:p text:style-name="al">De ambtenaar wordt vanaf de eerste dag van de maand volgend op de maand waarin de ambtenaar de leeftijd van 59 jaar bereikt volledig buitengewoon verlof verleend voor een periode van 3 jaar tegen doorbetaling van 70% van zijn bezoldiging. </text:p>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Lid 4</text:p>
                <text:p text:style-name="al">Het volledig buitengewoon verlof wordt uitgesteld met die periode, waarmee het moment van de ambtenaar, die gebruik heeft gemaakt van het vijfde lid van artikel 9b:26 later is ingegaan.</text:p>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6</text:p>
                <text:p text:style-name="al">De ambtenaar die van het vijfde lid gebruik wil maken, moet het college uiterlijk zes kalendermaanden jaar voor de beoogde ingangsdatum daartoe verzoeken.</text:p>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section>
            </text:section>
            <text:section text:name="paragraaf_id1-3-2-2-13-79" text:style-name="paragraaf">
              <text:p text:style-name="paragraaf_kop"><text:span text:style-name="label">Artikel</text:span> <text:span text:style-name="nr">9b:68</text:span> Toelage onregelmatige dienst, eindejaarsuitkering en vakantietoelage tijdens de periode van artikel 9b:67</text:p>
              <text:section text:name="structuurtekst_id1-3-2-2-13-79-2" text:style-name="structuurtekst">
                <text:p text:style-name="al">Tijdens de periode, bedoeld in artikel 9b:67 zijn de artikelen 3:3 en 3:3:1, respectievelijk artikel 19a:8, artikel 3:6 en artikel 6:3 niet van toepassing.</text:p>
              </text:section>
            </text:section>
            <text:section text:name="paragraaf_id1-3-2-2-13-80" text:style-name="paragraaf">
              <text:p text:style-name="paragraaf_kop"><text:span text:style-name="label">Artikel</text:span> <text:span text:style-name="nr">9b:69</text:span> Vervallen</text:p>
              <text:section text:name="structuurtekst_id1-3-2-2-13-80-2" text:style-name="structuurtekst">
                <text:p text:style-name="al">(Vervallen)</text:p>
              </text:section>
            </text:section>
            <text:section text:name="paragraaf_id1-3-2-2-13-81" text:style-name="paragraaf">
              <text:p text:style-name="paragraaf_kop"><text:span text:style-name="label">Artikel</text:span> <text:span text:style-name="nr">9b:70</text:span> Ambtsjubileumgratificatie tijdens periode van artikel 9b:67</text:p>
              <text:section text:name="structuurtekst_id1-3-2-2-13-81-2" text:style-name="structuurtekst">
                <text:p text:style-name="al">De jaren dat de ambtenaar op grond van artikel 9b:62 gedeeltelijk bezoldigd volledig verlof is verleend, tegen doorbetaling van 70% van de voor de ambtenaar geldende bezoldiging, tellen voor de berekening van de ambtsjubileumgratificatie niet mee. </text:p>
              </text:section>
            </text:section>
            <text:section text:name="paragraaf_id1-3-2-2-13-82" text:style-name="paragraaf">
              <text:p text:style-name="paragraaf_kop"><text:span text:style-name="label">Artikel</text:span> <text:span text:style-name="nr">9b:71</text:span> Verrekening inkomsten tijdens de periode van artikel 9b:67</text:p>
              <text:section text:name="structuurtekst_id1-3-2-2-13-82-2" text:style-name="structuurtekst">
                <text:p text:style-name="al">Lid 1 </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83" text:style-name="paragraaf">
              <text:p text:style-name="paragraaf_kop"><text:span text:style-name="label">Artikel</text:span> <text:span text:style-name="nr">9b:72</text:span> Vakantieopbouw tijdens volledig buitengewoon verlof </text:p>
              <text:section text:name="structuurtekst_id1-3-2-2-13-83-2" text:style-name="structuurtekst">
                <text:p text:style-name="al">Gedurende de periode van het gedeeltelijk bezoldigd volledig verlof, bedoeld in artikel 9b:67 vindt geen opbouw van vakantie-uren plaats.</text:p>
              </text:section>
            </text:section>
            <text:section text:name="paragraaf_id1-3-2-2-13-84" text:style-name="paragraaf">
              <text:p text:style-name="paragraaf_kop"><text:span text:style-name="label">Artikel</text:span> <text:span text:style-name="nr">9b:73</text:span> Ziekte tijdens volledig buitengewoon verlof</text:p>
              <text:section text:name="structuurtekst_id1-3-2-2-13-84-2" text:style-name="structuurtekst">
                <text:p text:style-name="al">Ziekte tijdens de periode van het volledig buitengewoon verlof, bedoeld in artikel 9b:67, leidt niet tot stopzetting van het gedeeltelijk bezoldigd volledig verlof.</text:p>
              </text:section>
            </text:section>
            <text:section text:name="paragraaf_id1-3-2-2-13-85" text:style-name="paragraaf">
              <text:p text:style-name="paragraaf_kop"><text:span text:style-name="label">Artikel</text:span> <text:span text:style-name="nr">9b:74</text:span> Arbeidsongeschiktheid en garantieregeling bij arbeidsongeschiktheid na de leeftijd van 50 jaar </text:p>
              <text:section text:name="structuurtekst_id1-3-2-2-13-85-2" text:style-name="structuurtekst">
                <text:p text:style-name="al">Lid 1 </text:p>
                <text:p text:style-name="al">De ambtenaar die medisch niet geschikt is om op de wijze, bedoeld in artikel 9b:26, eerste lid, in zijn bezwarende functie door te werken, wordt beter gemeld op de datum, bedoeld in artikel 9b:28. </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Lid 5</text:p>
                <text:p text:style-name="al">Op de ambtenaar, genoemd in het derde lid, blijven vanaf de datum van herstel artikel 9b:26 tot en met artikel 9b:34 alsmede 9b:67 tot en met 9b:73 van toepassing.</text:p>
              </text:section>
            </text:section>
            <text:section text:name="paragraaf_id1-3-2-2-13-86" text:style-name="paragraaf">
              <text:p text:style-name="paragraaf_kop"><text:span text:style-name="label">Artikel</text:span> <text:span text:style-name="nr">9b:75</text:span> Volledig buitengewoon verlof bij regionalisering </text:p>
              <text:section text:name="structuurtekst_id1-3-2-2-13-86-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 </text:p>
              </text:section>
            </text:section>
            <text:section text:name="paragraaf_id1-3-2-2-13-87" text:style-name="paragraaf">
              <text:p text:style-name="paragraaf_kop"><text:span text:style-name="label">Paragraaf</text:span> <text:span text:style-name="nr">8</text:span> De ambtenaar die voor 1 januari 2013 gebruik is gaan maken van het FLO-overgangsrecht en inactief is op 29 oktober 2016</text:p>
              <text:section text:name="structuurtekst_id1-3-2-2-13-87-2" text:style-name="structuurtekst">
                <text:list text:style-name="id1-3-2-2-13-87-2-1">
                  <text:list-item text:style-override="id1-3-2-2-13-87-2-1-1">
                    <text:number>•</text:number>
                    <text:p text:style-name="al">Artikel 9b:76</text:p>
                  </text:list-item>
                  <text:list-item text:style-override="id1-3-2-2-13-87-2-1-2">
                    <text:number>•</text:number>
                    <text:p text:style-name="al">Artikel 9b:77</text:p>
                  </text:list-item>
                  <text:list-item text:style-override="id1-3-2-2-13-87-2-1-3">
                    <text:number>•</text:number>
                    <text:p text:style-name="al">Artikel 9b:78</text:p>
                  </text:list-item>
                </text:list>
                <text:p text:style-name="al"/>
              </text:section>
            </text:section>
            <text:section text:name="paragraaf_id1-3-2-2-13-88" text:style-name="paragraaf">
              <text:p text:style-name="paragraaf_kop"><text:span text:style-name="label">Artikel</text:span> <text:span text:style-name="nr">9b:76</text:span> </text:p>
              <text:section text:name="structuurtekst_id1-3-2-2-13-88-2" text:style-name="structuurtekst">
                <text:p text:style-name="al">Deze paragraaf is van toepassing op de ambtenaar of de gewezen ambtenaar die vóór 1 januari 2013 gebruik is gaan maken van het bepaalde</text:p>
                <text:list text:style-name="id1-3-2-2-13-88-2-2">
                  <text:list-item text:style-override="id1-3-2-2-13-88-2-2-1">
                    <text:number>a.</text:number>
                    <text:p text:style-name="al">in artikel 9b:4 lid 1 of artikel 9b:26, of</text:p>
                  </text:list-item>
                  <text:list-item text:style-override="id1-3-2-2-13-88-2-2-2">
                    <text:number>b.</text:number>
                    <text:p text:style-name="al">in artikel 9b:11 lid 2 of 9b:35 lid 2</text:p>
                  </text:list-item>
                </text:list>
                <text:p text:style-name="al"/>
                <text:p text:style-name="al">en op 29 oktober 2016 met volledig buitengewoon verlof of onbezoldigd volledig verlof als bedoeld in dit hoofdstuk was.</text:p>
              </text:section>
            </text:section>
            <text:section text:name="paragraaf_id1-3-2-2-13-89" text:style-name="paragraaf">
              <text:p text:style-name="paragraaf_kop"><text:span text:style-name="label">Artikel</text:span> <text:span text:style-name="nr">9b:77</text:span> </text:p>
              <text:section text:name="structuurtekst_id1-3-2-2-13-89-2" text:style-name="structuurtekst">
                <text:p text:style-name="al">Lid 1 </text:p>
                <text:p text:style-name="al">De ambtenaar heeft gedurende zijn AOW-hiaat recht op een maandelijkse compensatie AOW. </text:p>
                <text:p text:style-name="al">Lid 2</text:p>
                <text:p text:style-name="al">De compensatie AOW is gelijk aan de bruto AOW-uitkering die voor de ambtenaar in de betreffende maand zou hebben bestaan, inclusief de inkomensondersteuning AOW en het vakantiegeld. Een korting op grond van artikel 13 AOW wordt hierbij buiten beschouwing gelaten.</text:p>
              </text:section>
            </text:section>
            <text:section text:name="paragraaf_id1-3-2-2-13-90" text:style-name="paragraaf">
              <text:p text:style-name="paragraaf_kop"><text:span text:style-name="label">Artikel</text:span> <text:span text:style-name="nr">9b:78</text:span> </text:p>
              <text:section text:name="structuurtekst_id1-3-2-2-13-90-2" text:style-name="structuurtekst">
                <text:p text:style-name="al">De compensatie bedoeld in artikel 9b:77 wordt verlaagd met</text:p>
                <text:list text:style-name="id1-3-2-2-13-90-2-2">
                  <text:list-item text:style-override="id1-3-2-2-13-90-2-2-1">
                    <text:number>a.</text:number>
                    <text:p text:style-name="al"> de door de ambtenaar ontvangen overbruggingsuitkering van de Sociale Verzekeringsbank. </text:p>
                  </text:list-item>
                  <text:list-item text:style-override="id1-3-2-2-13-90-2-2-2">
                    <text:number>b.</text:number>
                    <text:p text:style-name="al"> de hoogte van het bedrag dat de ambtenaar heeft ontvangen op grond van door de werkgever vanaf 2013 beschikbaar gestelde regelingen met als aantoonbaar doel de gevolgen van de verhoging van de AOW-leeftijd voor de ambtenaar te compenseren.</text:p>
                  </text:list-item>
                </text:list>
                <text:p text:style-name="al"/>
              </text:section>
            </text:section>
            <text:section text:name="paragraaf_id1-3-2-2-13-91" text:style-name="paragraaf">
              <text:p text:style-name="paragraaf_kop"><text:span text:style-name="label">Paragraaf</text:span> <text:span text:style-name="nr">9</text:span> De ambtenaar die vanaf 1 januari 2013 gebruik is gaan maken van het FLO-overgangsrecht en inactief is op 29 oktober 2016</text:p>
              <text:section text:name="structuurtekst_id1-3-2-2-13-91-2" text:style-name="structuurtekst">
                <text:list text:style-name="id1-3-2-2-13-91-2-1">
                  <text:list-item text:style-override="id1-3-2-2-13-91-2-1-1">
                    <text:number>•</text:number>
                    <text:p text:style-name="al">Artikel 9b:79</text:p>
                  </text:list-item>
                  <text:list-item text:style-override="id1-3-2-2-13-91-2-1-2">
                    <text:number>•</text:number>
                    <text:p text:style-name="al">Artikel 9b:80</text:p>
                  </text:list-item>
                  <text:list-item text:style-override="id1-3-2-2-13-91-2-1-3">
                    <text:number>•</text:number>
                    <text:p text:style-name="al">Artikel 9b:81</text:p>
                  </text:list-item>
                </text:list>
                <text:p text:style-name="al"/>
              </text:section>
            </text:section>
            <text:section text:name="paragraaf_id1-3-2-2-13-92" text:style-name="paragraaf">
              <text:p text:style-name="paragraaf_kop"><text:span text:style-name="label">Artikel</text:span> <text:span text:style-name="nr">9b:79</text:span> </text:p>
              <text:section text:name="structuurtekst_id1-3-2-2-13-92-2" text:style-name="structuurtekst">
                <text:p text:style-name="al">Deze paragraaf is van toepassing op de ambtenaar of de gewezen ambtenaar die vanaf 1 januari 2013 gebruik is gaan maken van het bepaalde</text:p>
                <text:list text:style-name="id1-3-2-2-13-92-2-2">
                  <text:list-item text:style-override="id1-3-2-2-13-92-2-2-1">
                    <text:number>a.</text:number>
                    <text:p text:style-name="al"> in artikel 9b:4 lid 1 of artikel 9b:26, of</text:p>
                  </text:list-item>
                  <text:list-item text:style-override="id1-3-2-2-13-92-2-2-2">
                    <text:number>b.</text:number>
                    <text:p text:style-name="al"> In artikel 9b:11 lid 2 of artikel 9b:35 lid 2</text:p>
                  </text:list-item>
                </text:list>
                <text:p text:style-name="al"/>
                <text:p text:style-name="al">en op 29 oktober 2016 met volledig buitengewoon verlof of onbezoldigd volledig verlof als bedoeld in dit hoofdstuk was.</text:p>
              </text:section>
            </text:section>
            <text:section text:name="paragraaf_id1-3-2-2-13-93" text:style-name="paragraaf">
              <text:p text:style-name="paragraaf_kop"><text:span text:style-name="label">Artikel</text:span> <text:span text:style-name="nr">9b:80</text:span> </text:p>
              <text:section text:name="structuurtekst_id1-3-2-2-13-93-2" text:style-name="structuurtekst">
                <text:p text:style-name="al">Lid 1 </text:p>
                <text:p text:style-name="al">De ambtenaar heeft recht op compensatie AOW over de periode dat </text:p>
                <text:list text:style-name="id1-3-2-2-13-93-2-3">
                  <text:list-item text:style-override="id1-3-2-2-13-93-2-3-1">
                    <text:number>a.</text:number>
                    <text:p text:style-name="al"> hij op grond van door de werkgever vastgesteld beleid niet langer kon doorwerken bedoeld in artikel 9b:4 lid 5 juncto artikel 9b:26 lid 5, of </text:p>
                  </text:list-item>
                  <text:list-item text:style-override="id1-3-2-2-13-93-2-3-2">
                    <text:number>b.</text:number>
                    <text:p text:style-name="al"> hij medisch niet geschikt was om langer door te werken bedoeld onder a, of </text:p>
                  </text:list-item>
                  <text:list-item text:style-override="id1-3-2-2-13-93-2-3-3">
                    <text:number>c.</text:number>
                    <text:p text:style-name="al"> zijn verzoek om langer door te werken bedoeld onder a is afgewezen.</text:p>
                  </text:list-item>
                </text:list>
                <text:p text:style-name="al"/>
                <text:p text:style-name="al">Lid 2</text:p>
                <text:p text:style-name="al">De periode bedoeld in lid 1 is niet langer dan zijn AOW-hiaat.</text:p>
                <text:p text:style-name="al">Lid 3</text:p>
                <text:p text:style-name="al">Artikel 9b:77 lid 2 is van overeenkomstige toepassing.</text:p>
              </text:section>
            </text:section>
            <text:section text:name="paragraaf_id1-3-2-2-13-94" text:style-name="paragraaf">
              <text:p text:style-name="paragraaf_kop"><text:span text:style-name="label">Artikel</text:span> <text:span text:style-name="nr">9b:81</text:span> </text:p>
              <text:section text:name="structuurtekst_id1-3-2-2-13-94-2" text:style-name="structuurtekst">
                <text:p text:style-name="al">Lid 1 </text:p>
                <text:p text:style-name="al">De ambtenaar die geen recht heeft op compensatie AOW als bedoeld in deze paragraaf kan bij de Landelijke Commissie Compensatieregeling AOW een verzoek indienen om alsnog in aanmerking te komen voor compensatie AOW. </text:p>
                <text:p text:style-name="al">Lid 2</text:p>
                <text:p text:style-name="al">Het verzoek bedoeld in lid 1 kan de ambtenaar indienen als hij meent dat:</text:p>
                <text:list text:style-name="id1-3-2-2-13-94-2-5">
                  <text:list-item text:style-override="id1-3-2-2-13-94-2-5-1">
                    <text:number>a.</text:number>
                    <text:p text:style-name="al"> medische ongeschiktheid de reden was om geen verzoek te doen om langer door te werken, of </text:p>
                  </text:list-item>
                  <text:list-item text:style-override="id1-3-2-2-13-94-2-5-2">
                    <text:number>b.</text:number>
                    <text:p text:style-name="al"> zijn verzoek om langer door te werken zou worden geweigerd op grond van disfunctioneren en hij om deze reden heeft afgezien van een verzoek om langer door te werken.</text:p>
                  </text:list-item>
                </text:list>
                <text:p text:style-name="al"/>
                <text:p text:style-name="al">Lid 3</text:p>
                <text:p text:style-name="al">Het verzoek bedoeld in lid 1, wordt niet in behandeling genomen als de ambtenaar een bezwaarschrift als bedoeld in de Algemene wet bestuursrecht heeft ingediend.</text:p>
                <text:p text:style-name="al">Lid 4</text:p>
                <text:p text:style-name="al">Het college neemt een besluit op grond van het zwaarwegende advies van de Landelijke Commissie Compensatieregeling AOW.</text:p>
              </text:section>
            </text:section>
            <text:section text:name="paragraaf_id1-3-2-2-13-95" text:style-name="paragraaf">
              <text:p text:style-name="paragraaf_kop"><text:span text:style-name="label">Paragraaf</text:span> <text:span text:style-name="nr">10</text:span> Slotbepaling</text:p>
              <text:section text:name="structuurtekst_id1-3-2-2-13-95-2" text:style-name="structuurtekst">
                <text:list text:style-name="id1-3-2-2-13-95-2-1">
                  <text:list-item text:style-override="id1-3-2-2-13-95-2-1-1">
                    <text:number>•</text:number>
                    <text:p text:style-name="al">Artikel 9b:82</text:p>
                  </text:list-item>
                </text:list>
                <text:p text:style-name="al"/>
              </text:section>
            </text:section>
            <text:section text:name="paragraaf_id1-3-2-2-13-96" text:style-name="paragraaf">
              <text:p text:style-name="paragraaf_kop"><text:span text:style-name="label">Artikel</text:span> <text:span text:style-name="nr">9b:82</text:span> </text:p>
              <text:section text:name="structuurtekst_id1-3-2-2-13-96-2" text:style-name="structuurtekst">
                <text:p text:style-name="al">De bruto compensatie AOW wordt vanaf het moment waarop de ambtenaar of de gewezen ambtenaar de leeftijd van 65 jaar bereikt maandelijks aan de ambtenaar uitbetaald.</text:p>
              </text:section>
            </text:section>
            <text:p text:style-name="hoofdstuk_bottom"/>
          </text:section>
          <text:section text:name="hoofdstuk_id1-3-2-2-14" text:style-name="hoofdstuk">
            <text:p text:style-name="hoofdstuk_kop"><text:span text:style-name="label"/> <text:span text:style-name="nr"/> 9c Tijdelijke regeling ambtenaren geboren na 1949 die werkzaam zijn in een betrekking bij het gemeentelijk stadsvervoer, waarvoor door het college krachtens artikel 8:3, zoals dat luidde op 31 december 2005, leeftijdsgrenzen zijn bepaald</text:p>
            <text:section text:name="paragraaf_id1-3-2-2-14-2" text:style-name="paragraaf">
              <text:p text:style-name="paragraaf_kop"><text:span text:style-name="label"/> <text:span text:style-name="nr"/> Vervallen hoofdstuk</text:p>
              <text:section text:name="structuurtekst_id1-3-2-2-14-2-2" text:style-name="structuurtekst">
                <text:p text:style-name="al">Hoofdstuk 9c is vervallen</text:p>
              </text:section>
            </text:section>
            <text:p text:style-name="hoofdstuk_bottom"/>
          </text:section>
          <text:section text:name="hoofdstuk_id1-3-2-2-15" text:style-name="hoofdstuk">
            <text:p text:style-name="hoofdstuk_kop"><text:span text:style-name="label"/> <text:span text:style-name="nr"/> 9d Tijdelijke regeling ambtenaren, werkzaam bij de gemeentelijke beroepsbrandweer en een gemeentelijke ambulancedienst, geboren na 1949 of die geboren is voor 1950, maar...</text:p>
            <text:section text:name="paragraaf_id1-3-2-2-15-2" text:style-name="paragraaf">
              <text:p text:style-name="paragraaf_kop"><text:span text:style-name="label">Artikel</text:span> <text:span text:style-name="nr">9d:1</text:span> Tijdelijke regeling</text:p>
              <text:section text:name="structuurtekst_id1-3-2-2-15-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text:span>
                <text:span text:style-name="nadrukcur">ehandhaafd. E.e.a. betekent dat voor verwijzingen en de betekenis van gehanteerde begrippen in dit hoofdstuk, de CARUWO van vóór 1 januari 2016 moet worden geraadpleegd</text:span>.</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 leeftijdsgrenzen zijn bepaald.</text:p>
              </text:section>
            </text:section>
            <text:section text:name="paragraaf_id1-3-2-2-15-3" text:style-name="paragraaf">
              <text:p text:style-name="paragraaf_kop"><text:span text:style-name="label">Artikel</text:span> <text:span text:style-name="nr">9d:2</text:span> Tijdelijke regeling</text:p>
              <text:section text:name="structuurtekst_id1-3-2-2-15-3-2" text:style-name="structuurtekst">
                <text:p text:style-name="al">Lid 1</text:p>
                <text:p text:style-name="al">De ambtenaar, bedoeld in artikel 9d:1, die op grond van de op 31 december 2005 voor hem geldende regelgeving, op 1 januari 2006 of daarna FLO-ontslag zou zijn verleend, wordt buitengewoon verlof verleend met behoud van de volledige bezoldiging.</text:p>
                <text:p text:style-name="al">Lid 2</text:p>
                <text:p text:style-name="al">Het buitengewoon verlof gaat in op de datum waarop de ambtenaar FLO-ontslag zou zijn verleend.</text:p>
                <text:p text:style-name="al">Lid 3</text:p>
                <text:p text:style-name="al">Deze regeling is bedoeld als overgangsmaatregel en geldt tijdelijk totdat het FLO-overgangsrecht is vastgesteld.</text:p>
              </text:section>
            </text:section>
            <text:section text:name="paragraaf_id1-3-2-2-15-4" text:style-name="paragraaf">
              <text:p text:style-name="paragraaf_kop"><text:span text:style-name="label">Artikel</text:span> <text:span text:style-name="nr">9d:3</text:span> Slotbepaling</text:p>
              <text:section text:name="structuurtekst_id1-3-2-2-15-4-2" text:style-name="structuurtekst">
                <text:p text:style-name="al">Ambtenaren, aan wie op of na 1 januari 2006 op grond van artikel 9d:2 buitengewoon verlof verleend is met behoud van zijn volledige bezoldiging, worden met ingang van 1 juli 2006 onder de werking van hoofdstuk 9b gebracht.</text:p>
              </text:section>
            </text:section>
            <text:section text:name="paragraaf_id1-3-2-2-15-5" text:style-name="paragraaf">
              <text:p text:style-name="paragraaf_kop"><text:span text:style-name="label">Artikel</text:span> <text:span text:style-name="nr">9d:4</text:span> Slotbepaling</text:p>
              <text:section text:name="structuurtekst_id1-3-2-2-15-5-2" text:style-name="structuurtekst">
                <text:p text:style-name="al">Met ingang van 1 juli 2006 kunnen ambtenaren geen recht meer doen gelden op de aanspraken op grond van dit hoofdstuk.</text:p>
              </text:section>
            </text:section>
            <text:p text:style-name="hoofdstuk_bottom"/>
          </text:section>
          <text:section text:name="hoofdstuk_id1-3-2-2-16" text:style-name="hoofdstuk">
            <text:p text:style-name="hoofdstuk_kop"><text:span text:style-name="label"/> <text:span text:style-name="nr"/> 9e De gemeentelijke levensloopregeling FLO-overgangsrecht</text:p>
            <text:section text:name="paragraaf_id1-3-2-2-16-2" text:style-name="paragraaf">
              <text:p text:style-name="paragraaf_kop"><text:span text:style-name="label">Artikel</text:span> <text:span text:style-name="nr">9e:1</text:span> Werkingssfeer</text:p>
              <text:section text:name="structuurtekst_id1-3-2-2-16-2-2" text:style-name="structuurtekst">
                <text:p text:style-name="al">Dit hoofdstuk is van toepassing op de ambtenaar op wie paragraaf 2 of 3 van hoofdstuk 9b of op wie artikel 9b:49 van toepassing is.</text:p>
              </text:section>
            </text:section>
            <text:section text:name="paragraaf_id1-3-2-2-16-3" text:style-name="paragraaf">
              <text:p text:style-name="paragraaf_kop"><text:span text:style-name="label">Artikel</text:span> <text:span text:style-name="nr">9e:2</text:span> Begripsomschrijvingen</text:p>
              <text:section text:name="structuurtekst_id1-3-2-2-16-3-2" text:style-name="structuurtekst">
                <text:p text:style-name="al">Lid 1</text:p>
                <text:p text:style-name="al">Voor de toepassing van dit hoofdstuk wordt verstaan onder: </text:p>
                <text:list text:style-name="id1-3-2-2-16-3-2-3">
                  <text:list-item text:style-override="id1-3-2-2-16-3-2-3-1">
                    <text:number>a.</text:number>
                    <text:p text:style-name="al">
                    <text:span text:style-name="nadrukvet">gemeentelijke levensloopregeling FLO-overgangsrecht</text:span>: </text:p>
                    <text:p text:style-name="al">een regeling als bedoeld in artikel 19g van de Wet op de loonbelasting 1964;</text:p>
                  </text:list-item>
                  <text:list-item text:style-override="id1-3-2-2-16-3-2-3-2">
                    <text:number>b.</text:number>
                    <text:p text:style-name="al">
                    <text:span text:style-name="nadrukvet">instelling</text:span>: </text:p>
                    <text:p text:style-name="al">een door de ambtenaar gekozen kredietinstelling of verzekeraar als bedoeld in artikel 19g, vierde lid, Wet op de loonbelasting 1964;</text:p>
                  </text:list-item>
                  <text:list-item text:style-override="id1-3-2-2-16-3-2-3-3">
                    <text:number>c.</text:number>
                    <text:p text:style-name="al">
                    <text:span text:style-name="nadrukvet">levenslooprekening</text:span>: </text:p>
                    <text:p text:style-name="al">een bij de instelling door de ambtenaar geopende geblokkeerde rekening, waarop de inleg van de ambtenaar wordt gestort;</text:p>
                  </text:list-item>
                  <text:list-item text:style-override="id1-3-2-2-16-3-2-3-4">
                    <text:number>d.</text:number>
                    <text:p text:style-name="al">
                    <text:span text:style-name="nadrukvet">levensloopverzekering</text:span>:</text:p>
                    <text:p text:style-name="al"> een bij de instelling door de ambtenaar afgesloten verzekering, waarop de inleg van de ambtenaar wordt gestort;</text:p>
                  </text:list-item>
                  <text:list-item text:style-override="id1-3-2-2-16-3-2-3-5">
                    <text:number>e.</text:number>
                    <text:p text:style-name="al">
                    <text:span text:style-name="nadrukvet">levenslooptegoed</text:span>:</text:p>
                    <text:p text:style-name="al"> het tegoed op een levenslooprekening onderscheidenlijk het verzekerd kapitaal;</text:p>
                  </text:list-item>
                  <text:list-item text:style-override="id1-3-2-2-16-3-2-3-6">
                    <text:number>f.</text:number>
                    <text:p text:style-name="al">
                    <text:span text:style-name="nadrukvet">netto spaarv</text:span>
                    <text:span text:style-name="nadrukvet">erzekering</text:span>: </text:p>
                    <text:p text:style-name="al">de bij Loyalis Levensloop Brandweer &amp; Ambulance afgesloten verzekering met als productnaam “Aanvullingsplan Netto, waarop de inleg van de ambtenaar wordt gestort;</text:p>
                  </text:list-item>
                  <text:list-item text:style-override="id1-3-2-2-16-3-2-3-7">
                    <text:number>g.</text:number>
                    <text:p text:style-name="al">
                    <text:span text:style-name="nadrukvet">netto spaarverzekeringstegoed</text:span>: </text:p>
                    <text:p text:style-name="al">het tegoed op de netto spaarverzekering;</text:p>
                  </text:list-item>
                  <text:list-item text:style-override="id1-3-2-2-16-3-2-3-8">
                    <text:number>h.</text:number>
                    <text:p text:style-name="al">
                    <text:span text:style-name="nadrukvet">Loyalis</text:span>
                    <text:span text:style-name="nadrukvet"> Levensloop Brandweer &amp; Ambulance</text:span>: </text:p>
                    <text:p text:style-name="al">het product van Loyalis, speciaal ontwikkeld voor het FLO-overgangsrecht, dat bestaat uit een levensloopverzekering en een netto spaarverzekering.</text:p>
                  </text:list-item>
                </text:list>
                <text:p text:style-name="al"/>
                <text:p text:style-name="al">Lid 2</text:p>
                <text:p text:style-name="al">Het LOGA-pad houdt in dat de ambtenaar: </text:p>
                <text:list text:style-name="id1-3-2-2-16-3-2-7">
                  <text:list-item text:style-override="id1-3-2-2-16-3-2-7-1">
                    <text:number>a.</text:number>
                    <text:p text:style-name="al"> moet deelnemen aan Loyalis Levensloop Brandweer &amp; Ambulance en,</text:p>
                  </text:list-item>
                  <text:list-item text:style-override="id1-3-2-2-16-3-2-7-2">
                    <text:number>b.</text:number>
                    <text:p text:style-name="al"> de volledige levensloopbijdrage beschikbaar moet stellen om in te leggen in Loyalis Levensloop Brandweer &amp; Ambulance op het moment dat de werkgever deze levensloopbijdrage verstrekt en,</text:p>
                  </text:list-item>
                  <text:list-item text:style-override="id1-3-2-2-16-3-2-7-3">
                    <text:number>c.</text:number>
                    <text:p text:style-name="al"> niet tussentijds (vóór het bereiken van de 59- of 60-jarige leeftijd) tegoed opneemt uit Loyalis Levensloop Brandweer &amp; Ambulance.</text:p>
                  </text:list-item>
                </text:list>
                <text:p text:style-name="al"/>
              </text:section>
            </text:section>
            <text:section text:name="paragraaf_id1-3-2-2-16-4" text:style-name="paragraaf">
              <text:p text:style-name="paragraaf_kop"><text:span text:style-name="label">Artikel</text:span> <text:span text:style-name="nr">9e:3</text:span> Doel</text:p>
              <text:section text:name="structuurtekst_id1-3-2-2-16-4-2" text:style-name="structuurtekst">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section>
            </text:section>
            <text:section text:name="paragraaf_id1-3-2-2-16-5" text:style-name="paragraaf">
              <text:p text:style-name="paragraaf_kop"><text:span text:style-name="label">Artikel</text:span> <text:span text:style-name="nr">9e:4</text:span> Verzoek tot deelname levensloopregeling</text:p>
              <text:section text:name="structuurtekst_id1-3-2-2-16-5-2" text:style-name="structuurtekst">
                <text:p text:style-name="al">Lid 1</text:p>
                <text:p text:style-name="al">De ambtenaar die wil deelnemen aan de gemeentelijke levensloopregeling FLO-overgangsrecht meldt dit bij het college.</text:p>
                <text:p text:style-name="al">Lid 2</text:p>
                <text:p text:style-name="al">Het college verwerkt de melding uiterlijk met ingang van de derde kalendermaand na ontvangst, tenzij niet wordt voldaan aan de eisen zoals genoemd in artikel 9e:5.</text:p>
                <text:p text:style-name="al">Lid 3</text:p>
                <text:p text:style-name="al">Het college stelt vast hoe de melding moet plaatsvinden. </text:p>
              </text:section>
            </text:section>
            <text:section text:name="paragraaf_id1-3-2-2-16-6" text:style-name="paragraaf">
              <text:p text:style-name="paragraaf_kop"><text:span text:style-name="label">Artikel</text:span> <text:span text:style-name="nr">9e:5</text:span> Voorwaarden deelname levensloopregeling</text:p>
              <text:section text:name="structuurtekst_id1-3-2-2-16-6-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p text:style-name="al">Lid 4</text:p>
                <text:p text:style-name="al">De ambtenaar verklaart schriftelijk aan het college dat hij gedurende zijn deelname aan de gemeentelijke levensloopregeling FLO-overgangsrecht niet deelneemt aan een spaarloonregeling als bedoeld in artikel 32 Wet op de loonbelasting 1964. </text:p>
              </text:section>
            </text:section>
            <text:section text:name="paragraaf_id1-3-2-2-16-7" text:style-name="paragraaf">
              <text:p text:style-name="paragraaf_kop"><text:span text:style-name="label">Artikel</text:span> <text:span text:style-name="nr">9e:6</text:span> Inleg</text:p>
              <text:section text:name="structuurtekst_id1-3-2-2-16-7-2" text:style-name="structuurtekst">
                <text:p text:style-name="al">Lid 1</text:p>
                <text:p text:style-name="al">De ambtenaar vermeldt bij zijn melding om deel te nemen aan de gemeentelijke levensloopregeling FLO-overgangsrecht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9e:7 genoemde bronnen. </text:p>
              </text:section>
            </text:section>
            <text:section text:name="paragraaf_id1-3-2-2-16-8" text:style-name="paragraaf">
              <text:p text:style-name="paragraaf_kop"><text:span text:style-name="label">Artikel</text:span> <text:span text:style-name="nr">9e:7</text:span> Bronnen</text:p>
              <text:section text:name="structuurtekst_id1-3-2-2-16-8-2" text:style-name="structuurtekst">
                <text:p text:style-name="al">De jaarlijkse inleg van de ambtenaar in het kader van de gemeentelijke levensloopregeling FLO-overgangsrecht bestaat uit een of meer van de volgende bronnen: </text:p>
                <text:list text:style-name="id1-3-2-2-16-8-2-2">
                  <text:list-item text:style-override="id1-3-2-2-16-8-2-2-1">
                    <text:number>a.</text:number>
                    <text:p text:style-name="al"> het salaris</text:p>
                  </text:list-item>
                  <text:list-item text:style-override="id1-3-2-2-16-8-2-2-2">
                    <text:number>b.</text:number>
                    <text:p text:style-name="al"> de vakantietoelage;</text:p>
                  </text:list-item>
                  <text:list-item text:style-override="id1-3-2-2-16-8-2-2-3">
                    <text:number>c.</text:number>
                    <text:p text:style-name="al"> de eindejaarsuitkering;</text:p>
                  </text:list-item>
                  <text:list-item text:style-override="id1-3-2-2-16-8-2-2-4">
                    <text:number>d.</text:number>
                    <text:p text:style-name="al"> de levensloopbijdrage als genoemd in artikel 9e:8 en 9e:9;</text:p>
                  </text:list-item>
                  <text:list-item text:style-override="id1-3-2-2-16-8-2-2-5">
                    <text:number>e.</text:number>
                    <text:p text:style-name="al"> de geldelijke vergoeding voor de verkoop van vakantie-uren als bedoeld in artikel 4a:1;</text:p>
                  </text:list-item>
                  <text:list-item text:style-override="id1-3-2-2-16-8-2-2-6">
                    <text:number>f.</text:number>
                    <text:p text:style-name="al"> het opgebouwde verloftegoed bedoeld in artikel 4:3 lid 3.</text:p>
                  </text:list-item>
                </text:list>
                <text:p text:style-name="al"/>
              </text:section>
            </text:section>
            <text:section text:name="paragraaf_id1-3-2-2-16-9" text:style-name="paragraaf">
              <text:p text:style-name="paragraaf_kop"><text:span text:style-name="label">Artikel</text:span> <text:span text:style-name="nr">9e:8</text:span> Levensloopbijdrage voor de ambtenaar met 20 dienstjaren of meer op 1 januari 2006 </text:p>
              <text:section text:name="structuurtekst_id1-3-2-2-16-9-2" text:style-name="structuurtekst">
                <text:p text:style-name="al">Lid 1</text:p>
                <text:p text:style-name="al">De ambtenaar op wie paragraaf 2 van hoofdstuk 9b van toepassing is, heeft recht op een levensloopbijdrage van de gemeente. </text:p>
                <text:p text:style-name="al">Lid 2</text:p>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text:p>
                <text:p text:style-name="al">De controle hierop vindt plaats binnen een half jaar na het bereiken van de datum van ingang van het onbezoldigd volledig verlof.</text:p>
                <text:p text:style-name="al">Lid 4</text:p>
                <text:p text:style-name="al">Voorwaarde voor de in het tweede en derde lid genoemde garantie van 210% respectievelijk 140% is dat de ambtenaar het LOGA-pad volgt.</text:p>
                <text:p text:style-name="al">Lid 5</text:p>
                <text:p text:style-name="al">De levensloopbijdrage behoort niet tot het pensioengevend inkomen, bedoeld in artikel 3.1, eerste lid, sub g van het pensioenreglement van de Stichting Pensioenfonds ABP.</text:p>
                <text:p text:style-name="al">Lid 6</text:p>
                <text:p text:style-name="al">De levensloopbijdrage behoort niet tot de bezoldiging, bedoeld in artikel 3:1.</text:p>
                <text:p text:style-name="al">Lid 7</text:p>
                <text:p text:style-name="al">De levensloopbijdrage behoort niet tot de bezoldiging, bedoeld in artikel 9b:2.</text:p>
              </text:section>
            </text:section>
            <text:section text:name="paragraaf_id1-3-2-2-16-10" text:style-name="paragraaf">
              <text:p text:style-name="paragraaf_kop"><text:span text:style-name="label">Artikel</text:span> <text:span text:style-name="nr">9e:9</text:span> Levensloopbijdrage voor de ambtenaar met minder dan 20 dienstjaren op 1 januari 2006 </text:p>
              <text:section text:name="structuurtekst_id1-3-2-2-16-10-2" text:style-name="structuurtekst">
                <text:p text:style-name="al">Lid 1</text:p>
                <text:p text:style-name="al">De ambtenaar op wie paragraaf 3 van hoofdstuk 9b van toepassing is, heeft recht op een levensloopbijdrage van de gemeente.</text:p>
                <text:p text:style-name="al">Lid 2</text:p>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4</text:p>
                <text:p text:style-name="al">In het tweede lid wordt onder dienstjaren verstaan het aantal jaren bedoeld in artikel 9b:2, onderdeel c of d, tot de leeftijd van 59 jaar. </text:p>
                <text:p text:style-name="al">Lid 5</text:p>
                <text:p text:style-name="al">In het derde lid wordt onder dienstjaren verstaan het aantal jaren bedoeld in artikel 9b:2, onderdeel c of d, tot de leeftijd van 60 jaar. </text:p>
                <text:p text:style-name="al">Lid 6</text:p>
                <text:p text:style-name="al">Voorwaarde voor de in het tweede en derde lid genoemde garantie van 210% respectievelijk 140% is dat de ambtenaar het LOGA-pad volgt. </text:p>
                <text:p text:style-name="al">Lid 7</text:p>
                <text:p text:style-name="al">Wanneer op 59-jarige leeftijd respectievelijk 60-jarige leeftijd nog geen 20 dienstjaren zijn bereikt, voorziet de levensloopbijdrage in een tegoed naar rato van het aantal dienstjaren, dat op 59-jarige leeftijd respectievelijk 60-jarige leeftijd is bereikt. </text:p>
                <text:p text:style-name="al">Lid 8</text:p>
                <text:p text:style-name="al">De levensloopbijdrage behoort niet tot het pensioengevend inkomen, bedoeld in artikel 3.1, eerste lid, sub g van het pensioenreglement van de Stichting Pensioenfonds ABP. </text:p>
                <text:p text:style-name="al">Lid 9</text:p>
                <text:p text:style-name="al">De levensloopbijdrage behoort niet tot de bezoldiging, bedoeld in artikel 3:1. </text:p>
                <text:p text:style-name="al">Lid 10</text:p>
                <text:p text:style-name="al">De levensloopbijdrage behoort niet tot de bezoldiging, bedoeld in artikel 9b:2. </text:p>
              </text:section>
            </text:section>
            <text:section text:name="paragraaf_id1-3-2-2-16-11" text:style-name="paragraaf">
              <text:p text:style-name="paragraaf_kop"><text:span text:style-name="label">Artikel</text:span> <text:span text:style-name="nr">9e:10</text:span> Beëindiging deelname gemeentelijke levensloopregeling FLO-overgangsrecht</text:p>
              <text:section text:name="structuurtekst_id1-3-2-2-16-11-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FLO-overgangsrecht eindigt daarnaast: </text:p>
                <text:list text:style-name="id1-3-2-2-16-11-2-5">
                  <text:list-item text:style-override="id1-3-2-2-16-11-2-5-1">
                    <text:number>a.</text:number>
                    <text:p text:style-name="al">bij overlijden van de ambtenaar;</text:p>
                  </text:list-item>
                  <text:list-item text:style-override="id1-3-2-2-16-11-2-5-2">
                    <text:number>b.</text:number>
                    <text:p text:style-name="al"> bij beëindiging van zijn bezwarende functie;</text:p>
                  </text:list-item>
                  <text:list-item text:style-override="id1-3-2-2-16-11-2-5-3">
                    <text:number>c.</text:number>
                    <text:p text:style-name="al"> op de dag voorafgaand aan die waarop de ambtenaar de AOW-gerechtigde leeftijd bereikt.</text:p>
                  </text:list-item>
                </text:list>
                <text:p text:style-name="al"/>
              </text:section>
            </text:section>
            <text:section text:name="paragraaf_id1-3-2-2-16-12" text:style-name="paragraaf">
              <text:p text:style-name="paragraaf_kop"><text:span text:style-name="label">Artikel</text:span> <text:span text:style-name="nr">9e:11</text:span> Afkoop levensloopbijdrage </text:p>
              <text:section text:name="structuurtekst_id1-3-2-2-16-12-2" text:style-name="structuurtekst">
                <text:p text:style-name="al">Lid 1</text:p>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 </text:p>
                <text:p text:style-name="al">Lid 2</text:p>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p text:style-name="al">Lid 3</text:p>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p text:style-name="al">Lid 4</text:p>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p text:style-name="al">Lid 5</text:p>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p text:style-name="al">Lid 6</text:p>
                <text:p text:style-name="al">De hoogte van het afkoopbedrag wordt door Loyalis bepaald, waarbij: </text:p>
                <text:list text:style-name="id1-3-2-2-16-12-2-13">
                  <text:list-item text:style-override="id1-3-2-2-16-12-2-13-1">
                    <text:number>a.</text:number>
                    <text:p text:style-name="al">het afkoopbedrag wordt gebaseerd op de bezoldiging op de dag voorafgaand aan het moment van ontslag; </text:p>
                  </text:list-item>
                  <text:list-item text:style-override="id1-3-2-2-16-12-2-13-2">
                    <text:number>b.</text:number>
                    <text:p text:style-name="al"> er een verwacht netto rendement van 4% voor de contante waardeberekening wordt gehanteerd;</text:p>
                  </text:list-item>
                  <text:list-item text:style-override="id1-3-2-2-16-12-2-13-3">
                    <text:number>c.</text:number>
                    <text:p text:style-name="al"> het afkoopbedrag wordt gebaseerd op dienstjaren, afgerond op hele maanden naar beneden, bij de oud-werkgever.</text:p>
                  </text:list-item>
                </text:list>
                <text:p text:style-name="al"/>
                <text:p text:style-name="al">Lid 7</text:p>
                <text:p text:style-name="al">Het afkoopbedrag behoort niet tot het pensioengevend inkomen, bedoeld in artikel 3.1, eerste lid, sub g van het pensioenreglement van de Stichting Pensioenfonds ABP. </text:p>
                <text:p text:style-name="al">Lid 8</text:p>
                <text:p text:style-name="al">Het afkoopbedrag behoort niet tot de bezoldiging, bedoeld in artikel 3:1. </text:p>
                <text:p text:style-name="al">Lid 9</text:p>
                <text:p text:style-name="al">Het afkoopbedrag behoort niet tot de bezoldiging, bedoeld in artikel 9b:2. </text:p>
              </text:section>
            </text:section>
            <text:section text:name="paragraaf_id1-3-2-2-16-13" text:style-name="paragraaf">
              <text:p text:style-name="paragraaf_kop"><text:span text:style-name="label">Artikel</text:span> <text:span text:style-name="nr">9e:11a</text:span> Levensloopbijdrage bij regionalisering</text:p>
              <text:section text:name="structuurtekst_id1-3-2-2-16-13-2" text:style-name="structuurtekst">
                <text:p text:style-name="al">In afwijking van artikel 9e:11, eerste en tweede lid, heeft de ambtenaar</text:p>
                <text:list text:style-name="id1-3-2-2-16-13-2-2">
                  <text:list-item text:style-override="id1-3-2-2-16-13-2-2-1">
                    <text:number>•</text:number>
                    <text:p text:style-name="al">die wegens regionalisering van de gemeentelijke beroepsbrandweer uit de bezwarende functie wordt ontslagen en</text:p>
                  </text:list-item>
                  <text:list-item text:style-override="id1-3-2-2-16-13-2-2-2">
                    <text:number>•</text:number>
                    <text:p text:style-name="al">op wie bij de nieuwe werkgever hoofdstuk 9b van toepassing blijft, </text:p>
                  </text:list-item>
                </text:list>
                <text:p text:style-name="al"/>
                <text:p text:style-name="al">geen recht op een afkoopbedrag tenzij het college beslist tot afkoop.</text:p>
              </text:section>
            </text:section>
            <text:section text:name="paragraaf_id1-3-2-2-16-14" text:style-name="paragraaf">
              <text:p text:style-name="paragraaf_kop"><text:span text:style-name="label">Artikel</text:span> <text:span text:style-name="nr">9e:12</text:span> Afkoop bij voortzetting overgangsrecht</text:p>
              <text:section text:name="structuurtekst_id1-3-2-2-16-14-2" text:style-name="structuurtekst">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section text:name="paragraaf_id1-3-2-2-16-15" text:style-name="paragraaf">
              <text:p text:style-name="paragraaf_kop"><text:span text:style-name="label">Artikel</text:span> <text:span text:style-name="nr">9e:13</text:span> Opname levenslooptegoed</text:p>
              <text:section text:name="structuurtekst_id1-3-2-2-16-15-2" text:style-name="structuurtekst">
                <text:p text:style-name="al">Lid 1</text:p>
                <text:p text:style-name="al">Over het levenslooptegoed wordt uitsluitend beschikt: </text:p>
                <text:list text:style-name="id1-3-2-2-16-15-2-3">
                  <text:list-item text:style-override="id1-3-2-2-16-15-2-3-1">
                    <text:number>a.</text:number>
                    <text:p text:style-name="al">ten behoeve van de uitbetaling van een uitkering tijdens een periode van (gedeeltelijk) onbetaald verlof op grond van de Wet arbeid en zorg, hoofdstuk 6 of de periode van onbetaald volledig verlof, bedoeld in artikel 9b:11 en 9b:35;</text:p>
                  </text:list-item>
                  <text:list-item text:style-override="id1-3-2-2-16-15-2-3-2">
                    <text:number>b.</text:number>
                    <text:p text:style-name="al"> ten behoeve van het omzetten van het levenslooptegoed in een aanspraak ingevolge artikel 16.6. van het Pensioenreglement van de Stichting Pensioenfonds ABP, voor zover de fiscale grenzen in de Wet op de loonbelasting 1964 niet worden overschreden.</text:p>
                  </text:list-item>
                </text:list>
                <text:p text:style-name="al"/>
                <text:p text:style-name="al">Lid 2</text:p>
                <text:p text:style-name="al">Om over het levenslooptegoed te kunnen beschikken meldt de ambtenaar tenminste drie maanden voor de gewenste ingangsdatum het college dat hij wil beschikken over (een deel van zijn) levenslooptegoed. Het college stelt vast hoe de melding moet plaatsvinden. </text:p>
                <text:p text:style-name="al">Lid 3</text:p>
                <text:p text:style-name="al">Het levenslooptegoed mag geheel of gedeeltelijk worden afgekocht in geval van beëindiging van het dienstverband. </text:p>
                <text:p text:style-name="al">Lid 4</text:p>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 </text:p>
              </text:section>
            </text:section>
            <text:p text:style-name="hoofdstuk_bottom"/>
          </text:section>
          <text:section text:name="hoofdstuk_id1-3-2-2-17" text:style-name="hoofdstuk">
            <text:p text:style-name="hoofdstuk_kop"><text:span text:style-name="label"/> <text:span text:style-name="nr"/> 9f Nieuw overgangsrecht Functioneel leeftijdsontslag per 1 januari 2018</text:p>
            <text:section text:name="paragraaf_id1-3-2-2-17-2" text:style-name="paragraaf">
              <text:p text:style-name="paragraaf_kop"><text:span text:style-name="label">Paragraaf</text:span> <text:span text:style-name="nr">1</text:span> Algemene bepalingen</text:p>
              <text:section text:name="structuurtekst_id1-3-2-2-17-2-2" text:style-name="structuurtekst">
                <text:list text:style-name="id1-3-2-2-17-2-2-1">
                  <text:list-item text:style-override="id1-3-2-2-17-2-2-1-1">
                    <text:number>•</text:number>
                    <text:p text:style-name="al">Artikel 9f:1 Werkingssfeer</text:p>
                  </text:list-item>
                  <text:list-item text:style-override="id1-3-2-2-17-2-2-1-2">
                    <text:number>•</text:number>
                    <text:p text:style-name="al">Artikel 9f:2 Berekeningsgrondslag</text:p>
                  </text:list-item>
                </text:list>
                <text:p text:style-name="al"/>
              </text:section>
            </text:section>
            <text:section text:name="paragraaf_id1-3-2-2-17-3" text:style-name="paragraaf">
              <text:p text:style-name="paragraaf_kop"><text:span text:style-name="label">Artikel</text:span> <text:span text:style-name="nr">9f:1</text:span> Werkingssfeer</text:p>
              <text:section text:name="structuurtekst_id1-3-2-2-17-3-2" text:style-name="structuurtekst">
                <text:p text:style-name="al">Lid 1 </text:p>
                <text:p text:style-name="al">Dit hoofdstuk is van toepassing op de ambtenaar bedoeld in artikel 9b:1 die op 29 oktober 2016 geen gebruik maakt van </text:p>
                <text:list text:style-name="id1-3-2-2-17-3-2-3">
                  <text:list-item text:style-override="id1-3-2-2-17-3-2-3-1">
                    <text:number>I.</text:number>
                    <text:p text:style-name="al"> buitengewoon verlof als bedoeld in artikel 9b:4 lid 1 eerste volzin juncto artikel 9b:28, of </text:p>
                  </text:list-item>
                  <text:list-item text:style-override="id1-3-2-2-17-3-2-3-2">
                    <text:number>II.</text:number>
                    <text:p text:style-name="al"> onbezoldigd volledig verlof als bedoeld in de artikelen 9b:11 juncto 9b:35.</text:p>
                  </text:list-item>
                </text:list>
                <text:p text:style-name="al"/>
                <text:p text:style-name="al">Lid 2</text:p>
                <text:p text:style-name="al">In afwijking van het bepaalde in lid 1 is dit hoofdstuk niet van toepassing op de ambtenaar bedoeld in artikel 9b:1 die de volledige periodes buitengewoon verlof of levensloop op grond van hoofdstuk 9b heeft genoten.</text:p>
                <text:p text:style-name="al">Lid 3</text:p>
                <text:p text:style-name="al">Hoofdstuk 9b is van overeenkomstige toepassing op de ambtenaar, bedoeld in lid 1, tenzij in dit hoofdstuk anders is bepaald.</text:p>
              </text:section>
            </text:section>
            <text:section text:name="paragraaf_id1-3-2-2-17-4" text:style-name="paragraaf">
              <text:p text:style-name="paragraaf_kop"><text:span text:style-name="label">Artikel</text:span> <text:span text:style-name="nr">9f:2</text:span> Berekeningsgrondslag</text:p>
              <text:section text:name="structuurtekst_id1-3-2-2-17-4-2" text:style-name="structuurtekst">
                <text:p text:style-name="al">Lid 1 </text:p>
                <text:p text:style-name="al">Voor de toepassing van dit hoofdstuk wordt verstaan onder berekeningsgrondslag de optelsom van: </text:p>
                <text:list text:style-name="id1-3-2-2-17-4-2-3">
                  <text:list-item text:style-override="id1-3-2-2-17-4-2-3-1">
                    <text:number>a.</text:number>
                    <text:p text:style-name="al"> het salaris en de toegekende salaristoelage(n), bedoeld in artikel 1:1 onder qq en rr, </text:p>
                  </text:list-item>
                  <text:list-item text:style-override="id1-3-2-2-17-4-2-3-2">
                    <text:number>b.</text:number>
                    <text:p text:style-name="al"> de IKB-onderdelen, bedoeld in artikel 3:28 lid 2 onder a en b, </text:p>
                  </text:list-item>
                  <text:list-item text:style-override="id1-3-2-2-17-4-2-3-3">
                    <text:number>c.</text:number>
                    <text:p text:style-name="al"> de TOR, bedoeld in artikel 3:37, </text:p>
                  </text:list-item>
                  <text:list-item text:style-override="id1-3-2-2-17-4-2-3-4">
                    <text:number>d.</text:number>
                    <text:p text:style-name="al">de toelagen bedoeld in artikel 20:2 lid 3 en 4 en de daarop gebaseerde regelingen, voor zover die aan de ambtenaar zijn toegekend,</text:p>
                  </text:list-item>
                </text:list>
                <text:p text:style-name="al"/>
                <text:p text:style-name="al">met uitzondering van de levensloopbijdrage, bedoeld in de artikelen 9e:8 en 9e:9, berekend over de maand onmiddellijk voorafgaande aan de ingangsdatum van de geheel of gedeeltelijke periode van buitengewoon verlof.</text:p>
                <text:p text:style-name="al">Lid 2</text:p>
                <text:p text:style-name="al">Als sprake is van toegekende toelagen die in hoogte variëren dan wordt het gemiddelde berekend over de periode van de voorgaande 12 maanden.</text:p>
                <text:p text:style-name="al">Lid 3</text:p>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p text:style-name="al">Lid 4</text:p>
                <text:p text:style-name="al">Als verlofopname door de ambtenaar in de voorgaande 12 maanden heeft geleid tot een wijziging van de feitelijke uitbetaling van de berekeningsgrondslag dan werkt die wijziging door in de berekeningsgrondslag.</text:p>
              </text:section>
            </text:section>
            <text:section text:name="paragraaf_id1-3-2-2-17-5" text:style-name="paragraaf">
              <text:p text:style-name="paragraaf_kop"><text:span text:style-name="label">Paragraaf</text:span> <text:span text:style-name="nr">2</text:span> Aanspraken</text:p>
              <text:section text:name="structuurtekst_id1-3-2-2-17-5-2" text:style-name="structuurtekst">
                <text:list text:style-name="id1-3-2-2-17-5-2-1">
                  <text:list-item text:style-override="id1-3-2-2-17-5-2-1-1">
                    <text:number>•</text:number>
                    <text:p text:style-name="al">Artikel 9f:3</text:p>
                  </text:list-item>
                  <text:list-item text:style-override="id1-3-2-2-17-5-2-1-2">
                    <text:number>•</text:number>
                    <text:p text:style-name="al">Artikel 9f:4 Afwijkende FLO-leeftijden</text:p>
                  </text:list-item>
                  <text:list-item text:style-override="id1-3-2-2-17-5-2-1-3">
                    <text:number>•</text:number>
                    <text:p text:style-name="al">Artikel 9f:5 Doorwerken in repressieve functie</text:p>
                  </text:list-item>
                  <text:list-item text:style-override="id1-3-2-2-17-5-2-1-4">
                    <text:number>•</text:number>
                    <text:p text:style-name="al">Artikel 9f:6 Uittreden op oude uittredeleeftijd</text:p>
                  </text:list-item>
                  <text:list-item text:style-override="id1-3-2-2-17-5-2-1-5">
                    <text:number>•</text:number>
                    <text:p text:style-name="al">Artikel 9f:7 Inkomensaanvulling in een niet-repressieve functie bij de werkgever</text:p>
                  </text:list-item>
                  <text:list-item text:style-override="id1-3-2-2-17-5-2-1-6">
                    <text:number>•</text:number>
                    <text:p text:style-name="al">Artikel 9f:8 Arbeidsongeschiktheid</text:p>
                  </text:list-item>
                  <text:list-item text:style-override="id1-3-2-2-17-5-2-1-7">
                    <text:number>•</text:number>
                    <text:p text:style-name="al">Artikel 9f:9 Overgangsvergoeding</text:p>
                  </text:list-item>
                  <text:list-item text:style-override="id1-3-2-2-17-5-2-1-8">
                    <text:number>•</text:number>
                    <text:p text:style-name="al">Artikel 9f:10 Levensloop</text:p>
                  </text:list-item>
                  <text:list-item text:style-override="id1-3-2-2-17-5-2-1-9">
                    <text:number>•</text:number>
                    <text:p text:style-name="al">Artikel 9f:11 Verrekening inkomsten tijdens non-actieve periode</text:p>
                  </text:list-item>
                  <text:list-item text:style-override="id1-3-2-2-17-5-2-1-10">
                    <text:number>•</text:number>
                    <text:p text:style-name="al">Artikel 9f:12 Inkoop pensioen</text:p>
                  </text:list-item>
                  <text:list-item text:style-override="id1-3-2-2-17-5-2-1-11">
                    <text:number>•</text:number>
                    <text:p text:style-name="al">Artikel 9f:13 Opschorten tweede loopbaan</text:p>
                  </text:list-item>
                </text:list>
                <text:p text:style-name="al"/>
              </text:section>
            </text:section>
            <text:section text:name="paragraaf_id1-3-2-2-17-6" text:style-name="paragraaf">
              <text:p text:style-name="paragraaf_kop"><text:span text:style-name="label">Artikel</text:span> <text:span text:style-name="nr">9f:3</text:span> </text:p>
              <text:section text:name="structuurtekst_id1-3-2-2-17-6-2" text:style-name="structuurtekst">
                <text:p text:style-name="al">Lid 1 </text:p>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 </text:p>
                <text:p text:style-name="al">Lid 2 </text:p>
                <text:p text:style-name="al">De uittredeleeftijd is afhankelijk van het aantal dienstjaren in een bezwarende functie bedoeld in artikel 9b:2 onder c op 1 januari 2006 en bedraagt bij: </text:p>
                <text:section text:name="table_id1-3-2-2-17-6-2-5" text:style-name="table">
                  <text:p text:style-name="table_top"/>
                  <table:table table:style-name="tgroup">
                    <table:table-column table:style-name="id1-3-2-2-17-6-2-5-1-1"/>
                    <table:table-column table:style-name="id1-3-2-2-17-6-2-5-1-2"/>
                    <table:table-column table:style-name="id1-3-2-2-17-6-2-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 56 jaar;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 5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 58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9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 59 jaar,</text:p>
                      </table:table-cell>
                    </table:table-row>
                  </table:table>
                  <text:p text:style-name="table_bottom"/>
                </text:section>
                <text:p text:style-name="al"/>
                <text:p text:style-name="al">tenzij de ambtenaar gebruik maakt van de mogelijkheid bedoeld in artikel 9f:5 of artikel 9f:6.</text:p>
                <text:p text:style-name="al">Lid 3 </text:p>
                <text:p text:style-name="al">De duur van het toegekende volledig buitengewoon verlof voor de ambtenaar van de uittredeleeftijd, bedoeld in lid 1, bedraagt bij: </text:p>
                <text:section text:name="table_id1-3-2-2-17-6-2-10" text:style-name="table">
                  <text:p text:style-name="table_top"/>
                  <table:table table:style-name="tgroup">
                    <table:table-column table:style-name="id1-3-2-2-17-6-2-10-1-1"/>
                    <table:table-column table:style-name="id1-3-2-2-17-6-2-10-1-2"/>
                    <table:table-column table:style-name="id1-3-2-2-17-6-2-10-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6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5 jaar.</text:p>
                      </table:table-cell>
                    </table:table-row>
                  </table:table>
                  <text:p text:style-name="table_bottom"/>
                </text:section>
                <text:p text:style-name="al"/>
                <text:p text:style-name="al">Lid 4 </text:p>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p text:style-name="al">Lid 5 </text:p>
                <text:p text:style-name="al">De ambtenaar, bedoeld in lid 4, moet medisch geschikt zijn om 50% in zijn bezwarende functie door te werken. Is hij dat niet dan wordt hij ziek gemeld op de leeftijd van 58 jaar en hersteld gemeld op de leeftijd van 59 jaar. </text:p>
              </text:section>
            </text:section>
            <text:section text:name="paragraaf_id1-3-2-2-17-7" text:style-name="paragraaf">
              <text:p text:style-name="paragraaf_kop"><text:span text:style-name="label">Artikel</text:span> <text:span text:style-name="nr">9f:4</text:span> Afwijkende FLO-leeftijden</text:p>
              <text:section text:name="structuurtekst_id1-3-2-2-17-7-2" text:style-name="structuurtekst">
                <text:p text:style-name="al">Lid 1 </text:p>
                <text:p text:style-name="al">Artikel 9f:3 is van overeenkomstige toepassing op de ambtenaar, bedoeld in de artikelen 9b:4 lid 3 en 9b:26 lid 2, maar niet op een ambtenaar waarvan de leeftijdsgrens is vastgesteld op 60 jaar. </text:p>
                <text:p text:style-name="al">Lid 2</text:p>
                <text:p text:style-name="al">De levensloopaanspraken van de ambtenaar waarvan de leeftijdsgrens is vastgesteld op 60 jaar en die vóór 1 januari 2022 zijn gehele levensloop kan opnemen, blijven ongewijzigd.</text:p>
                <text:p text:style-name="al">Lid 3</text:p>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p text:style-name="al">Lid 4</text:p>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p text:style-name="al">Lid 5</text:p>
                <text:p text:style-name="al">Uitgezonderd de aanspraken, bedoeld in de Overgangsregeling compensatie AOW opgenomen in de artikelen 9b:76 tot en met 9b:82, heeft de ambtenaar bedoeld in lid 2, geen andere rechten voortvloeiende uit dit hoofdstuk of hoofdstuk 9b.</text:p>
              </text:section>
            </text:section>
            <text:section text:name="paragraaf_id1-3-2-2-17-8" text:style-name="paragraaf">
              <text:p text:style-name="paragraaf_kop"><text:span text:style-name="label">Artikel</text:span> <text:span text:style-name="nr">9f:5</text:span> Doorwerken in repressieve functie</text:p>
              <text:section text:name="structuurtekst_id1-3-2-2-17-8-2" text:style-name="structuurtekst">
                <text:p text:style-name="al">Lid 1 </text:p>
                <text:p text:style-name="al">De ambtenaar kan de ingangsdatum van het buitengewoon verlof later laten ingaan, telkens met een periode van één jaar. Voorwaarde is dat de ambtenaar geschikt is om door te werken in de bezwarende functie volgens een PPMO als bedoeld in artikel 19a:3. </text:p>
                <text:p text:style-name="al">Lid 2</text:p>
                <text:p text:style-name="al">De ambtenaar die van lid 1 gebruik wil maken, doet de aanvraag een jaar voorafgaand aan het bereiken van zijn uittredeleeftijd. De werkgever wijst de ambtenaar tijdig op de mogelijkheid om de uittredeleeftijd te verschuiven.</text:p>
                <text:p text:style-name="al">Lid 3</text:p>
                <text:p text:style-name="al">Indien de ambtenaar arbeidsongeschikt is voor aanvang van de periode van langer doorwerken of herhaald langer doorwerken en de bedrijfsarts herstel niet binnen zes maanden verwacht, wordt het verzoek om langer door te werken geweigerd.</text:p>
                <text:p text:style-name="al">Lid 4</text:p>
                <text:p text:style-name="al">De ambtenaar stopt met werken in een bezwarende functie met ingang van de dag volgend op de maand waarin hij 59 jaar wordt.</text:p>
                <text:p text:style-name="al">Lid 5</text:p>
                <text:p text:style-name="al">De ambtenaar die van de mogelijkheid om langer door te werken gebruik maakt, kan geen gebruik maken van de inkomensaanvulling bedoeld in artikel 9f:7.</text:p>
                <text:p text:style-name="al">Lid 6</text:p>
                <text:p text:style-name="al">Lid 5 geldt vanaf het moment dat de werkgever de mogelijkheid van de inkomensaanvulling, bedoeld in artikel 9f:7, aanbiedt.</text:p>
              </text:section>
            </text:section>
            <text:section text:name="paragraaf_id1-3-2-2-17-9" text:style-name="paragraaf">
              <text:p text:style-name="paragraaf_kop"><text:span text:style-name="label">Artikel</text:span> <text:span text:style-name="nr">9f:6</text:span> Uittreden op oude uittredeleeftijd</text:p>
              <text:section text:name="structuurtekst_id1-3-2-2-17-9-2" text:style-name="structuurtekst">
                <text:p text:style-name="al">Lid 1 </text:p>
                <text:p text:style-name="al">De ambtenaar kan verzoeken om uit te treden op de leeftijd, bedoeld in artikel 9b:4 of artikel 9b:28. </text:p>
                <text:p text:style-name="al">Lid 2</text:p>
                <text:p text:style-name="al">De ambtenaar die van lid 1 gebruik wil maken, doet de aanvraag een jaar voorafgaand aan het bereiken van zijn oude uittredeleeftijd. De werkgever wijst de ambtenaar tijdig op de mogelijkheid om op de oude uittredeleeftijd uit te treden.</text:p>
              </text:section>
            </text:section>
            <text:section text:name="paragraaf_id1-3-2-2-17-10" text:style-name="paragraaf">
              <text:p text:style-name="paragraaf_kop"><text:span text:style-name="label">Artikel</text:span> <text:span text:style-name="nr">9f:7</text:span> Inkomensaanvulling in een niet-repressieve functie bij de werkgever</text:p>
              <text:section text:name="structuurtekst_id1-3-2-2-17-10-2" text:style-name="structuurtekst">
                <text:p text:style-name="al">Lid 1 </text:p>
                <text:p text:style-name="al">Tijdens de periode van buitengewoon verlof als bedoeld in 9f:3 mag de ambtenaar zijn inkomen bij de werkgever aanvullen tot bruto 100% van de berekeningsgrondslag op jaarbasis door niet-repressieve werkzaamheden te verrichten. </text:p>
                <text:p text:style-name="al">Lid 2</text:p>
                <text:p text:style-name="al">De ambtenaar dient jaarlijks een aanvraag in om van de mogelijkheid, bedoeld in lid 1, gebruik te maken.</text:p>
                <text:p text:style-name="al">Lid 3</text:p>
                <text:p text:style-name="al">De vergoeding van deze werkzaamheden wordt bepaald aan de hand van de zwaarte en de waardering van de beschikbare werkzaamheden.</text:p>
                <text:p text:style-name="al">Lid 4</text:p>
                <text:p text:style-name="al">De werkgever bepaalt in overleg met de OR welke mogelijkheden de formatie biedt en welke werkzaamheden beschikbaar zijn.</text:p>
                <text:p text:style-name="al">Lid 5</text:p>
                <text:p text:style-name="al">In een nader vast te stellen rechtspositionele regeling wordt bepaald onder welke voorwaarden deze werkzaamheden worden verricht.</text:p>
              </text:section>
            </text:section>
            <text:section text:name="paragraaf_id1-3-2-2-17-11" text:style-name="paragraaf">
              <text:p text:style-name="paragraaf_kop"><text:span text:style-name="label">Artikel</text:span> <text:span text:style-name="nr">9f:8</text:span> Arbeidsongeschiktheid</text:p>
              <text:section text:name="structuurtekst_id1-3-2-2-17-11-2" text:style-name="structuurtekst">
                <text:p text:style-name="al">Lid 1 </text:p>
                <text:p text:style-name="al">De inkomenskorting als gevolg van ziekte, bedoeld in artikel 7:3, stopt uiterlijk twee maanden na dagtekening van de UWV-beschikking indien: </text:p>
                <text:list text:style-name="id1-3-2-2-17-11-2-3">
                  <text:list-item text:style-override="id1-3-2-2-17-11-2-3-1">
                    <text:number>a.</text:number>
                    <text:p text:style-name="al"> sprake is van gedeeltelijke of volledige maar niet duurzame arbeidsongeschiktheid volgens een beschikking van het UWV, en </text:p>
                  </text:list-item>
                  <text:list-item text:style-override="id1-3-2-2-17-11-2-3-2">
                    <text:number>b.</text:number>
                    <text:p text:style-name="al"> de ambtenaar de leeftijd van 55 jaar heeft bereikt.</text:p>
                  </text:list-item>
                </text:list>
                <text:p text:style-name="al"/>
                <text:p text:style-name="al">Lid 2</text:p>
                <text:p text:style-name="al">In afwijking van artikel 7:16 lid 1 vindt herplaatsing van de ambtenaar in een passende functie plaats door middel van detachering met behoud van de arbeidsvoorwaarden uit de bezwarende functie.</text:p>
              </text:section>
            </text:section>
            <text:section text:name="paragraaf_id1-3-2-2-17-12" text:style-name="paragraaf">
              <text:p text:style-name="paragraaf_kop"><text:span text:style-name="label">Artikel</text:span> <text:span text:style-name="nr">9f:9</text:span> Overgangsvergoeding</text:p>
              <text:section text:name="structuurtekst_id1-3-2-2-17-12-2" text:style-name="structuurtekst">
                <text:p text:style-name="al">Lid 1 </text:p>
                <text:p text:style-name="al">De ambtenaar die van een regeling uit dit hoofdstuk, gebruik gaat maken, heeft recht op een overgangsvergoeding van: </text:p>
                <text:list text:style-name="id1-3-2-2-17-12-2-3">
                  <text:list-item text:style-override="id1-3-2-2-17-12-2-3-1">
                    <text:number>a.</text:number>
                    <text:p text:style-name="al"> €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 </text:p>
                  </text:list-item>
                  <text:list-item text:style-override="id1-3-2-2-17-12-2-3-2">
                    <text:number>b.</text:number>
                    <text:p text:style-name="al"> € 1.500,00 bruto als niet voldaan wordt aan de voorwaarden onder a gesteld.</text:p>
                  </text:list-item>
                </text:list>
                <text:p text:style-name="al"/>
                <text:p text:style-name="al">Lid 2</text:p>
                <text:p text:style-name="al">De overgangsvergoeding bedoeld in lid 1, wordt betaalbaar gesteld in de laatste maand in actieve dienst.</text:p>
              </text:section>
            </text:section>
            <text:section text:name="paragraaf_id1-3-2-2-17-13" text:style-name="paragraaf">
              <text:p text:style-name="paragraaf_kop"><text:span text:style-name="label">Artikel</text:span> <text:span text:style-name="nr">9f:10</text:span> Levensloop</text:p>
              <text:section text:name="structuurtekst_id1-3-2-2-17-13-2" text:style-name="structuurtekst">
                <text:p text:style-name="al">Lid 1 </text:p>
                <text:p text:style-name="al">De artikelen 9b:21 en 9b:44 blijven van toepassing op de ambtenaar die vóór 2022 gebruik maakt van het volledig buitengewoon verlof bedoeld in dit hoofdstuk. </text:p>
                <text:p text:style-name="al">Lid 2</text:p>
                <text:p text:style-name="al">Het opgebouwde levenslooptegoed van de ambtenaar die het LOGA-pad, bedoeld in artikel 9e:2, volgt, wordt ingezet ter financiering van de netto uitkeringsaanspraken.</text:p>
                <text:p text:style-name="al">Lid 3</text:p>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p text:style-name="al">Lid 4</text:p>
                <text:p text:style-name="al">Lid 2 en 3 gelden pas vanaf het moment dat hoofdstuk 9e is herzien.</text:p>
              </text:section>
            </text:section>
            <text:section text:name="paragraaf_id1-3-2-2-17-14" text:style-name="paragraaf">
              <text:p text:style-name="paragraaf_kop"><text:span text:style-name="label">Artikel</text:span> <text:span text:style-name="nr">9f:11</text:span> Verrekening inkomsten tijdens non-actieve periode</text:p>
              <text:section text:name="structuurtekst_id1-3-2-2-17-14-2" text:style-name="structuurtekst">
                <text:p text:style-name="al">Voor de toepassing van de artikelen 9b:10 en 9b:34 wordt uitgegaan van het bruto uitkeringsbedrag.</text:p>
              </text:section>
            </text:section>
            <text:section text:name="paragraaf_id1-3-2-2-17-15" text:style-name="paragraaf">
              <text:p text:style-name="paragraaf_kop"><text:span text:style-name="label">Artikel</text:span> <text:span text:style-name="nr">9f:12</text:span> Inkoop pensioen</text:p>
              <text:section text:name="structuurtekst_id1-3-2-2-17-15-2" text:style-name="structuurtekst">
                <text:p text:style-name="al">De artikelen 9b:22 en 9b:45 zijn niet van toepassing op de ambtenaar, bedoeld in dit hoofdstuk.</text:p>
              </text:section>
            </text:section>
            <text:section text:name="paragraaf_id1-3-2-2-17-16" text:style-name="paragraaf">
              <text:p text:style-name="paragraaf_kop"><text:span text:style-name="label">Artikel</text:span> <text:span text:style-name="nr">9f:13</text:span> Opschorten tweede loopbaan</text:p>
              <text:section text:name="structuurtekst_id1-3-2-2-17-16-2" text:style-name="structuurtekst">
                <text:p text:style-name="al">Lid 1 </text:p>
                <text:p text:style-name="al">De artikelen 9b:24 en 9b:25 gelden niet in 2018, tenzij met de ambtenaar vóór 1 januari 2018 reeds loopbaanafspraken zijn overeengekomen. </text:p>
                <text:p text:style-name="al">Lid 2</text:p>
                <text:p text:style-name="al">Lid 1 is niet van toepassing op de ambtenaar die om medische redenen aan een tweede loopbaan gaat werken.</text:p>
              </text:section>
            </text:section>
            <text:section text:name="paragraaf_id1-3-2-2-17-17" text:style-name="paragraaf">
              <text:p text:style-name="paragraaf_kop"><text:span text:style-name="label">Paragraaf</text:span> <text:span text:style-name="nr">3</text:span> Transitie</text:p>
              <text:section text:name="structuurtekst_id1-3-2-2-17-17-2" text:style-name="structuurtekst">
                <text:list text:style-name="id1-3-2-2-17-17-2-1">
                  <text:list-item text:style-override="id1-3-2-2-17-17-2-1-1">
                    <text:number>•</text:number>
                    <text:p text:style-name="al">Artikel 9f:14</text:p>
                  </text:list-item>
                  <text:list-item text:style-override="id1-3-2-2-17-17-2-1-2">
                    <text:number>•</text:number>
                    <text:p text:style-name="al">Artikel 9f:15</text:p>
                  </text:list-item>
                </text:list>
                <text:p text:style-name="al"/>
              </text:section>
            </text:section>
            <text:section text:name="paragraaf_id1-3-2-2-17-18" text:style-name="paragraaf">
              <text:p text:style-name="paragraaf_kop"><text:span text:style-name="label">Artikel</text:span> <text:span text:style-name="nr">9f:14</text:span> </text:p>
              <text:section text:name="structuurtekst_id1-3-2-2-17-18-2" text:style-name="structuurtekst">
                <text:p text:style-name="al">Lid 1 </text:p>
                <text:p text:style-name="al">Op de ambtenaar die na 29 oktober 2016 en voor 1 januari 2018 gebruik is gaan maken van artikel 9b:4 lid 1 eerste volzin of artikel 9b:28 is vanaf 1 januari 2018 artikel 9f:3 van toepassing. </text:p>
                <text:p text:style-name="al">Lid 2</text:p>
                <text:p text:style-name="al">De duur van het buitengewoon verlof wordt gekort met de periode dat de ambtenaar vóór 1 januari 2018 gebruik heeft gemaakt van het hem toegekende volledig buitengewoon verlof.</text:p>
              </text:section>
            </text:section>
            <text:section text:name="paragraaf_id1-3-2-2-17-19" text:style-name="paragraaf">
              <text:p text:style-name="paragraaf_kop"><text:span text:style-name="label">Artikel</text:span> <text:span text:style-name="nr">9f:15</text:span> </text:p>
              <text:section text:name="structuurtekst_id1-3-2-2-17-19-2" text:style-name="structuurtekst">
                <text:p text:style-name="al">Lid 1</text:p>
                <text:p text:style-name="al">Op de ambtenaar die</text:p>
                <text:list text:style-name="id1-3-2-2-17-19-2-3">
                  <text:list-item text:style-override="id1-3-2-2-17-19-2-3-1">
                    <text:number>a.</text:number>
                    <text:p text:style-name="al"> op 29 oktober 2016 gebruik maakte of is gaan maken van artikel 9b:4 lid 1 onder a en b, of </text:p>
                  </text:list-item>
                  <text:list-item text:style-override="id1-3-2-2-17-19-2-3-2">
                    <text:number>b.</text:number>
                    <text:p text:style-name="al"> op 29 oktober 2016 gebruik maakte of is gaan maken van artikel 9b:26,</text:p>
                  </text:list-item>
                </text:list>
                <text:p text:style-name="al"/>
                <text:p text:style-name="al">is vanaf 1 januari 2018 artikel 9f:3 van toepassing.</text:p>
                <text:p text:style-name="al">Lid 2</text:p>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section>
            </text:section>
            <text:section text:name="paragraaf_id1-3-2-2-17-20" text:style-name="paragraaf">
              <text:p text:style-name="paragraaf_kop"><text:span text:style-name="label">Paragraaf</text:span> <text:span text:style-name="nr">4</text:span> Eervol ontslag aan het einde van de non-actieve periode</text:p>
              <text:section text:name="structuurtekst_id1-3-2-2-17-20-2" text:style-name="structuurtekst">
                <text:list text:style-name="id1-3-2-2-17-20-2-1">
                  <text:list-item text:style-override="id1-3-2-2-17-20-2-1-1">
                    <text:number>•</text:number>
                    <text:p text:style-name="al">Artikel 9f:16</text:p>
                  </text:list-item>
                </text:list>
                <text:p text:style-name="al"/>
              </text:section>
            </text:section>
            <text:section text:name="paragraaf_id1-3-2-2-17-21" text:style-name="paragraaf">
              <text:p text:style-name="paragraaf_kop"><text:span text:style-name="label">Artikel</text:span> <text:span text:style-name="nr">9f:16</text:span> </text:p>
              <text:section text:name="structuurtekst_id1-3-2-2-17-21-2" text:style-name="structuurtekst">
                <text:p text:style-name="al">Lid 1 </text:p>
                <text:p text:style-name="al">De ambtenaar wordt eervol ontslag verleend na afloop van de voor hem geldende periode van non-activiteit, bedoeld in artikel 9f:3. </text:p>
                <text:p text:style-name="al">Lid 2</text:p>
                <text:p text:style-name="al">Het ontslag gaat in op de dag die volgt op de laatste dag van de non-actieve periode.</text:p>
                <text:p text:style-name="al">Lid 3</text:p>
                <text:p text:style-name="al">Het college neemt een opzegtermijn van drie maanden in acht.</text:p>
                <text:p text:style-name="al">Lid 4</text:p>
                <text:p text:style-name="al">Als de opzegtermijn, bedoeld in lid 3, niet in acht wordt genomen dan gaat de ontslagdatum later in zonder dat dit gevolgen heeft voor de einddatum van de non-actieve periode, bedoeld in artikel 9f:3 lid 3.</text:p>
              </text:section>
            </text:section>
            <text:p text:style-name="hoofdstuk_bottom"/>
          </text:section>
          <text:section text:name="hoofdstuk_id1-3-2-2-18" text:style-name="hoofdstuk">
            <text:p text:style-name="hoofdstuk_kop"><text:span text:style-name="label"/> <text:span text:style-name="nr"/> 10 Wachtgeld</text:p>
            <text:section text:name="paragraaf_id1-3-2-2-18-2" text:style-name="paragraaf">
              <text:p text:style-name="paragraaf_kop"><text:span text:style-name="label">Artikel</text:span> <text:span text:style-name="nr">10:1</text:span> Betrokkene</text:p>
              <text:section text:name="structuurtekst_id1-3-2-2-18-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text:span>
                <text:span text:style-name="nadrukcur">dat is in ongewijzigde vorm gehandhaafd. E.e.a. betekent dat voor verwijzingen en de betekenis van gehanteerde begrippen in dit hoofdstuk, de CARUWO van vóór 1 januari 2016 moet worden geraadpleegd.</text:span>
              </text:p>
                <text:p text:style-name="al">
                <text:span text:style-name="nadrukcur">Dit hoofdstuk is niet van toepassing op de ambtenaar die </text:span>
                <text:span text:style-name="nadrukcur">is ontslagen met ingang van 1 januari 2001 of later. (Zie ook artikel 10:29 lid 1)</text:span>
              </text:p>
                <text:p text:style-name="al">Lid 1</text:p>
                <text:p text:style-name="al">In dit hoofdstuk wordt verstaan onder 'betrokkene':</text:p>
                <text:list text:style-name="id1-3-2-2-18-2-2-5">
                  <text:list-item text:style-override="id1-3-2-2-18-2-2-5-1">
                    <text:number>a.</text:number>
                    <text:p text:style-name="al">de gewezen ambtenaar aan wie op grond van artikel 8:4 of artikel 8:5 van deze regeling ontslag is verleend uit een betrekking:</text:p>
                    <text:list text:style-name="id1-3-2-2-18-2-2-5-1-3">
                      <text:list-item text:style-override="id1-3-2-2-18-2-2-5-1-3-1">
                        <text:number>1.</text:number>
                        <text:p text:style-name="al">waarin hij vast was aangesteld;</text:p>
                      </text:list-item>
                      <text:list-item text:style-override="id1-3-2-2-18-2-2-5-1-3-2">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2-18-2-2-5-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p text:style-name="al"/>
                <text:p text:style-name="al">Lid 2</text:p>
                <text:p text:style-name="al">Onder betrokkene wordt mede verstaan de gewezen ambtenaar, bedoeld in het eerste lid, die zelf ontslag heeft gevraagd nadat het voornemen, hem op grond van artikel 8:4 of 8:5 van deze regeling ontslag te verlenen, hem schriftelijk is medegedeeld.</text:p>
              </text:section>
            </text:section>
            <text:section text:name="paragraaf_id1-3-2-2-18-3" text:style-name="paragraaf">
              <text:p text:style-name="paragraaf_kop"><text:span text:style-name="label">Artikel</text:span> <text:span text:style-name="nr">10:2</text:span> Lichamen</text:p>
              <text:section text:name="structuurtekst_id1-3-2-2-18-3-2" text:style-name="structuurtekst">
                <text:p text:style-name="al">
                <text:span text:style-name="nadrukcur">Dit hoofdstuk is niet van toepassing op de ambtenaar die is on</text:span>
                <text:span text:style-name="nadrukcur">tslagen met ingang van 1 januari 2001 of later. (Zie ook artikel 10:29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18-4" text:style-name="paragraaf">
              <text:p text:style-name="paragraaf_kop"><text:span text:style-name="label">Artikel</text:span> <text:span text:style-name="nr">10:3</text:span> Diensttijd</text:p>
              <text:section text:name="structuurtekst_id1-3-2-2-18-4-2" text:style-name="structuurtekst">
                <text:p text:style-name="al">
                <text:span text:style-name="nadrukcur">Dit</text:span>
                <text:span text:style-name="nadrukcur"> hoofdstuk is niet van toepassing op de ambtenaar die is ontslagen met ingang van 1 januari 2001 of later. (Zie ook artikel 10:29 lid 1)</text:span>
              </text:p>
                <text:p text:style-name="al">Lid 1</text:p>
                <text:p text:style-name="al">In dit hoofdstuk wordt verstaan onder 'diensttijd':</text:p>
                <text:p text:style-name="al">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Lid 2</text:p>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8-4-2-9">
                  <text:list-item text:style-override="id1-3-2-2-18-4-2-9-1">
                    <text:number>a.</text:number>
                    <text:p text:style-name="al">diensttijd liggende vóór een onderbreking van meer dan een jaar daarvan wegens verleend ontslag, behalve voor de toepassing van artikel 10:8, derde tot en met vijfde lid;</text:p>
                  </text:list-item>
                  <text:list-item text:style-override="id1-3-2-2-18-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8-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8-4-2-9-4">
                    <text:number>d.</text:number>
                    <text:p text:style-name="al">tijd, bedoeld in artikel 5:4 van het pensioenreglement;</text:p>
                  </text:list-item>
                  <text:list-item text:style-override="id1-3-2-2-18-4-2-9-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p text:style-name="al"/>
                <text:p text:style-name="al">Lid 4</text:p>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section>
            </text:section>
            <text:section text:name="paragraaf_id1-3-2-2-18-5" text:style-name="paragraaf">
              <text:p text:style-name="paragraaf_kop"><text:span text:style-name="label">Artikel</text:span> <text:span text:style-name="nr">10:4</text:span> Dienstbetrekking</text:p>
              <text:section text:name="structuurtekst_id1-3-2-2-18-5-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ze regeling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18-6" text:style-name="paragraaf">
              <text:p text:style-name="paragraaf_kop"><text:span text:style-name="label">Artikel</text:span> <text:span text:style-name="nr">10:5</text:span> Bezoldiging</text:p>
              <text:section text:name="structuurtekst_id1-3-2-2-18-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deze regeling wordt verstaan onder 'bezoldiging':</text:p>
                <text:p text:style-name="al">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18-7" text:style-name="paragraaf">
              <text:p text:style-name="paragraaf_kop"><text:span text:style-name="label">Artikel</text:span> <text:span text:style-name="nr">10:6</text:span> Recht op wachtgeld</text:p>
              <text:section text:name="structuurtekst_id1-3-2-2-18-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bedoeld in artikel 10:1, eerste lid, heeft recht op wachtgeld met ingang van de dag waarop het ontslag ingaat, tenzij de betrokkene :</text:p>
                <text:list text:style-name="id1-3-2-2-18-7-2-4">
                  <text:list-item text:style-override="id1-3-2-2-18-7-2-4-1">
                    <text:number>a.</text:number>
                    <text:p text:style-name="al">ter zake van dat ontslag recht heeft op een pensioen wegens het bereiken van de pensioengerechtigde leeftijd;</text:p>
                  </text:list-item>
                  <text:list-item text:style-override="id1-3-2-2-18-7-2-4-2">
                    <text:number>b.</text:number>
                    <text:p text:style-name="al">op dat moment recht heeft op een WAO-uitkering, berekend naar een arbeidsongeschiktheid van 80% of meer;</text:p>
                  </text:list-item>
                  <text:list-item text:style-override="id1-3-2-2-18-7-2-4-3">
                    <text:number>c.</text:number>
                    <text:p text:style-name="al">terzake van dat ontslag recht heeft op een suppletie als bedoeld in hoofdstuk 11a van deze regeling.</text:p>
                  </text:list-item>
                </text:list>
                <text:p text:style-name="al"/>
                <text:p text:style-name="al">Lid 2</text:p>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8-7-2-8">
                  <text:list-item text:style-override="id1-3-2-2-18-7-2-8-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8-7-2-8-2">
                    <text:number>b.</text:number>
                    <text:p text:style-name="al">artikel 10:8 als ingangsdatum uitgegaan van de datum van ontslag.</text:p>
                  </text:list-item>
                </text:list>
                <text:p text:style-name="al"/>
                <text:p text:style-name="al">Lid 3</text:p>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section>
            </text:section>
            <text:section text:name="paragraaf_id1-3-2-2-18-8" text:style-name="paragraaf">
              <text:p text:style-name="paragraaf_kop"><text:span text:style-name="label">Artikel</text:span> <text:span text:style-name="nr">10:7</text:span> Duur van het wachtgeld</text:p>
              <text:section text:name="structuurtekst_id1-3-2-2-18-8-2" text:style-name="structuurtekst">
                <text:p text:style-name="al">
                <text:span text:style-name="nadrukcur">Dit hoofdstuk is niet van toepassing op de ambtenaar die is </text:span>
                <text:span text:style-name="nadrukcur">ontslagen met ingang van 1 januari 2001 of later. (Zie ook artikel 10:29 lid 1)</text:span>
              </text:p>
                <text:p text:style-name="al">Lid 1</text:p>
                <text:p text:style-name="al">De duur van het wachtgeld is 6 maanden, met ingang van de dag waarop het ontslag ingaat.</text:p>
                <text:p text:style-name="al">Lid 2</text:p>
                <text:p text:style-name="al">Indien de betrokkene:</text:p>
                <text:list text:style-name="id1-3-2-2-18-8-2-6">
                  <text:list-item text:style-override="id1-3-2-2-18-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8-8-2-6-2">
                    <text:number>b.</text:number>
                    <text:p text:style-name="al">onmiddellijk voorafgaande aan het ontslag recht heeft op een uitkering op grond van de WAJONG of de WAZ;</text:p>
                  </text:list-item>
                </text:list>
                <text:p text:style-name="al"/>
                <text:p text:style-name="al">wordt de duur van het wachtgeld verlengd met:</text:p>
                <text:list text:style-name="id1-3-2-2-18-8-2-9">
                  <text:list-item text:style-override="id1-3-2-2-18-8-2-9-1">
                    <text:number>•</text:number>
                    <text:p text:style-name="al">3 maanden bij een arbeidsverleden van ten minste 5 jaar;</text:p>
                  </text:list-item>
                  <text:list-item text:style-override="id1-3-2-2-18-8-2-9-2">
                    <text:number>•</text:number>
                    <text:p text:style-name="al">0,5 jaar bij een arbeidsverleden van ten minste 10 jaar;</text:p>
                  </text:list-item>
                  <text:list-item text:style-override="id1-3-2-2-18-8-2-9-3">
                    <text:number>•</text:number>
                    <text:p text:style-name="al">1 jaar bij een arbeidsverleden van ten minste 15 jaar;</text:p>
                  </text:list-item>
                  <text:list-item text:style-override="id1-3-2-2-18-8-2-9-4">
                    <text:number>•</text:number>
                    <text:p text:style-name="al">1,5 jaar bij een arbeidsverleden van ten minste 20 jaar;</text:p>
                  </text:list-item>
                  <text:list-item text:style-override="id1-3-2-2-18-8-2-9-5">
                    <text:number>•</text:number>
                    <text:p text:style-name="al">2 jaar bij een arbeidsverleden van ten minste 25 jaar;</text:p>
                  </text:list-item>
                  <text:list-item text:style-override="id1-3-2-2-18-8-2-9-6">
                    <text:number>•</text:number>
                    <text:p text:style-name="al">2,5 jaar bij een arbeidsverleden van ten minste 30 jaar;</text:p>
                  </text:list-item>
                  <text:list-item text:style-override="id1-3-2-2-18-8-2-9-7">
                    <text:number>•</text:number>
                    <text:p text:style-name="al">3,5 jaar bij een arbeidsverleden van ten minste 35 jaar, en</text:p>
                  </text:list-item>
                  <text:list-item text:style-override="id1-3-2-2-18-8-2-9-8">
                    <text:number>•</text:number>
                    <text:p text:style-name="al">4,5 jaar bij een arbeidsverleden van ten minste 40 jaar.</text:p>
                  </text:list-item>
                </text:list>
                <text:p text:style-name="al"/>
                <text:p text:style-name="al">Lid 3</text:p>
                <text:p text:style-name="al">Het arbeidsverleden, bedoeld in het tweede lid, wordt vastgesteld door samentelling van: </text:p>
                <text:list text:style-name="id1-3-2-2-18-8-2-13">
                  <text:list-item text:style-override="id1-3-2-2-18-8-2-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8-8-2-13-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18-8-2-17">
                  <text:list-item text:style-override="id1-3-2-2-18-8-2-17-1">
                    <text:number>a.</text:number>
                    <text:p text:style-name="al">recht heeft op een arbeidsongeschiktheidsuitkering op grond van de Wet op de arbeidsongeschiktheidsverzekering, berekend naar een arbeidsongeschiktheid van ten minste 80%;</text:p>
                  </text:list-item>
                  <text:list-item text:style-override="id1-3-2-2-18-8-2-17-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8-8-2-17-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8-8-2-17-4">
                    <text:number>d.</text:number>
                    <text:p text:style-name="al">na beëindiging van zijn dienstbetrekking een uitkering ontvangt op grond van de Ziektewet over de maximale duur, bedoeld in artikel 29, tweede lid, van die wet;</text:p>
                  </text:list-item>
                  <text:list-item text:style-override="id1-3-2-2-18-8-2-17-5">
                    <text:number>e.</text:number>
                    <text:p text:style-name="al">een uitkering ontvangt, die naar aard en strekking overeenkomt met een uitkering bedoeld onder a of d;</text:p>
                  </text:list-item>
                </text:list>
                <text:p text:style-name="al"/>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8-8-2-22">
                  <text:list-item text:style-override="id1-3-2-2-18-8-2-22-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8-8-2-22-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18-8-2-26">
                  <text:list-item text:style-override="id1-3-2-2-18-8-2-26-1">
                    <text:number>a.</text:number>
                    <text:p text:style-name="al">de verzorgende persoon als werknemer in de zin van een wettelijke regeling inzake werkloosheid recht heeft op een uitkering ter zake van werkloosheid, of</text:p>
                  </text:list-item>
                  <text:list-item text:style-override="id1-3-2-2-18-8-2-26-2">
                    <text:number>b.</text:number>
                    <text:p text:style-name="al">de verzorging buiten Nederland plaatsvindt anders dan tijdens vakantie.</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 In 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18-8-2-33">
                  <text:list-item text:style-override="id1-3-2-2-18-8-2-33-1">
                    <text:number>a.</text:number>
                    <text:p text:style-name="al">een kind verstaan een eigen, aangehuwd of pleegkind;</text:p>
                  </text:list-item>
                  <text:list-item text:style-override="id1-3-2-2-18-8-2-33-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18-9" text:style-name="paragraaf">
              <text:p text:style-name="paragraaf_kop"><text:span text:style-name="label">Artikel</text:span> <text:span text:style-name="nr">10:8</text:span> Duur van het wachtgeld</text:p>
              <text:section text:name="structuurtekst_id1-3-2-2-18-9-2" text:style-name="structuurtekst">
                <text:p text:style-name="al">
                <text:span text:style-name="nadrukcur">Dit ho</text:span>
                <text:span text:style-name="nadrukcur">ofdstuk is niet van toepassing op de ambtenaar die is ontslagen met ingang van 1 januari 2001 of later. (Zie ook artikel 10:29 lid 1)</text:span>
              </text:p>
                <text:p text:style-name="al">Lid 1</text:p>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Lid 2</text:p>
                <text:p text:style-name="al">De duur van het wachtgeld wordt vastgesteld op drie maanden, vermeerderd voor de betrokkene:</text:p>
                <text:list text:style-name="id1-3-2-2-18-9-2-6">
                  <text:list-item text:style-override="id1-3-2-2-18-9-2-6-1">
                    <text:number>a.</text:number>
                    <text:p text:style-name="al">die op de dag van ontslag de leeftijd van 21 jaar nog niet heeft bereikt met een duur gelijk aan 18% van de diensttijd;</text:p>
                  </text:list-item>
                  <text:list-item text:style-override="id1-3-2-2-18-9-2-6-2">
                    <text:number>b.</text:number>
                    <text:p text:style-name="al">die op de dag van ontslag 21 jaar oud is met een duur van 19,5% van de diensttijd en zo vervolgens per leeftijdsjaar opklimmende met 1,5%;</text:p>
                  </text:list-item>
                  <text:list-item text:style-override="id1-3-2-2-18-9-2-6-3">
                    <text:number>c.</text:number>
                    <text:p text:style-name="al">die op de dag van ontslag 60 jaar of ouder is, met een duur gelijk aan 78% van de diensttijd.</text:p>
                  </text:list-item>
                </text:list>
                <text:p text:style-name="al"/>
                <text:p text:style-name="al">Lid 3</text:p>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Lid 4</text:p>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Lid 5</text:p>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section>
            </text:section>
            <text:section text:name="paragraaf_id1-3-2-2-18-10" text:style-name="paragraaf">
              <text:p text:style-name="paragraaf_kop"><text:span text:style-name="label">Artikel</text:span> <text:span text:style-name="nr">10:9</text:span> Vervolgwachtgeld</text:p>
              <text:section text:name="structuurtekst_id1-3-2-2-18-10-2" text:style-name="structuurtekst">
                <text:p text:style-name="al">
                <text:span text:style-name="nadrukcur">Dit hoofdstuk is niet van toepassing op de ambtenaar die is ontslagen met ingang van 1 januari </text:span>
                <text:span text:style-name="nadrukcur">2001 of later. (Zie ook artikel 10:29 lid 1)</text:span>
              </text:p>
                <text:p text:style-name="al">Lid 1</text:p>
                <text:p text:style-name="al">De betrokkene, die het einde van de wachtgeldduur, bedoeld in artikel 10:7, tweede lid, heeft bereikt, heeft in aansluiting op dat wachtgeld recht op een vervolgwachtgeld. </text:p>
                <text:p text:style-name="al">Lid 2</text:p>
                <text:p text:style-name="al">De betrokkene die </text:p>
                <text:list text:style-name="id1-3-2-2-18-10-2-6">
                  <text:list-item text:style-override="id1-3-2-2-18-10-2-6-1">
                    <text:number>a.</text:number>
                    <text:p text:style-name="al">het einde van de wachtgeldduur bedoeld in artikel 10:7, eerste lid, heeft bereikt en </text:p>
                  </text:list-item>
                  <text:list-item text:style-override="id1-3-2-2-18-10-2-6-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p text:style-name="al"/>
                <text:p text:style-name="al">Lid 3</text:p>
                <text:p text:style-name="al">Behoudens het gestelde in de volgende leden is de duur van het vervolgwachtgeld een jaar. </text:p>
                <text:p text:style-name="al">Lid 4</text:p>
                <text:p text:style-name="al">De duur van het vervolgwachtgeld voor de betrokkene die op de dag van zijn ontslag 57,5 jaar of ouder is, bedraagt drie en een half jaar. </text:p>
                <text:p text:style-name="al">Lid 5</text:p>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Lid 6</text:p>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Lid 7</text:p>
                <text:p text:style-name="al">Tenzij uitdrukkelijk anders is bepaald, zijn bepalingen van het wachtgeld van overeenkomstige toepassing op het vervolgwachtgeld. </text:p>
              </text:section>
            </text:section>
            <text:section text:name="paragraaf_id1-3-2-2-18-11" text:style-name="paragraaf">
              <text:p text:style-name="paragraaf_kop"><text:span text:style-name="label">Artikel</text:span> <text:span text:style-name="nr">10:10</text:span> Bedrag van het wachtgeld</text:p>
              <text:section text:name="structuurtekst_id1-3-2-2-18-11-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Lid 2</text:p>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section>
            </text:section>
            <text:section text:name="paragraaf_id1-3-2-2-18-12" text:style-name="paragraaf">
              <text:p text:style-name="paragraaf_kop"><text:span text:style-name="label">Artikel</text:span> <text:span text:style-name="nr">10:11</text:span> Bedrag van het vervolgwachtgeld</text:p>
              <text:section text:name="structuurtekst_id1-3-2-2-18-12-2" text:style-name="structuurtekst">
                <text:p text:style-name="al">
                <text:span text:style-name="nadrukcur">Dit hoofdstuk is niet van toepassing op de ambtenaar die is ontslagen met ingang van 1 januari 2001 of later. (Zie ook artikel 10:29 </text:span>
                <text:span text:style-name="nadrukcur">lid 1)</text:span>
              </text:p>
                <text:p text:style-name="al">Lid 1</text:p>
                <text:p text:style-name="al">Het bedrag van het vervolgwachtgeld is gelijk aan het minimumloon, met dien verstande dat dit bedrag nooit meer kan bedragen dan 70% van de bezoldiging.</text:p>
                <text:p text:style-name="al">Lid 2</text:p>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18-13" text:style-name="paragraaf">
              <text:p text:style-name="paragraaf_kop"><text:span text:style-name="label">Artikel</text:span> <text:span text:style-name="nr">10:12</text:span> Verplichtingen</text:p>
              <text:section text:name="structuurtekst_id1-3-2-2-18-13-2" text:style-name="structuurtekst">
                <text:p text:style-name="al">
                <text:span text:style-name="nadrukcur">Dit hoofdstuk is niet van toepassing op de ambtenaar die is ontslagen met ingang van 1 janu</text:span>
                <text:span text:style-name="nadrukcur">ari 2001 of later. (Zie ook artikel 10:29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 die de leeftijd van 55 jaar nog niet hebben bereikt.</text:p>
                <text:p text:style-name="al">Lid 5</text:p>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Lid 7</text:p>
                <text:p text:style-name="al">Door het aanvaarden van het wachtgeld wordt de betrokkene geacht er in toe te stemmen, dat zij die naar het oordeel van het college daarvoor in aanmerking komen alle voor de uitvoering van deze regeling noodzakelijke inlichtingen geven.</text:p>
              </text:section>
            </text:section>
            <text:section text:name="paragraaf_id1-3-2-2-18-14" text:style-name="paragraaf">
              <text:p text:style-name="paragraaf_kop"><text:span text:style-name="label">Artikel</text:span> <text:span text:style-name="nr">10:13</text:span> Verplichtingen bij ziekte</text:p>
              <text:section text:name="structuurtekst_id1-3-2-2-18-14-2" text:style-name="structuurtekst">
                <text:p text:style-name="al">
                <text:span text:style-name="nadrukcur">Dit hoofdstuk is niet van toepassing op de ambtenaar die is ontslagen met ingang va</text:span>
                <text:span text:style-name="nadrukcur">n 1 januari 2001 of later. (Zie ook artikel 10:29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18-15" text:style-name="paragraaf">
              <text:p text:style-name="paragraaf_kop"><text:span text:style-name="label">Artikel</text:span> <text:span text:style-name="nr">10:14</text:span> Verhuiskosten</text:p>
              <text:section text:name="structuurtekst_id1-3-2-2-18-15-2" text:style-name="structuurtekst">
                <text:p text:style-name="al">
                <text:span text:style-name="nadrukcur">Dit hoofdstuk is niet van toepassing op de ambtenaar die is ontslagen met ingang van 1 januari 2001 of later. (Zie ook artikel 10:29 lid 1)</text:span>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18-16" text:style-name="paragraaf">
              <text:p text:style-name="paragraaf_kop"><text:span text:style-name="label">Artikel</text:span> <text:span text:style-name="nr">10:15</text:span> Vermindering</text:p>
              <text:section text:name="structuurtekst_id1-3-2-2-18-16-2" text:style-name="structuurtekst">
                <text:p text:style-name="al">
                <text:span text:style-name="nadrukcur">Dit hoofdstuk is niet van toepassing op de ambtenaar die is ontslagen </text:span>
                <text:span text:style-name="nadrukcur">met ingang van 1 januari 2001 of later. (Zie ook artikel 10:29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Lid 2</text:p>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Lid 5</text:p>
                <text:p text:style-name="al">Onder inkomsten, bedoeld in de voorgaande leden, wordt niet verstaan inkomsten, verkregen wegens overwerk of als gratificatie.</text:p>
              </text:section>
            </text:section>
            <text:section text:name="paragraaf_id1-3-2-2-18-17" text:style-name="paragraaf">
              <text:p text:style-name="paragraaf_kop"><text:span text:style-name="label">Artikel</text:span> <text:span text:style-name="nr">10:16</text:span> Opgave van inkomsten</text:p>
              <text:section text:name="structuurtekst_id1-3-2-2-18-1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Lid 2</text:p>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0:15, derde en vierde lid.</text:p>
              </text:section>
            </text:section>
            <text:section text:name="paragraaf_id1-3-2-2-18-18" text:style-name="paragraaf">
              <text:p text:style-name="paragraaf_kop"><text:span text:style-name="label">Artikel</text:span> <text:span text:style-name="nr">10:17</text:span> Verlenging</text:p>
              <text:section text:name="structuurtekst_id1-3-2-2-18-18-2" text:style-name="structuurtekst">
                <text:p text:style-name="al">
                <text:span text:style-name="nadrukcur">Dit hoofdstuk is niet van toepassing op de ambtenaar die is ontslagen met ingang van 1 januari 2001 of later. (Zie ook artikel 10:29 lid 1)</text:span>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section text:name="paragraaf_id1-3-2-2-18-19" text:style-name="paragraaf">
              <text:p text:style-name="paragraaf_kop"><text:span text:style-name="label">Artikel</text:span> <text:span text:style-name="nr">10:18</text:span> Opschorting</text:p>
              <text:section text:name="structuurtekst_id1-3-2-2-18-19-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section>
            </text:section>
            <text:section text:name="paragraaf_id1-3-2-2-18-20" text:style-name="paragraaf">
              <text:p text:style-name="paragraaf_kop"><text:span text:style-name="label">Artikel</text:span> <text:span text:style-name="nr">10:19</text:span> Samenloop</text:p>
              <text:section text:name="structuurtekst_id1-3-2-2-18-20-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section text:name="table_id1-3-2-2-18-20-2-4" text:style-name="table">
                  <text:p text:style-name="table_top"/>
                  <table:table table:style-name="tgroup">
                    <table:table-column table:style-name="id1-3-2-2-18-20-2-4-1-1"/>
                    <table:table-column table:style-name="id1-3-2-2-18-20-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55% tot 65% :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Lid 4</text:p>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section>
            </text:section>
            <text:section text:name="paragraaf_id1-3-2-2-18-21" text:style-name="paragraaf">
              <text:p text:style-name="paragraaf_kop"><text:span text:style-name="label">Artikel</text:span> <text:span text:style-name="nr">10:20</text:span> Betaling</text:p>
              <text:section text:name="structuurtekst_id1-3-2-2-18-21-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over een jaar berekend, wordt naar boven tot een volle euro afgerond en in dezelfde termijnen uitbetaald als de bezoldiging welke vóór de toekenning van wachtgeld werd genoten.</text:p>
                <text:p text:style-name="al">Lid 2</text:p>
                <text:p text:style-name="al">Met toestemming van de betrokkene kan de uitbetaling van het wachtgeld over langere termijnen geschieden.</text:p>
              </text:section>
            </text:section>
            <text:section text:name="paragraaf_id1-3-2-2-18-22" text:style-name="paragraaf">
              <text:p text:style-name="paragraaf_kop"><text:span text:style-name="label">Artikel</text:span> <text:span text:style-name="nr">10:21</text:span> Afkoop</text:p>
              <text:section text:name="structuurtekst_id1-3-2-2-18-22-2" text:style-name="structuurtekst">
                <text:p text:style-name="al">
                <text:span text:style-name="nadrukcur">Dit hoofdstuk is niet van toepassing op de ambtenaar die is ontslagen met ingang van 1 januari 2001 of later. (Zie ook artikel 10:29 lid 1)</text:span>
              </text:p>
                <text:p text:style-name="al">In bijzondere gevallen kan het college op verzoek van de betrokkene een regeling met hem treffen krachtens welke het wachtgeld geheel of ten dele wordt vervangen door een afkoopsom.</text:p>
              </text:section>
            </text:section>
            <text:section text:name="paragraaf_id1-3-2-2-18-23" text:style-name="paragraaf">
              <text:p text:style-name="paragraaf_kop"><text:span text:style-name="label">Artikel</text:span> <text:span text:style-name="nr">10:22</text:span> Verval van wachtgeld</text:p>
              <text:section text:name="structuurtekst_id1-3-2-2-18-2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wachtgeld kan geheel of gedeeltelijk vervallen worden verklaard:</text:p>
                <text:list text:style-name="id1-3-2-2-18-23-2-4">
                  <text:list-item text:style-override="id1-3-2-2-18-23-2-4-1">
                    <text:number>a.</text:number>
                    <text:p text:style-name="al">Indien de betrokkene de opgave bedoeld in artikel 10:16, eerste en tweede lid, nalaat dan wel onjuist of onvolledig doet; </text:p>
                  </text:list-item>
                  <text:list-item text:style-override="id1-3-2-2-18-23-2-4-2">
                    <text:number>b.</text:number>
                    <text:p text:style-name="al">indien de betrokkene enig op grond van artikel 10:12, tweede, derde of vijfde lid gegeven voorschrift niet nakomt, tenzij hem hiervan redelijkerwijs geen verwijt kan worden gemaakt; </text:p>
                  </text:list-item>
                  <text:list-item text:style-override="id1-3-2-2-18-23-2-4-3">
                    <text:number>c.</text:number>
                    <text:p text:style-name="al">indien de betrokkene zich zonder toestemming van het college in het buitenland vestigt of geacht moet worden aldaar duurzaam te verblijven; </text:p>
                  </text:list-item>
                  <text:list-item text:style-override="id1-3-2-2-18-23-2-4-4">
                    <text:number>d.</text:number>
                    <text:p text:style-name="al">indien betrokkene niet voldoet aan de verplichtingen die bij of krachtens artikel 10:13, eerste en tweede lid zijn gesteld; </text:p>
                  </text:list-item>
                  <text:list-item text:style-override="id1-3-2-2-18-23-2-4-5">
                    <text:number>e.</text:number>
                    <text:p text:style-name="al">indien de betrokkene zich zodanig gedraagt dat hem ontslag zou zijn verleend als hij in dienst was gebleven; </text:p>
                  </text:list-item>
                  <text:list-item text:style-override="id1-3-2-2-18-23-2-4-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p text:style-name="al"/>
                <text:p text:style-name="al">Lid 2</text:p>
                <text:p text:style-name="al">Indien de betrokkene de verplichting, bedoeld in artikel 10:12, eerste lid, niet nakomt, vervalt het wachtgeld voor het gedeelte waarmede het, tezamen met de verzuimde of verloren gegane inkomsten, de bezoldiging te boven zou zijn gegaan. </text:p>
                <text:p text:style-name="al">Lid 3</text:p>
                <text:p text:style-name="al">Het bepaalde in het eerste en tweede lid is van overeenkomstige toepassing op de ambtenaar bedoeld in artikel 10:12, zesde lid, aan wie in dat geval een op soortgelijke wijze berekend lager wachtgeld wordt toegekend. </text:p>
                <text:p text:style-name="al">Lid 4</text:p>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section>
            </text:section>
            <text:section text:name="paragraaf_id1-3-2-2-18-24" text:style-name="paragraaf">
              <text:p text:style-name="paragraaf_kop"><text:span text:style-name="label">Artikel</text:span> <text:span text:style-name="nr">10:23</text:span> Verval van wachtgeld</text:p>
              <text:section text:name="structuurtekst_id1-3-2-2-18-2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recht op wachtgeld vervalt: </text:p>
                <text:list text:style-name="id1-3-2-2-18-24-2-4">
                  <text:list-item text:style-override="id1-3-2-2-18-24-2-4-1">
                    <text:number>a.</text:number>
                    <text:p text:style-name="al">met ingang van de dag waarop betrokkene de AOW-gerechtigde leeftijd bereikt;</text:p>
                  </text:list-item>
                  <text:list-item text:style-override="id1-3-2-2-18-24-2-4-2">
                    <text:number>b.</text:number>
                    <text:p text:style-name="al">op de dag na het overlijden van de betrokkene; </text:p>
                  </text:list-item>
                  <text:list-item text:style-override="id1-3-2-2-18-24-2-4-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8-24-2-4-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p text:style-name="al"/>
                <text:p text:style-name="al">Lid 2</text:p>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section>
            </text:section>
            <text:section text:name="paragraaf_id1-3-2-2-18-25" text:style-name="paragraaf">
              <text:p text:style-name="paragraaf_kop"><text:span text:style-name="label">Artikel</text:span> <text:span text:style-name="nr">10:24</text:span> Overlijdensuitkering</text:p>
              <text:section text:name="structuurtekst_id1-3-2-2-18-25-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Lid 3</text:p>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section>
            </text:section>
            <text:section text:name="paragraaf_id1-3-2-2-18-26" text:style-name="paragraaf">
              <text:p text:style-name="paragraaf_kop"><text:span text:style-name="label">Artikel</text:span> <text:span text:style-name="nr">10:25</text:span> Overgangsbepalingen</text:p>
              <text:section text:name="structuurtekst_id1-3-2-2-18-2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Lid 2</text:p>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Lid 3</text:p>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Lid 4</text:p>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section>
            </text:section>
            <text:section text:name="paragraaf_id1-3-2-2-18-27" text:style-name="paragraaf">
              <text:p text:style-name="paragraaf_kop"><text:span text:style-name="label">Artikel</text:span> <text:span text:style-name="nr">10:26</text:span> Overgangsbepalingen</text:p>
              <text:section text:name="structuurtekst_id1-3-2-2-18-27-2" text:style-name="structuurtekst">
                <text:p text:style-name="al">
                <text:span text:style-name="nadrukcur">Dit hoofdstuk is niet van toepassing op de ambtenaar die is ontslagen met ingang va</text:span>
                <text:span text:style-name="nadrukcur">n 1 januari 2001 of later. (Zie ook artikel 10:29 lid 1)</text:span>
              </text:p>
                <text:p text:style-name="al">Lid 1</text:p>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Lid 2</text:p>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Lid 3</text:p>
                <text:p text:style-name="al">De hoogte van de overgangsuitkering is over een maand gelijk aan het minimumloon, met dien verstande dat dit bedrag nooit meer kan bedragen dan 70% van de bezoldiging.</text:p>
                <text:p text:style-name="al">Lid 4</text:p>
                <text:p text:style-name="al">Voor de toepassing van dit artikel wordt onder minimumloon verstaan het maandbedrag van het minimumloon bedoeld in artikel 8, eerste lid, onder a, van de Wet minimumloon en minimumvakantiebijslag.</text:p>
                <text:p text:style-name="al">Lid 5</text:p>
                <text:p text:style-name="al">De overige artikelen van dit hoofdstuk zijn voor zoveel mogelijk van overeenkomstige toepassing.</text:p>
              </text:section>
            </text:section>
            <text:section text:name="paragraaf_id1-3-2-2-18-28" text:style-name="paragraaf">
              <text:p text:style-name="paragraaf_kop"><text:span text:style-name="label">Artikel</text:span> <text:span text:style-name="nr">10:27</text:span> Overgangsbepalingen</text:p>
              <text:section text:name="structuurtekst_id1-3-2-2-18-28-2" text:style-name="structuurtekst">
                <text:p text:style-name="al">
                <text:span text:style-name="nadrukcur">Dit hoofdstuk is niet van toepassing op de ambtenaar die is ontslagen met ingang van 1 januari 2001 of later. (Zie ook artik</text:span>
                <text:span text:style-name="nadrukcur">el 10:29 lid 1)</text:span>
              </text:p>
                <text:p text:style-name="al">Lid 1</text:p>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Lid 2</text:p>
                <text:p text:style-name="al">Het voorgaande geldt eveneens ten aanzien van degene aan wie voor 1 januari 1995 een wachtgeld is toegekend op basis van dit hoofdstuk.</text:p>
              </text:section>
            </text:section>
            <text:section text:name="paragraaf_id1-3-2-2-18-29" text:style-name="paragraaf">
              <text:p text:style-name="paragraaf_kop"><text:span text:style-name="label">Artikel</text:span> <text:span text:style-name="nr">10:28</text:span> Gevolgen Wet werk en inkomen naar arbeidsvermogen</text:p>
              <text:section text:name="structuurtekst_id1-3-2-2-18-29-2" text:style-name="structuurtekst">
                <text:p text:style-name="al">
                <text:span text:style-name="nadrukcur">Dit hoofdstuk is niet van toepassing op de ambtenaar die is ontslagen met ingang van 1 januari 2001 of later. (Zie ook artikel 10:29 lid 1)</text:span>
              </text:p>
                <text:p text:style-name="al">Op degene die gedurende de periode van wachtgeld recht heeft op een uitkering ingevolge de WIA, zijn de artikelen 10:13, 10:15, 10:19 en 10:23 van overeenkomstige toepassing.</text:p>
              </text:section>
            </text:section>
            <text:section text:name="paragraaf_id1-3-2-2-18-30" text:style-name="paragraaf">
              <text:p text:style-name="paragraaf_kop"><text:span text:style-name="label">Artikel</text:span> <text:span text:style-name="nr">10:29</text:span> Slotbepaling</text:p>
              <text:section text:name="structuurtekst_id1-3-2-2-18-30-2" text:style-name="structuurtekst">
                <text:p text:style-name="al">Lid 1</text:p>
                <text:p text:style-name="al">Dit hoofdstuk is niet van toepassing op de ambtenaar die is ontslagen met ingang van 1 januari 2001 of later.</text:p>
                <text:p text:style-name="al">Lid 2</text:p>
                <text:p text:style-name="al">Bij de verwijzingen in dit hoofdstuk naar artikelen elders uit de CAR en/of UWO moet, voor zover niet anders is bepaald, worden uitgegaan van de tekst van deze artikelen zoals die luidde op 31 december 2000.</text:p>
              </text:section>
            </text:section>
            <text:p text:style-name="hoofdstuk_bottom"/>
          </text:section>
          <text:section text:name="hoofdstuk_id1-3-2-2-19" text:style-name="hoofdstuk">
            <text:p text:style-name="hoofdstuk_kop"><text:span text:style-name="label"/> <text:span text:style-name="nr"/> 10a Bovenwettelijke werkloosheidsuitkering</text:p>
            <text:section text:name="paragraaf_id1-3-2-2-19-2" text:style-name="paragraaf">
              <text:p text:style-name="paragraaf_kop"><text:span text:style-name="label">Paragraaf</text:span> <text:span text:style-name="nr">1</text:span> Algemene bepalingen</text:p>
              <text:section text:name="structuurtekst_id1-3-2-2-19-2-2" text:style-name="structuurtekst">
                <text:p text:style-name="al">
                <text:span text:style-name="nadrukcur">Bij de invoering van het nieuwe hoofdstuk 3 CAR per 1 januari 2016, zijn de met dat hoofdstuk corresponderende terminologie en verwijzingen in de overige hoofds</text:span>
                <text:span text:style-name="nadrukcur">tukken van de CARUWO aangepast. Dat geldt niet voor dit hoofdstuk; dat is in ongewijzigde vorm gehandhaafd. E.e.a. betekent dat voor verwijzingen en de betekenis van gehanteerde begrippen in dit hoofdstuk, de CARUWO van vóór 1 januari 2016 moet worden gera</text:span>
                <text:span text:style-name="nadrukcur">adpleegd.</text:span>
              </text:p>
                <text:list text:style-name="id1-3-2-2-19-2-2-2">
                  <text:list-item text:style-override="id1-3-2-2-19-2-2-2-1">
                    <text:number>•</text:number>
                    <text:p text:style-name="al">Artikel 10a:1 Algemene bepalingen</text:p>
                  </text:list-item>
                </text:list>
                <text:p text:style-name="al"/>
              </text:section>
            </text:section>
            <text:section text:name="paragraaf_id1-3-2-2-19-3" text:style-name="paragraaf">
              <text:p text:style-name="paragraaf_kop"><text:span text:style-name="label">Artikel</text:span> <text:span text:style-name="nr">10a:1</text:span> Algemene bepalingen</text:p>
              <text:section text:name="structuurtekst_id1-3-2-2-19-3-2" text:style-name="structuurtekst">
                <text:p text:style-name="al">
                <text:span text:style-name="nadrukcur">Hoofdstuk 10a is niet van toepassing op de ambtenaar die op of na 1 juli 2008 wordt ontslagen. (Zie ook artikel 10a:38 lid 1.)</text:span>
              </text:p>
                <text:p text:style-name="al">Lid 1</text:p>
                <text:p text:style-name="al">In dit hoofdstuk wordt verstaan onder:</text:p>
                <text:list text:style-name="id1-3-2-2-19-3-2-4">
                  <text:list-item text:style-override="id1-3-2-2-19-3-2-4-1">
                    <text:number>a.</text:number>
                    <text:p text:style-name="al">
                    <text:span text:style-name="nadrukvet">werkl</text:span>
                    <text:span text:style-name="nadrukvet">oosheid:</text:span>
                  </text:p>
                    <text:p text:style-name="al"> werkloosheid in de zin van artikel 16 van de Werkloosheidswet;</text:p>
                  </text:list-item>
                  <text:list-item text:style-override="id1-3-2-2-19-3-2-4-2">
                    <text:number>b.</text:number>
                    <text:p text:style-name="al">
                    <text:span text:style-name="nadrukvet">betrokkene:</text:span>
                  </text:p>
                    <text:p text:style-name="al"> de ambtenaar die werkloos geworden is;</text:p>
                  </text:list-item>
                  <text:list-item text:style-override="id1-3-2-2-19-3-2-4-3">
                    <text:number>c.</text:number>
                    <text:p text:style-name="al">
                    <text:span text:style-name="nadrukvet">dagloon:</text:span>
                  </text:p>
                    <text:p text:style-name="al">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19-3-2-4-4">
                    <text:number>d.</text:number>
                    <text:p text:style-name="al">
                    <text:span text:style-name="nadrukvet">bovenwettelijke uitkering:</text:span>
                  </text:p>
                    <text:p text:style-name="al">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p text:style-name="al"/>
                <text:p text:style-name="al">Lid 2</text:p>
                <text:p text:style-name="al">Bij de toepassing van dit hoofdstuk wordt artikel 1:2:1 in acht genomen.</text:p>
              </text:section>
            </text:section>
            <text:section text:name="paragraaf_id1-3-2-2-19-4" text:style-name="paragraaf">
              <text:p text:style-name="paragraaf_kop"><text:span text:style-name="label">Paragraaf</text:span> <text:span text:style-name="nr">2</text:span> Aanvullende uitkering</text:p>
              <text:section text:name="structuurtekst_id1-3-2-2-19-4-2" text:style-name="structuurtekst">
                <text:list text:style-name="id1-3-2-2-19-4-2-1">
                  <text:list-item text:style-override="id1-3-2-2-19-4-2-1-1">
                    <text:number>•</text:number>
                    <text:p text:style-name="al">Artikel 10a:2 Voorwaarden voor recht op uitkering/samenloop met suppletie</text:p>
                  </text:list-item>
                  <text:list-item text:style-override="id1-3-2-2-19-4-2-1-2">
                    <text:number>•</text:number>
                    <text:p text:style-name="al">Artikel 10a:3 Hoogte van de uitkering: berekeningsgrondslag</text:p>
                  </text:list-item>
                  <text:list-item text:style-override="id1-3-2-2-19-4-2-1-3">
                    <text:number>•</text:number>
                    <text:p text:style-name="al">Artikel 10a:4 Hoogte van de uitkering: indexering</text:p>
                  </text:list-item>
                  <text:list-item text:style-override="id1-3-2-2-19-4-2-1-4">
                    <text:number>•</text:number>
                    <text:p text:style-name="al">Artikel 10a:5 Hoogte van de uitkering: bedrag</text:p>
                  </text:list-item>
                  <text:list-item text:style-override="id1-3-2-2-19-4-2-1-5">
                    <text:number>•</text:number>
                    <text:p text:style-name="al">Artikel 10a:5a Overgangsbepaling: Verlengde uitkering voor mensen die tussen 11 augustus 2003 en 1 augustus 2004 werkloos zijn geworden</text:p>
                  </text:list-item>
                  <text:list-item text:style-override="id1-3-2-2-19-4-2-1-6">
                    <text:number>•</text:number>
                    <text:p text:style-name="al">Artikel 10a:5b Overgangsbepaling: Aanvullende uitkering voor mensen op wie artikel 130h, eerste lid, van de Werkloosheidswet van toepassing is</text:p>
                  </text:list-item>
                  <text:list-item text:style-override="id1-3-2-2-19-4-2-1-7">
                    <text:number>•</text:number>
                    <text:p text:style-name="al">Artikel 10a:6 Beëindiging van het recht op uitkering</text:p>
                  </text:list-item>
                  <text:list-item text:style-override="id1-3-2-2-19-4-2-1-8">
                    <text:number>•</text:number>
                    <text:p text:style-name="al">Artikel 10a:7 Herleving van het recht op uitkering</text:p>
                  </text:list-item>
                  <text:list-item text:style-override="id1-3-2-2-19-4-2-1-9">
                    <text:number>•</text:number>
                    <text:p text:style-name="al">Artikel 10a:8 Verlenging van het recht op uitkering</text:p>
                  </text:list-item>
                  <text:list-item text:style-override="id1-3-2-2-19-4-2-1-10">
                    <text:number>•</text:number>
                    <text:p text:style-name="al">Artikel 10a:9 Verplichtingen en sancties</text:p>
                  </text:list-item>
                  <text:list-item text:style-override="id1-3-2-2-19-4-2-1-11">
                    <text:number>•</text:number>
                    <text:p text:style-name="al">Artikel 10a:10 Anticumulatie</text:p>
                  </text:list-item>
                  <text:list-item text:style-override="id1-3-2-2-19-4-2-1-12">
                    <text:number>•</text:number>
                    <text:p text:style-name="al">Artikel 10a:11 Scholing</text:p>
                  </text:list-item>
                  <text:list-item text:style-override="id1-3-2-2-19-4-2-1-13">
                    <text:number>•</text:number>
                    <text:p text:style-name="al">Artikel 10a:12 Aanvulling op ziekengeld</text:p>
                  </text:list-item>
                  <text:list-item text:style-override="id1-3-2-2-19-4-2-1-14">
                    <text:number>•</text:number>
                    <text:p text:style-name="al">Artikel 10a:12a Aanvulling op Waz-uitkering</text:p>
                  </text:list-item>
                  <text:list-item text:style-override="id1-3-2-2-19-4-2-1-15">
                    <text:number>•</text:number>
                    <text:p text:style-name="al">Artikel 10a:12b Aanvulling op REA-uitkering</text:p>
                  </text:list-item>
                  <text:list-item text:style-override="id1-3-2-2-19-4-2-1-16">
                    <text:number>•</text:number>
                    <text:p text:style-name="al">Artikel 10a:13 Uitkering bij overlijden</text:p>
                  </text:list-item>
                  <text:list-item text:style-override="id1-3-2-2-19-4-2-1-17">
                    <text:number>•</text:number>
                    <text:p text:style-name="al">Artikel 10a:13a Grensarbeiders</text:p>
                  </text:list-item>
                </text:list>
                <text:p text:style-name="al"/>
              </text:section>
            </text:section>
            <text:section text:name="paragraaf_id1-3-2-2-19-5" text:style-name="paragraaf">
              <text:p text:style-name="paragraaf_kop"><text:span text:style-name="label">Artikel</text:span> <text:span text:style-name="nr">10a:2</text:span> Voorwaarden voor recht op uitkering/samenloop met suppletie</text:p>
              <text:section text:name="structuurtekst_id1-3-2-2-19-5-2" text:style-name="structuurtekst">
                <text:p text:style-name="al">
                <text:span text:style-name="nadrukcur">Hoofdstuk 10a is niet van toepassing op de ambtenaar die op of na 1 juli 2008 wordt ontslagen. (Zie ook artikel 10a:38 lid 1.)</text:span>
              </text:p>
                <text:p text:style-name="al">Lid 1</text:p>
                <text:p text:style-name="al">Recht op een aanvullende uitkering heeft de betrokkene die:</text:p>
                <text:list text:style-name="id1-3-2-2-19-5-2-4">
                  <text:list-item text:style-override="id1-3-2-2-19-5-2-4-1">
                    <text:number>a.</text:number>
                    <text:p text:style-name="al">recht heeft op een uitkering krachtens de artikelen 15 tot en met 21 van de Werkloosheidswet en</text:p>
                  </text:list-item>
                  <text:list-item text:style-override="id1-3-2-2-19-5-2-4-2">
                    <text:number>b.</text:number>
                    <text:p text:style-name="al">werkloos is als gevolg van een ontslag op grond van artikel 8:4, 8:5, 8:6, 8:7, onderdeel a of c, 8:8, 8:12.</text:p>
                  </text:list-item>
                </text:list>
                <text:p text:style-name="al"/>
                <text:p text:style-name="al">Lid 2</text:p>
                <text:p text:style-name="al">Het recht op een aanvullende uitkering komt niet tot uitbetaling indien en voor zolang de betrokkene ter zake van eenzelfde ontslag recht heeft op suppletie, als bedoeld in hoofdstuk 11a van de CAR.</text:p>
                <text:p text:style-name="al">Lid 3</text:p>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Lid 4</text:p>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section>
            </text:section>
            <text:section text:name="paragraaf_id1-3-2-2-19-6" text:style-name="paragraaf">
              <text:p text:style-name="paragraaf_kop"><text:span text:style-name="label">Artikel</text:span> <text:span text:style-name="nr">10a:3</text:span> Hoogte van de uitkering: berekeningsgrondslag</text:p>
              <text:section text:name="structuurtekst_id1-3-2-2-19-6-2" text:style-name="structuurtekst">
                <text:p text:style-name="al">
                <text:span text:style-name="nadrukcur">Hoofdstuk 10a is niet van toepassing op de ambtenaar die op of na 1 juli 2008 wordt ontslagen. (Zie ook artikel 10a:38 lid 1.)</text:span>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section>
            </text:section>
            <text:section text:name="paragraaf_id1-3-2-2-19-7" text:style-name="paragraaf">
              <text:p text:style-name="paragraaf_kop"><text:span text:style-name="label">Artikel</text:span> <text:span text:style-name="nr">10a:4</text:span> Hoogte van de uitkering: indexering</text:p>
              <text:section text:name="structuurtekst_id1-3-2-2-19-7-2" text:style-name="structuurtekst">
                <text:p text:style-name="al">Lid 1</text:p>
                <text:p text:style-name="al">De berekeningsgrondslag van de aanvullende uitkering wordt per 1 januari en 1 juli van een jaar geïndexeerd op een volgens LOGA-partijen vastgestelde wijze.</text:p>
                <text:p text:style-name="al">Lid 2</text:p>
                <text:p text:style-name="al">Het LOGA maakt bekend met welk percentage de berekeningsgrondslag van de aanvullende uitkering wijzigt.</text:p>
              </text:section>
            </text:section>
            <text:section text:name="paragraaf_id1-3-2-2-19-8" text:style-name="paragraaf">
              <text:p text:style-name="paragraaf_kop"><text:span text:style-name="label">Artikel</text:span> <text:span text:style-name="nr">10a:5</text:span> Hoogte van de uitkering: bedrag</text:p>
              <text:section text:name="structuurtekst_id1-3-2-2-19-8-2" text:style-name="structuurtekst">
                <text:p text:style-name="al">
                <text:span text:style-name="nadrukcur">Hoofdstuk 10a is niet van toepassing op de ambtenaar die op of na 1 juli 2008 wordt ontslagen. (Zie ook artikel 10a:38 lid 1.)</text:span>
              </text:p>
                <text:p text:style-name="al">Lid 1</text:p>
                <text:p text:style-name="al">De uitkering krachtens de Werkloosheidswet en de aanvullende uitkering bedragen tezamen een percentage van de berekeningsgrondslag van de aanvullende uitkering.</text:p>
                <text:p text:style-name="al">Lid 2</text:p>
                <text:p text:style-name="al">Het in het eerste lid genoemde percentage bedraagt:</text:p>
                <text:list text:style-name="id1-3-2-2-19-8-2-6">
                  <text:list-item text:style-override="id1-3-2-2-19-8-2-6-1">
                    <text:number>a.</text:number>
                    <text:p text:style-name="al">gedurende de eerste vijftien maanden 80% en</text:p>
                  </text:list-item>
                  <text:list-item text:style-override="id1-3-2-2-19-8-2-6-2">
                    <text:number>b.</text:number>
                    <text:p text:style-name="al">vervolgens 70%</text:p>
                  </text:list-item>
                </text:list>
                <text:p text:style-name="al"/>
                <text:p text:style-name="al">Lid 3</text:p>
                <text:p text:style-name="al">Een eventuele verlenging van de uitkering krachtens artikel 43 van de Werkloosheidswet schort de termijn gedurende welke 80% van de berekeningsgrondslag wordt uitgekeerd niet op.</text:p>
                <text:p text:style-name="al">Lid 4</text:p>
                <text:p text:style-name="al">Ter bepaling van de hoogte van de aanvullende uitkering, als bedoeld in artikel 10a:2, derde lid, wordt uitgegaan van de datum van ontslag</text:p>
              </text:section>
            </text:section>
            <text:section text:name="paragraaf_id1-3-2-2-19-9" text:style-name="paragraaf">
              <text:p text:style-name="paragraaf_kop"><text:span text:style-name="label">Artikel</text:span> <text:span text:style-name="nr">10a:5a</text:span> Overgangsbepaling: Verlengde uitkering voor mensen die tussen 11 augustus 2003 en 1 augustus 2004 werkloos zijn geworden</text:p>
              <text:section text:name="structuurtekst_id1-3-2-2-19-9-2" text:style-name="structuurtekst">
                <text:p text:style-name="al">
                <text:span text:style-name="nadrukcur">Hoofdstuk 10a is niet van toepassing op de ambtenaar die op of na 1 j</text:span>
                <text:span text:style-name="nadrukcur">uli 2008 wordt ontslagen. (Zie ook artikel 10a:38 lid 1.)</text:span>
              </text:p>
                <text:p text:style-name="al">Lid 1</text:p>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Lid 2</text:p>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Lid 3</text:p>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Lid 4</text:p>
                <text:p text:style-name="al">Op de verlengde uitkering genoemd in dit artikel zijn, voor zover toepasbaar, de artikelen van dit hoofdstuk van overeenkomstige toepassing.</text:p>
                <text:p text:style-name="al">Lid 5</text:p>
                <text:p text:style-name="al">Indien recht bestaat op een uitkering op grond van artikel 130h, tweede lid, van de Werkloosheidswet, wordt deze op de verlengde uitkering in mindering gebracht.</text:p>
              </text:section>
            </text:section>
            <text:section text:name="paragraaf_id1-3-2-2-19-10" text:style-name="paragraaf">
              <text:p text:style-name="paragraaf_kop"><text:span text:style-name="label">Artikel</text:span> <text:span text:style-name="nr">10a:5b</text:span> Overgangsbepaling: Aanvullende uitkering voor mensen op wie artikel 130h, eerste lid, van de Werkloosheidswet van toepassing is</text:p>
              <text:section text:name="structuurtekst_id1-3-2-2-19-10-2" text:style-name="structuurtekst">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9-11" text:style-name="paragraaf">
              <text:p text:style-name="paragraaf_kop"><text:span text:style-name="label">Artikel</text:span> <text:span text:style-name="nr">10a:6</text:span> Beëindiging van het recht op uitkering</text:p>
              <text:section text:name="structuurtekst_id1-3-2-2-19-11-2" text:style-name="structuurtekst">
                <text:p text:style-name="al">
                <text:span text:style-name="nadrukcur">Hoofdstuk 10a is niet van toepassing op de ambtenaar die op of na 1 juli 2008 wordt ontslagen. (Zie ook artikel 10a:38 lid 1.)</text:span>
              </text:p>
                <text:p text:style-name="al">De bepalingen betreffende de gehele of gedeeltelijke beëindiging van het recht op uitkering, vastgelegd in de Werkloosheidswet, zijn van toepassing op de aanvullende uitkering.</text:p>
              </text:section>
            </text:section>
            <text:section text:name="paragraaf_id1-3-2-2-19-12" text:style-name="paragraaf">
              <text:p text:style-name="paragraaf_kop"><text:span text:style-name="label">Artikel</text:span> <text:span text:style-name="nr">10a:7</text:span> Herleving van het recht op uitkering</text:p>
              <text:section text:name="structuurtekst_id1-3-2-2-19-12-2" text:style-name="structuurtekst">
                <text:p text:style-name="al">
                <text:span text:style-name="nadrukcur">Hoofdstuk 10a is niet van toepassing op de ambten</text:span>
                <text:span text:style-name="nadrukcur">aar die op of na 1 juli 2008 wordt ontslagen. (Zie ook artikel 10a:38 lid 1.)</text:span>
              </text:p>
                <text:p text:style-name="al">De bepalingen betreffende de herleving van het recht op uitkering, vastgelegd in de Werkloosheidswet, zijn van toepassing op de aanvullende uitkering.</text:p>
              </text:section>
            </text:section>
            <text:section text:name="paragraaf_id1-3-2-2-19-13" text:style-name="paragraaf">
              <text:p text:style-name="paragraaf_kop"><text:span text:style-name="label">Artikel</text:span> <text:span text:style-name="nr">10a:8</text:span> Verlenging van het recht op uitkering</text:p>
              <text:section text:name="structuurtekst_id1-3-2-2-19-13-2" text:style-name="structuurtekst">
                <text:p text:style-name="al">
                <text:span text:style-name="nadrukcur">Hoofdstuk 10a is niet van toepassing op de ambtenaar die op of na 1 juli 2008 wordt ontslagen. (Zie ook artikel 10a:38 lid 1.)</text:span>
              </text:p>
                <text:p text:style-name="al">De bepalingen betreffende de verlenging van het recht op uitkering, vastgelegd in de Werkloosheidswet, zijn van toepassing op de aanvullende uitkering.</text:p>
              </text:section>
            </text:section>
            <text:section text:name="paragraaf_id1-3-2-2-19-14" text:style-name="paragraaf">
              <text:p text:style-name="paragraaf_kop"><text:span text:style-name="label">Artikel</text:span> <text:span text:style-name="nr">10a:9</text:span> Verplichtingen en sancties</text:p>
              <text:section text:name="structuurtekst_id1-3-2-2-19-14-2" text:style-name="structuurtekst">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Lid 2</text:p>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Lid 3</text:p>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section>
            </text:section>
            <text:section text:name="paragraaf_id1-3-2-2-19-15" text:style-name="paragraaf">
              <text:p text:style-name="paragraaf_kop"><text:span text:style-name="label">Artikel</text:span> <text:span text:style-name="nr">10a:10</text:span> Anticumulatie</text:p>
              <text:section text:name="structuurtekst_id1-3-2-2-19-15-2" text:style-name="structuurtekst">
                <text:p text:style-name="al">
                <text:span text:style-name="nadrukcur">Hoofdstuk 10a is niet van toepassing op de ambtenaar die op of na 1 juli 2008 wordt ontslagen. (Zie ook artikel 10a:38 lid 1.)</text:span>
              </text:p>
                <text:p text:style-name="al">Artikel 35 van de Werkloosheidswet is van toepassing op de aanvullende uitkering.</text:p>
              </text:section>
            </text:section>
            <text:section text:name="paragraaf_id1-3-2-2-19-16" text:style-name="paragraaf">
              <text:p text:style-name="paragraaf_kop"><text:span text:style-name="label">Artikel</text:span> <text:span text:style-name="nr">10a:11</text:span> Scholing</text:p>
              <text:section text:name="structuurtekst_id1-3-2-2-19-16-2" text:style-name="structuurtekst">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toepassing op de aanvullende uitkering. </text:p>
              </text:section>
            </text:section>
            <text:section text:name="paragraaf_id1-3-2-2-19-17" text:style-name="paragraaf">
              <text:p text:style-name="paragraaf_kop"><text:span text:style-name="label">Artikel</text:span> <text:span text:style-name="nr">10a:12</text:span> Aanvulling op ziekengeld</text:p>
              <text:section text:name="structuurtekst_id1-3-2-2-19-17-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Lid 2</text:p>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Lid 3</text:p>
                <text:p text:style-name="al">Het verplichtingen- en sanctieregime van de Ziektewet is van toepassing op de aanvulling op het ziekengeld.</text:p>
              </text:section>
            </text:section>
            <text:section text:name="paragraaf_id1-3-2-2-19-18" text:style-name="paragraaf">
              <text:p text:style-name="paragraaf_kop"><text:span text:style-name="label">Artikel</text:span> <text:span text:style-name="nr">10a:12a</text:span> Aanvulling op Waz-uitkering</text:p>
              <text:section text:name="structuurtekst_id1-3-2-2-19-18-2" text:style-name="structuurtekst">
                <text:p text:style-name="al">
                <text:span text:style-name="nadrukcur">Hoofdstuk 10a is niet va</text:span>
                <text:span text:style-name="nadrukcur">n toepassing op de ambtenaar die op of na 1 juli 2008 wordt ontslagen. (Zie ook artikel 10a:38 lid 1.)</text:span>
              </text:p>
                <text:p text:style-name="al">De betrokkene, die in verband met zwangerschap en bevalling recht heeft op een uitkering op grond van de Waz, heeft recht op een aanvulling tot het voor haar geldende dagloon.</text:p>
              </text:section>
            </text:section>
            <text:section text:name="paragraaf_id1-3-2-2-19-19" text:style-name="paragraaf">
              <text:p text:style-name="paragraaf_kop"><text:span text:style-name="label">Artikel</text:span> <text:span text:style-name="nr">10a:12b</text:span> Aanvulling op REA-uitkering</text:p>
              <text:section text:name="structuurtekst_id1-3-2-2-19-19-2" text:style-name="structuurtekst">
                <text:p text:style-name="al">
                <text:span text:style-name="nadrukcur">Hoofdstuk 10a is niet van toepassing op de ambtenaar die op of na 1 juli 2008 wordt ontslagen. (Zie ook artikel 10a:38 lid 1.)</text:span>
              </text:p>
                <text:p text:style-name="al">Lid 1</text:p>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Lid 2</text:p>
                <text:p text:style-name="al">De in het eerste lid genoemde aanvulling en de REA-uitkering bedragen tezamen een bedrag dat gelijk is aan het bedrag dat betrokkene op grond van artikel 10a:5 zou ontvangen wanneer hij een WW-uitkering en aanvullende uitkering zou ontvangen.</text:p>
              </text:section>
            </text:section>
            <text:section text:name="paragraaf_id1-3-2-2-19-20" text:style-name="paragraaf">
              <text:p text:style-name="paragraaf_kop"><text:span text:style-name="label">Artikel</text:span> <text:span text:style-name="nr">10a:13</text:span> Uitkering bij overlijden</text:p>
              <text:section text:name="structuurtekst_id1-3-2-2-19-20-2" text:style-name="structuurtekst">
                <text:p text:style-name="al">
                <text:span text:style-name="nadrukcur">Hoofdstuk 10a is niet van toepassing op d</text:span>
                <text:span text:style-name="nadrukcur">e ambtenaar die op of na 1 juli 2008 wordt ontslagen. (Zie ook artikel 10a:38 lid 1.)</text:span>
              </text:p>
                <text:p text:style-name="al">Lid 1</text:p>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section>
            </text:section>
            <text:section text:name="paragraaf_id1-3-2-2-19-21" text:style-name="paragraaf">
              <text:p text:style-name="paragraaf_kop"><text:span text:style-name="label">Artikel</text:span> <text:span text:style-name="nr">10a:13a</text:span> Grensarbeiders</text:p>
              <text:section text:name="structuurtekst_id1-3-2-2-19-21-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Lid 2</text:p>
                <text:p text:style-name="al">De uitkering op grond van dit artikel:</text:p>
                <text:list text:style-name="id1-3-2-2-19-21-2-6">
                  <text:list-item text:style-override="id1-3-2-2-19-21-2-6-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19-21-2-6-2">
                    <text:number>b.</text:number>
                    <text:p text:style-name="al">is, indien de betrokkene alsnog of wederom recht krijgt op een WW-uitkering, niet van invloed op het recht op bovenwettelijke uitkering dat voor de betrokkene verbonden is aan dat recht op een WW-uitkering. </text:p>
                  </text:list-item>
                </text:list>
                <text:p text:style-name="al"/>
                <text:p text:style-name="al">Lid 3</text:p>
                <text:p text:style-name="al">De uitkering waarop de betrokkene op grond van dit artikel lid recht heeft, is in hoogte en duur gelijk aan de WW-uitkering en de aanvullende uitkering waarop de betrokkene recht zou hebben gehad indien hij in Nederland zou hebben gewoond. </text:p>
                <text:p text:style-name="al">Lid 4</text:p>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Lid 5</text:p>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Lid 6</text:p>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section>
            </text:section>
            <text:section text:name="paragraaf_id1-3-2-2-19-22" text:style-name="paragraaf">
              <text:p text:style-name="paragraaf_kop"><text:span text:style-name="label">Paragraaf</text:span> <text:span text:style-name="nr">3</text:span> Aansluitende uitkering</text:p>
              <text:section text:name="structuurtekst_id1-3-2-2-19-22-2" text:style-name="structuurtekst">
                <text:list text:style-name="id1-3-2-2-19-22-2-1">
                  <text:list-item text:style-override="id1-3-2-2-19-22-2-1-1">
                    <text:number>•</text:number>
                    <text:p text:style-name="al">Artikel 10a:14 Diensttijd</text:p>
                  </text:list-item>
                  <text:list-item text:style-override="id1-3-2-2-19-22-2-1-2">
                    <text:number>•</text:number>
                    <text:p text:style-name="al">Artikel 10a:15 Voorwaarden voor recht op uitkering / samenloop met suppletie</text:p>
                  </text:list-item>
                  <text:list-item text:style-override="id1-3-2-2-19-22-2-1-3">
                    <text:number>•</text:number>
                    <text:p text:style-name="al">Artikel 10a:16 Duur van de uitkering</text:p>
                  </text:list-item>
                  <text:list-item text:style-override="id1-3-2-2-19-22-2-1-4">
                    <text:number>•</text:number>
                    <text:p text:style-name="al">Artikel 10a:16a Overgangsbepaling: Aansluitende uitkering voor mensen die tussen 11 augustus 2003 en 1 augustus 2004 werkloos zijn geworden</text:p>
                  </text:list-item>
                  <text:list-item text:style-override="id1-3-2-2-19-22-2-1-5">
                    <text:number>•</text:number>
                    <text:p text:style-name="al">Artikel 10a:16b Overgangsbepaling: Aansluitende uitkering voor mensen op wie artikel 130h, eerste lid, van de Werkloosheidswet van toepassing is</text:p>
                  </text:list-item>
                  <text:list-item text:style-override="id1-3-2-2-19-22-2-1-6">
                    <text:number>•</text:number>
                    <text:p text:style-name="al">Artikel 10a:17 Hoogte van de uitkering: berekeningsgrondslag</text:p>
                  </text:list-item>
                  <text:list-item text:style-override="id1-3-2-2-19-22-2-1-7">
                    <text:number>•</text:number>
                    <text:p text:style-name="al">Artikel 10a:18 Hoogte van de uitkering: indexering</text:p>
                  </text:list-item>
                  <text:list-item text:style-override="id1-3-2-2-19-22-2-1-8">
                    <text:number>•</text:number>
                    <text:p text:style-name="al">Artikel 10a:19 Hoogte van de uitkering: bedrag</text:p>
                  </text:list-item>
                  <text:list-item text:style-override="id1-3-2-2-19-22-2-1-9">
                    <text:number>•</text:number>
                    <text:p text:style-name="al">Artikel 10a:20 Beëindiging van het recht op uitkering</text:p>
                  </text:list-item>
                  <text:list-item text:style-override="id1-3-2-2-19-22-2-1-10">
                    <text:number>•</text:number>
                    <text:p text:style-name="al">Artikel 10a:20a Nawerking Ziektewet en WAZ</text:p>
                  </text:list-item>
                  <text:list-item text:style-override="id1-3-2-2-19-22-2-1-11">
                    <text:number>•</text:number>
                    <text:p text:style-name="al">Artikel 10a:21 Herleving van het recht op uitkering</text:p>
                  </text:list-item>
                  <text:list-item text:style-override="id1-3-2-2-19-22-2-1-12">
                    <text:number>•</text:number>
                    <text:p text:style-name="al">Artikel 10a:22 Verplichtingen en sancties</text:p>
                  </text:list-item>
                  <text:list-item text:style-override="id1-3-2-2-19-22-2-1-13">
                    <text:number>•</text:number>
                    <text:p text:style-name="al">Artikel 10a:23 Anticumulatie</text:p>
                  </text:list-item>
                  <text:list-item text:style-override="id1-3-2-2-19-22-2-1-14">
                    <text:number>•</text:number>
                    <text:p text:style-name="al">Artikel 10a:24 Scholing</text:p>
                  </text:list-item>
                  <text:list-item text:style-override="id1-3-2-2-19-22-2-1-15">
                    <text:number>•</text:number>
                    <text:p text:style-name="al">Artikel 10a:25 Uitkering bij overlijden</text:p>
                  </text:list-item>
                  <text:list-item text:style-override="id1-3-2-2-19-22-2-1-16">
                    <text:number>•</text:number>
                    <text:p text:style-name="al">Artikel 10a:25a Grensarbeiders</text:p>
                  </text:list-item>
                </text:list>
                <text:p text:style-name="al"/>
              </text:section>
            </text:section>
            <text:section text:name="paragraaf_id1-3-2-2-19-23" text:style-name="paragraaf">
              <text:p text:style-name="paragraaf_kop"><text:span text:style-name="label">Artikel</text:span> <text:span text:style-name="nr">10a:14</text:span> Diensttijd</text:p>
              <text:section text:name="structuurtekst_id1-3-2-2-19-23-2" text:style-name="structuurtekst">
                <text:p text:style-name="al">
                <text:span text:style-name="nadrukcur">Hoofdstuk 10a is niet van toepassing op de ambtenaar die op of na 1 juli 2008 wordt ontslagen. (Zie ook artikel 10a:38</text:span>
                <text:span text:style-name="nadrukcur"> lid 1.)</text:span>
              </text:p>
                <text:p text:style-name="al">Lid 1</text:p>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Lid 2</text:p>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9-23-2-8">
                  <text:list-item text:style-override="id1-3-2-2-19-23-2-8-1">
                    <text:number>a.</text:number>
                    <text:p text:style-name="al">diensttijd liggende vóór een onderbreking van meer dan een jaar;</text:p>
                  </text:list-item>
                  <text:list-item text:style-override="id1-3-2-2-19-23-2-8-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9-23-2-8-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9-23-2-8-4">
                    <text:number>d.</text:number>
                    <text:p text:style-name="al">tijd, bedoeld in de artikelen 5.3, 5.4 en 5.5 van het pensioenreglement;</text:p>
                  </text:list-item>
                  <text:list-item text:style-override="id1-3-2-2-19-23-2-8-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p text:style-name="al"/>
              </text:section>
            </text:section>
            <text:section text:name="paragraaf_id1-3-2-2-19-24" text:style-name="paragraaf">
              <text:p text:style-name="paragraaf_kop"><text:span text:style-name="label">Artikel</text:span> <text:span text:style-name="nr">10a:15</text:span> Voorwaarden voor recht op uitkering / samenloop met suppletie</text:p>
              <text:section text:name="structuurtekst_id1-3-2-2-19-24-2" text:style-name="structuurtekst">
                <text:p text:style-name="al">
                <text:span text:style-name="nadrukcur">Hoofdstuk 10a is niet van toepassing op de ambtenaar die op of n</text:span>
                <text:span text:style-name="nadrukcur">a 1 juli 2008 wordt ontslagen. (Zie ook artikel 10a:38 lid 1.)</text:span>
              </text:p>
                <text:p text:style-name="al">Lid 1</text:p>
                <text:p text:style-name="al">Recht op een aansluitende uitkering heeft de betrokkene die:</text:p>
                <text:list text:style-name="id1-3-2-2-19-24-2-4">
                  <text:list-item text:style-override="id1-3-2-2-19-24-2-4-1">
                    <text:number>a.</text:number>
                    <text:p text:style-name="al">recht heeft op een uitkering krachtens de artikelen 15 tot en met 21 van de Werkloosheidswet en</text:p>
                  </text:list-item>
                  <text:list-item text:style-override="id1-3-2-2-19-24-2-4-2">
                    <text:number>b.</text:number>
                    <text:p text:style-name="al">werkloos is als gevolg van een ontslag op grond van artikel 8:4, 8:5, 8:6 of 8:8, met inachtneming van het derde lid.</text:p>
                  </text:list-item>
                </text:list>
                <text:p text:style-name="al"/>
                <text:p text:style-name="al">Lid 2</text:p>
                <text:p text:style-name="al">Eveneens recht op een aansluitende uitkering heeft de betrokkene die door het college op basis van artikel 10a:9 derde lid een gemeentelijke werkloosheidsuitkering is toegekend.</text:p>
                <text:p text:style-name="al">Lid 3</text:p>
                <text:p text:style-name="al">In afwijking van het eerste lid biedt ontslag op basis van artikel 8:6 slechts aanspraken op een aansluitende uitkering indien gebruik is gemaakt van de mogelijkheid die artikel 8:6, derde lid, laatste volzin biedt.</text:p>
                <text:p text:style-name="al">Lid 4</text:p>
                <text:p text:style-name="al">Het recht op de aansluitende uitkering ontstaat op de eerste dag van de werkloosheid, waarbij de aansluitende uitkering ingaat zodra de geldende uitkeringsduur van de loongerelateerde uitkering krachtens de Werkloosheidswet is verstreken.</text:p>
                <text:p text:style-name="al">Lid 5</text:p>
                <text:p text:style-name="al">Voor degene op wie artikel 10a:5a van toepassing is, ontstaat het recht op de aansluitende uitkering op de eerste werkloosheidsdag, waarbij de aansluitende uitkering ingaat zodra de geldende uitkeringsduur van de verlengde uitkering is verstreken.</text:p>
                <text:p text:style-name="al">Lid 6</text:p>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Lid 7</text:p>
                <text:p text:style-name="al">Het recht op een aansluitende uitkering komt niet tot uitbetaling indien en voor zolang de betrokkene ter zake van eenzelfde ontslag recht heeft op suppletie, als bedoeld in hoofdstuk 11a van de CAR.</text:p>
                <text:p text:style-name="al">Lid 8</text:p>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Lid 9</text:p>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section>
            </text:section>
            <text:section text:name="paragraaf_id1-3-2-2-19-25" text:style-name="paragraaf">
              <text:p text:style-name="paragraaf_kop"><text:span text:style-name="label">Artikel</text:span> <text:span text:style-name="nr">10a:16</text:span> Duur van de uitkering</text:p>
              <text:section text:name="structuurtekst_id1-3-2-2-19-25-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wordt vastgesteld op drie maanden, vermeerderd voor de betrokkene:</text:p>
                <text:list text:style-name="id1-3-2-2-19-25-2-4">
                  <text:list-item text:style-override="id1-3-2-2-19-25-2-4-1">
                    <text:number>a.</text:number>
                    <text:p text:style-name="al">die op de dag van ontslag de leeftijd van 21 jaar nog niet heeft bereikt met een duur gelijk aan 18% van de diensttijd;</text:p>
                  </text:list-item>
                  <text:list-item text:style-override="id1-3-2-2-19-25-2-4-2">
                    <text:number>b.</text:number>
                    <text:p text:style-name="al">die op de dag van ontslag 21 jaar oud is met een duur van 19,5% van de diensttijd en zo vervolgens per leeftijdsjaar opklimmende met 1,5%.</text:p>
                  </text:list-item>
                </text:list>
                <text:p text:style-name="al"/>
                <text:p text:style-name="al">Lid 2</text:p>
                <text:p text:style-name="al">De in het eerste lid berekende duur wordt verminderd met:</text:p>
                <text:list text:style-name="id1-3-2-2-19-25-2-8">
                  <text:list-item text:style-override="id1-3-2-2-19-25-2-8-1">
                    <text:number>a.</text:number>
                    <text:p text:style-name="al">de duur van de uitkering krachtens de Werkloosheidswet, zoals deze is vastgesteld op de eerste dag van de werkloosheid en </text:p>
                  </text:list-item>
                  <text:list-item text:style-override="id1-3-2-2-19-25-2-8-2">
                    <text:number>b.</text:number>
                    <text:p text:style-name="al">twee jaar.</text:p>
                  </text:list-item>
                </text:list>
                <text:p text:style-name="al"/>
                <text:p text:style-name="al">Lid 3</text:p>
                <text:p text:style-name="al">Ter bepaling van de duur van de aansluitende uitkering voor betrokkene, genoemd in artikel 10a:15, achtste lid, wordt uitgegaan van de datum van het ontslag.</text:p>
                <text:p text:style-name="al">Lid 4</text:p>
                <text:p text:style-name="al">De betrokkene die op het tijdstip van ontslag de leeftijd van 55 jaren of ouder heeft bereikt, heeft recht op een aansluitende uitkering tot de dag waarop hij de AOW-gerechtigde leeftijd bereikt.</text:p>
              </text:section>
            </text:section>
            <text:section text:name="paragraaf_id1-3-2-2-19-26" text:style-name="paragraaf">
              <text:p text:style-name="paragraaf_kop"><text:span text:style-name="label">Artikel</text:span> <text:span text:style-name="nr">10a:16a</text:span> Overgangsbepaling: Aansluitende uitkering voor mensen die tussen 11 augustus 2003 en 1 augustus 2004 werkloos zijn geworden</text:p>
              <text:section text:name="structuurtekst_id1-3-2-2-19-26-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19-26-2-4">
                  <text:list-item text:style-override="id1-3-2-2-19-26-2-4-1">
                    <text:number>a.</text:number>
                    <text:p text:style-name="al">die op de dag van ontslag de leeftijd van 21 jaar nog niet heeft bereikt met een duur gelijk aan 18% van de diensttijd;</text:p>
                  </text:list-item>
                  <text:list-item text:style-override="id1-3-2-2-19-26-2-4-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p text:style-name="al"/>
                <text:p text:style-name="al">Lid 2</text:p>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Lid 3</text:p>
                <text:p text:style-name="al">Op de aanvullende uitkering genoemd in dit artikel zijn, voor zover toepasbaar, de artikelen van dit hoofdstuk van overeenkomstige toepassing.</text:p>
                <text:p text:style-name="al">Lid 4</text:p>
                <text:p text:style-name="al">Indien recht bestaat op een uitkering op grond van artikel 130h, tweede lid, van de Werkloosheidswet, wordt deze op de aansluitende uitkering in mindering gebracht.</text:p>
              </text:section>
            </text:section>
            <text:section text:name="paragraaf_id1-3-2-2-19-27" text:style-name="paragraaf">
              <text:p text:style-name="paragraaf_kop"><text:span text:style-name="label">Artikel</text:span> <text:span text:style-name="nr">10a:16b</text:span> Overgangsbepaling: Aansluitende uitkering voor mensen op wie artikel 130h, eerste lid, van de Werkloosheidswet van toepassing is</text:p>
              <text:section text:name="structuurtekst_id1-3-2-2-19-27-2" text:style-name="structuurtekst">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9-28" text:style-name="paragraaf">
              <text:p text:style-name="paragraaf_kop"><text:span text:style-name="label">Artikel</text:span> <text:span text:style-name="nr">10a:17</text:span> Hoogte van de uitkering: berekeningsgrondslag</text:p>
              <text:section text:name="structuurtekst_id1-3-2-2-19-28-2" text:style-name="structuurtekst">
                <text:p text:style-name="al">
                <text:span text:style-name="nadrukcur">Hoofdstuk 10a is niet van toepassing op de ambtenaar die op of na </text:span>
                <text:span text:style-name="nadrukcur">1 juli 2008 wordt ontslagen. (Zie ook artikel 10a:38 lid 1.)</text:span>
              </text:p>
                <text:p text:style-name="al">Artikel 10a:3 is van toepassing op de aansluitende uitkering.</text:p>
              </text:section>
            </text:section>
            <text:section text:name="paragraaf_id1-3-2-2-19-29" text:style-name="paragraaf">
              <text:p text:style-name="paragraaf_kop"><text:span text:style-name="label">Artikel</text:span> <text:span text:style-name="nr">10a:18</text:span> Hoogte van de uitkering: indexering</text:p>
              <text:section text:name="structuurtekst_id1-3-2-2-19-29-2" text:style-name="structuurtekst">
                <text:p text:style-name="al">
                <text:span text:style-name="nadrukcur">Hoofdstuk 10a is niet van toepassing op de ambtenaar die op of na 1 juli 2008 word</text:span>
                <text:span text:style-name="nadrukcur">t ontslagen. (Zie ook artikel 10a:38 lid 1.)</text:span>
              </text:p>
                <text:p text:style-name="al">Artikel 10a:4 is van toepassing op de aansluitende uitkering.</text:p>
              </text:section>
            </text:section>
            <text:section text:name="paragraaf_id1-3-2-2-19-30" text:style-name="paragraaf">
              <text:p text:style-name="paragraaf_kop"><text:span text:style-name="label">Artikel</text:span> <text:span text:style-name="nr">10a:19</text:span> Hoogte van de uitkering: bedrag</text:p>
              <text:section text:name="structuurtekst_id1-3-2-2-19-30-2" text:style-name="structuurtekst">
                <text:p text:style-name="al">
                <text:span text:style-name="nadrukcur">Hoofdstuk 10a is niet van toepassing op de ambtenaar die op of na 1 juli 2008 wordt ontslagen. (Zie oo</text:span>
                <text:span text:style-name="nadrukcur">k artikel 10a:38 lid 1.)</text:span>
              </text:p>
                <text:p text:style-name="al">Lid 1</text:p>
                <text:p text:style-name="al">De aansluitende uitkering bedraagt 80% van de berekeningsgrondslag, zolang een periode van 15 maanden te rekenen vanaf de eerste dag van werkloosheid nog niet is verstreken en vervolgens 70% van de berekeningsgrondslag.</text:p>
                <text:p text:style-name="al">Lid 2</text:p>
                <text:p text:style-name="al">Ter bepaling van de hoogte van de aansluitende uitkering, als bedoeld in artikel 10a:15, achtste lid, wordt uitgegaan van de datum van ontslag.</text:p>
                <text:p text:style-name="al">Lid 3</text:p>
                <text:p text:style-name="al">Indien recht bestaat op een uitkering op grond van artikel 130h, tweede lid, van de Werkloosheidswet, wordt deze op de aansluitende uitkering in mindering gebracht.</text:p>
              </text:section>
            </text:section>
            <text:section text:name="paragraaf_id1-3-2-2-19-31" text:style-name="paragraaf">
              <text:p text:style-name="paragraaf_kop"><text:span text:style-name="label">Artikel</text:span> <text:span text:style-name="nr">10a:20</text:span> Beëindiging van het recht op uitkering</text:p>
              <text:section text:name="structuurtekst_id1-3-2-2-19-31-2" text:style-name="structuurtekst">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gehele of gedeeltelijke beëindiging van het recht op vervolguitkering zijn van overeenkomstige toepassing op de aansluitende uitkering.</text:p>
                <text:p text:style-name="al">Lid 2</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Lid 3</text:p>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section>
            </text:section>
            <text:section text:name="paragraaf_id1-3-2-2-19-32" text:style-name="paragraaf">
              <text:p text:style-name="paragraaf_kop"><text:span text:style-name="label">Artikel</text:span> <text:span text:style-name="nr">10a:20a</text:span> Nawerking Ziektewet en WAZ</text:p>
              <text:section text:name="structuurtekst_id1-3-2-2-19-32-2" text:style-name="structuurtekst">
                <text:p text:style-name="al">
                <text:span text:style-name="nadrukcur">Hoofdstuk 10a is niet van toepassing op de ambtenaar die op of na 1 juli 2008 wordt ontslagen. (Zie ook artikel 10a:38 lid 1.)</text:span>
              </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section>
            </text:section>
            <text:section text:name="paragraaf_id1-3-2-2-19-33" text:style-name="paragraaf">
              <text:p text:style-name="paragraaf_kop"><text:span text:style-name="label">Artikel</text:span> <text:span text:style-name="nr">10a:21</text:span> Herleving van het recht op uitkering</text:p>
              <text:section text:name="structuurtekst_id1-3-2-2-19-33-2" text:style-name="structuurtekst">
                <text:p text:style-name="al">
                <text:span text:style-name="nadrukcur">Hoof</text:span>
                <text:span text:style-name="nadrukcur">dstuk 10a is niet van toepassing op de ambtenaar die op of na 1 juli 2008 wordt ontslagen. (Zie ook artikel 10a:38 lid 1.)</text:span>
              </text:p>
                <text:p text:style-name="al">Lid 1</text:p>
                <text:p text:style-name="al">De bepalingen in de Werkloosheidswet betreffende de herleving van het recht op uitkering zijn van overeenkomstige toepassing op de aansluitende uitkering.</text:p>
                <text:p text:style-name="al">Lid 2</text:p>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section>
            </text:section>
            <text:section text:name="paragraaf_id1-3-2-2-19-34" text:style-name="paragraaf">
              <text:p text:style-name="paragraaf_kop"><text:span text:style-name="label">Artikel</text:span> <text:span text:style-name="nr">10a:22</text:span> Verplichtingen en sancties</text:p>
              <text:section text:name="structuurtekst_id1-3-2-2-19-34-2" text:style-name="structuurtekst">
                <text:p text:style-name="al">
                <text:span text:style-name="nadrukcur">Hoofdstuk 10a is niet van toepassing op de ambtenaar die op of na 1 juli 2008 wordt ontslagen. (Zie ook artikel </text:span>
                <text:span text:style-name="nadrukcur">10a:38 lid 1.)</text:span>
              </text:p>
                <text:p text:style-name="al">Lid 1</text:p>
                <text:p text:style-name="al">Het verplichtingen- en sanctieregime van de Werkloosheidswet is van overeenkomstige toepassing op de aansluitende uitkering.</text:p>
                <text:p text:style-name="al">Lid 2</text:p>
                <text:p text:style-name="al">Tijdens ziekte is het verplichtingen- en sanctieregime van de Ziektewet van overeenkomstige toepassing op de aansluitende uitkering.</text:p>
              </text:section>
            </text:section>
            <text:section text:name="paragraaf_id1-3-2-2-19-35" text:style-name="paragraaf">
              <text:p text:style-name="paragraaf_kop"><text:span text:style-name="label">Artikel</text:span> <text:span text:style-name="nr">10a:23</text:span> Anticumulatie</text:p>
              <text:section text:name="structuurtekst_id1-3-2-2-19-35-2" text:style-name="structuurtekst">
                <text:p text:style-name="al">
                <text:span text:style-name="nadrukcur">Hoofdstuk 10a is niet van toepassing op de ambtenaar die op of na 1 juli 2008 wordt ontslagen. (Zie ook artikel 10a:38 lid 1.)</text:span>
              </text:p>
                <text:p text:style-name="al">Artikel 35 van de Werkloosheidswet is van overeenkomstige toepassing op de aansluitende uitkering.</text:p>
              </text:section>
            </text:section>
            <text:section text:name="paragraaf_id1-3-2-2-19-36" text:style-name="paragraaf">
              <text:p text:style-name="paragraaf_kop"><text:span text:style-name="label">Artikel</text:span> <text:span text:style-name="nr">10a:24</text:span> Scholing</text:p>
              <text:section text:name="structuurtekst_id1-3-2-2-19-36-2" text:style-name="structuurtekst">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overeenkomstige toepassing op de aansluitende uitkering.</text:p>
              </text:section>
            </text:section>
            <text:section text:name="paragraaf_id1-3-2-2-19-37" text:style-name="paragraaf">
              <text:p text:style-name="paragraaf_kop"><text:span text:style-name="label">Artikel</text:span> <text:span text:style-name="nr">10a:25</text:span> Uitkering bij overlijden</text:p>
              <text:section text:name="structuurtekst_id1-3-2-2-19-37-2" text:style-name="structuurtekst">
                <text:p text:style-name="al">
                <text:span text:style-name="nadrukcur">Hoofdstuk 10a is niet van toepassing op de ambtenaar die op of na 1 juli 2008 wordt ontslagen. (Zie ook artikel</text:span>
                <text:span text:style-name="nadrukcur"> 10a:38 lid 1.)</text:span>
              </text:p>
                <text:p text:style-name="al">Lid 1</text:p>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section>
            </text:section>
            <text:section text:name="paragraaf_id1-3-2-2-19-38" text:style-name="paragraaf">
              <text:p text:style-name="paragraaf_kop"><text:span text:style-name="label">Artikel</text:span> <text:span text:style-name="nr">10a:25a</text:span> Grensarbeiders</text:p>
              <text:section text:name="structuurtekst_id1-3-2-2-19-38-2" text:style-name="structuurtekst">
                <text:p text:style-name="al">
                <text:span text:style-name="nadrukcur">Hoofdstuk 10a is niet van toepassing op de ambtenaar die op of na 1 juli 2008 wordt ontslagen. (Zie ook artikel 10a:38 lid 1.)</text:span>
              </text:p>
                <text:p text:style-name="al">Lid 1</text:p>
                <text:p text:style-name="al">Na het verstrijken van de duur van een uitkering op grond van artikel 10a:13a heeft de betrokkene recht op de aansluitende uitkering waarop hij recht zou hebben gehad als hij in Nederland zou hebben gewoond.</text:p>
                <text:p text:style-name="al">Lid 2</text:p>
                <text:p text:style-name="al">Op de uitkering op grond van dit artikel is artikel 10a:13a, tweede, vijfde en zesde lid, van overeenkomstige toepassing.</text:p>
              </text:section>
            </text:section>
            <text:section text:name="paragraaf_id1-3-2-2-19-39" text:style-name="paragraaf">
              <text:p text:style-name="paragraaf_kop"><text:span text:style-name="label">Paragraaf</text:span> <text:span text:style-name="nr">4</text:span> Bovenwettelijke reïntegratiemaatregelen</text:p>
              <text:section text:name="structuurtekst_id1-3-2-2-19-39-2" text:style-name="structuurtekst">
                <text:list text:style-name="id1-3-2-2-19-39-2-1">
                  <text:list-item text:style-override="id1-3-2-2-19-39-2-1-1">
                    <text:number>•</text:number>
                    <text:p text:style-name="al">Artikel 10a:26 Regeling tegemoetkoming verhuiskosten</text:p>
                  </text:list-item>
                  <text:list-item text:style-override="id1-3-2-2-19-39-2-1-2">
                    <text:number>•</text:number>
                    <text:p text:style-name="al">Artikel 10a:27 Regeling tegemoetkoming verhuiskosten</text:p>
                  </text:list-item>
                  <text:list-item text:style-override="id1-3-2-2-19-39-2-1-3">
                    <text:number>•</text:number>
                    <text:p text:style-name="al">Artikel 10a:28 Reïntegratietoeslag</text:p>
                  </text:list-item>
                  <text:list-item text:style-override="id1-3-2-2-19-39-2-1-4">
                    <text:number>•</text:number>
                    <text:p text:style-name="al">Artikel 10a:29 Reïntegratietoeslag</text:p>
                  </text:list-item>
                  <text:list-item text:style-override="id1-3-2-2-19-39-2-1-5">
                    <text:number>•</text:number>
                    <text:p text:style-name="al">Artikel 10a:30 Reïntegratietoeslag</text:p>
                  </text:list-item>
                  <text:list-item text:style-override="id1-3-2-2-19-39-2-1-6">
                    <text:number>•</text:number>
                    <text:p text:style-name="al">Artikel 10a:31 Reïntegratietoeslag</text:p>
                  </text:list-item>
                  <text:list-item text:style-override="id1-3-2-2-19-39-2-1-7">
                    <text:number>•</text:number>
                    <text:p text:style-name="al">Artikel 10a:32 Reïntegratiepremie</text:p>
                  </text:list-item>
                  <text:list-item text:style-override="id1-3-2-2-19-39-2-1-8">
                    <text:number>•</text:number>
                    <text:p text:style-name="al">Artikel 10a:33 Reïntegratiepremie</text:p>
                  </text:list-item>
                  <text:list-item text:style-override="id1-3-2-2-19-39-2-1-9">
                    <text:number>•</text:number>
                    <text:p text:style-name="al">Artikel 10a:34 Reïntegratiepremie</text:p>
                  </text:list-item>
                </text:list>
                <text:p text:style-name="al"/>
              </text:section>
            </text:section>
            <text:section text:name="paragraaf_id1-3-2-2-19-40" text:style-name="paragraaf">
              <text:p text:style-name="paragraaf_kop"><text:span text:style-name="label">Artikel</text:span> <text:span text:style-name="nr">10a:26</text:span> Regeling tegemoetkoming verhuiskosten</text:p>
              <text:section text:name="structuurtekst_id1-3-2-2-19-40-2" text:style-name="structuurtekst">
                <text:p text:style-name="al">
                <text:span text:style-name="nadrukcur">Hoofdstuk 10a is </text:span>
                <text:span text:style-name="nadrukcur">niet van toepassing op de ambtenaar die op of na 1 juli 2008 wordt ontslagen. (Zie ook artikel 10a:38 lid 1.)</text:span>
              </text:p>
                <text:p text:style-name="al">Lid 1</text:p>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Lid 2</text:p>
                <text:p text:style-name="al">Indien de betrokkene uit anderen hoofde eveneens een tegemoetkoming in de verhuiskosten krijgt, wordt deze vergoeding op de in het eerste lid genoemde tegemoetkoming in mindering gebracht.</text:p>
              </text:section>
            </text:section>
            <text:section text:name="paragraaf_id1-3-2-2-19-41" text:style-name="paragraaf">
              <text:p text:style-name="paragraaf_kop"><text:span text:style-name="label">Artikel</text:span> <text:span text:style-name="nr">10a:27</text:span> Regeling tegemoetkoming verhuiskosten</text:p>
              <text:section text:name="structuurtekst_id1-3-2-2-19-41-2" text:style-name="structuurtekst">
                <text:p text:style-name="al">
                <text:span text:style-name="nadrukcur">Hoofdstuk 10a is niet van toepassing op de ambtenaar die op of na 1 juli 2008 wordt ontslagen. (Zie ook artikel 10a:38 lid 1.)</text:span>
              </text:p>
                <text:p text:style-name="al">Lid 1</text:p>
                <text:p text:style-name="al">Om voor een verhuiskostenvergoeding op basis van artikel 10a:26 in aanmerking te komen dient de uitkeringsgerechtigde:</text:p>
                <text:list text:style-name="id1-3-2-2-19-41-2-4">
                  <text:list-item text:style-override="id1-3-2-2-19-41-2-4-1">
                    <text:number>a.</text:number>
                    <text:p text:style-name="al">de werkloosheid door het ter hand nemen van arbeid of bedrijf met tenminste 50% met een minimum van vijf uur te verminderen;</text:p>
                  </text:list-item>
                  <text:list-item text:style-override="id1-3-2-2-19-41-2-4-2">
                    <text:number>b.</text:number>
                    <text:p text:style-name="al">te verhuizen binnen zes maanden na de vermindering van de werkloosheid, doch uiterlijk drie maanden voor de oorspronkelijk vastgestelde beëindigingsdatum van de uitkeringsperiode;</text:p>
                  </text:list-item>
                  <text:list-item text:style-override="id1-3-2-2-19-41-2-4-3">
                    <text:number>c.</text:number>
                    <text:p text:style-name="al">arbeid te aanvaarden voor onbepaalde tijd of voor bepaalde tijd met een duur van minimaal één jaar, blijkend uit de overlegging van het arbeidscontract;</text:p>
                  </text:list-item>
                  <text:list-item text:style-override="id1-3-2-2-19-41-2-4-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19-41-2-4-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p text:style-name="al"/>
                <text:p text:style-name="al">Lid 2</text:p>
                <text:p text:style-name="al">Het recht op de tegemoetkoming in de verhuiskosten ontstaat eerst als vaststaat dat de uitkeringsgerechtigde daadwerkelijk is verhuisd.</text:p>
              </text:section>
            </text:section>
            <text:section text:name="paragraaf_id1-3-2-2-19-42" text:style-name="paragraaf">
              <text:p text:style-name="paragraaf_kop"><text:span text:style-name="label">Artikel</text:span> <text:span text:style-name="nr">10a:28</text:span> Reïntegratietoeslag</text:p>
              <text:section text:name="structuurtekst_id1-3-2-2-19-42-2" text:style-name="structuurtekst">
                <text:p text:style-name="al">
                <text:span text:style-name="nadrukcur">Hoofdstuk 10a is niet van toepassing op de ambtenaar die op of na 1 juli 2008 wordt ontslagen. (Zie ook artikel 10a:38 lid 1.)</text:span>
              </text:p>
                <text:p text:style-name="al">Lid 1</text:p>
                <text:p text:style-name="al">Betrokkene heeft op aanvraag recht op een reïntegratietoeslag indien:</text:p>
                <text:list text:style-name="id1-3-2-2-19-42-2-4">
                  <text:list-item text:style-override="id1-3-2-2-19-42-2-4-1">
                    <text:number>a.</text:number>
                    <text:p text:style-name="al">hij een dienstbetrekking in de zin van de Werkloosheidswet aanvaardt en</text:p>
                  </text:list-item>
                  <text:list-item text:style-override="id1-3-2-2-19-42-2-4-2">
                    <text:number>b.</text:number>
                    <text:p text:style-name="al">het dagloon verbonden aan de nieuwe dienstbetrekking lager is dan 90% van de in artikel 10a:3 genoemde berekeningsgrondslag, met inachtneming van het tweede lid.</text:p>
                  </text:list-item>
                </text:list>
                <text:p text:style-name="al"/>
                <text:p text:style-name="al">Lid 2</text:p>
                <text:p text:style-name="al">De reïntegratietoeslag dient binnen 10 weken nadat de nieuwe dienstbetrekking is aanvaard te worden aangevraagd bij het college.</text:p>
                <text:p text:style-name="al">Lid 3</text:p>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Lid 4</text:p>
                <text:p text:style-name="al">Indien de in het eerste lid genoemde dienstbetrekking van tijdelijke aard is, dient zij voor de duur van minimaal één jaar te zijn overeengekomen.</text:p>
                <text:p text:style-name="al">Lid 5</text:p>
                <text:p text:style-name="al">In gevallen waarin artikel 35 van de Werkloosheidswet of artikel 10a:32 van de CAR van toepassing is, is er geen recht op de in het eerste lid genoemde reïntegratietoeslag.</text:p>
              </text:section>
            </text:section>
            <text:section text:name="paragraaf_id1-3-2-2-19-43" text:style-name="paragraaf">
              <text:p text:style-name="paragraaf_kop"><text:span text:style-name="label">Artikel</text:span> <text:span text:style-name="nr">10a:29</text:span> Reïntegratietoeslag</text:p>
              <text:section text:name="structuurtekst_id1-3-2-2-19-43-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reïntegratietoeslag is negen maanden voor elk vol jaar dat de betrokkene nog recht zou hebben op een aanvullende en/of aansluitende uitkering indien betrokkene de nieuwe betrekking niet zou hebben verkregen.</text:p>
                <text:p text:style-name="al">Lid 2</text:p>
                <text:p text:style-name="al">Voor de bepaling van de duur van de reïntegratietoeslag op basis van het eerste lid wordt het aantal jaren dat de betrokkene nog recht zou hebben op een bovenwettelijke uitkering op hele jaren naar beneden afgerond.</text:p>
              </text:section>
            </text:section>
            <text:section text:name="paragraaf_id1-3-2-2-19-44" text:style-name="paragraaf">
              <text:p text:style-name="paragraaf_kop"><text:span text:style-name="label">Artikel</text:span> <text:span text:style-name="nr">10a:30</text:span> Reïntegratietoeslag</text:p>
              <text:section text:name="structuurtekst_id1-3-2-2-19-44-2" text:style-name="structuurtekst">
                <text:p text:style-name="al">
                <text:span text:style-name="nadrukcur">Hoofdstuk 10a is niet van toepassing op de ambtenaar die op of na 1 juli 2008 wordt ontslagen. (Zie ook artikel 10a:38 l</text:span>
                <text:span text:style-name="nadrukcur">id 1.)</text:span>
              </text:p>
                <text:p text:style-name="al">Lid 1</text:p>
                <text:p text:style-name="al">De reïntegratietoeslag wordt beëindigd:</text:p>
                <text:list text:style-name="id1-3-2-2-19-44-2-4">
                  <text:list-item text:style-override="id1-3-2-2-19-44-2-4-1">
                    <text:number>a.</text:number>
                    <text:p text:style-name="al">indien de voor betrokkene berekende duur is verstreken;</text:p>
                  </text:list-item>
                  <text:list-item text:style-override="id1-3-2-2-19-44-2-4-2">
                    <text:number>b.</text:number>
                    <text:p text:style-name="al">indien betrokkene geheel werkloos wordt in de nieuwe betrekking;</text:p>
                  </text:list-item>
                  <text:list-item text:style-override="id1-3-2-2-19-44-2-4-3">
                    <text:number>c.</text:number>
                    <text:p text:style-name="al">indien de inkomsten uit de nieuwe betrekking gedurende drie maanden het in artikel 10a:31 opgenomen niveau van de reïntegratietoeslag te boven zijn gegaan.</text:p>
                  </text:list-item>
                </text:list>
                <text:p text:style-name="al"/>
                <text:p text:style-name="al">Lid 2</text:p>
                <text:p text:style-name="al">Onder gehele werkloosheid in de zin van het eerste lid, onderdeel b wordt de situatie verstaan waarin de betrokkene die in de nieuwe betrekking per kalenderweek:</text:p>
                <text:list text:style-name="id1-3-2-2-19-44-2-8">
                  <text:list-item text:style-override="id1-3-2-2-19-44-2-8-1">
                    <text:number>a.</text:number>
                    <text:p text:style-name="al">ten minste acht uren werkte zoveel arbeidsuren per kalenderweek heeft verloren dat er minder dan vijf arbeidsuren resteren of;</text:p>
                  </text:list-item>
                  <text:list-item text:style-override="id1-3-2-2-19-44-2-8-2">
                    <text:number>b.</text:number>
                    <text:p text:style-name="al">minder dan acht uren werkte zoveel arbeidsuren per kalenderweek heeft verloren dat er minder dan de helft van de arbeidsuren resteren.</text:p>
                  </text:list-item>
                </text:list>
                <text:p text:style-name="al"/>
                <text:p text:style-name="al">Lid 3</text:p>
                <text:p text:style-name="al">Indien betrokkene gedeeltelijk werkloos wordt in de nieuwe betrekking, blijft de reïntegratietoeslag gelden voor die uren waarvoor betrokkene nog werkzaamheden verricht. De toeslag wordt dan naar rato uitgekeerd.</text:p>
                <text:p text:style-name="al">Lid 4</text:p>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Lid 5</text:p>
                <text:p text:style-name="al">Indien het recht op reïntegratietoeslag op grond van het eerste lid, onderdeel c is beëindigd, kan dit recht niet meer herleven.</text:p>
              </text:section>
            </text:section>
            <text:section text:name="paragraaf_id1-3-2-2-19-45" text:style-name="paragraaf">
              <text:p text:style-name="paragraaf_kop"><text:span text:style-name="label">Artikel</text:span> <text:span text:style-name="nr">10a:31</text:span> Reïntegratietoeslag</text:p>
              <text:section text:name="structuurtekst_id1-3-2-2-19-45-2" text:style-name="structuurtekst">
                <text:p text:style-name="al">
                <text:span text:style-name="nadrukcur">Hoofdstuk 10a is niet van toepassing op de ambtenaar die op of na 1 jul</text:span>
                <text:span text:style-name="nadrukcur">i 2008 wordt ontslagen. (Zie ook artikel 10a:38 lid 1.)</text:span>
              </text:p>
                <text:p text:style-name="al">Lid 1</text:p>
                <text:p text:style-name="al">De reïntegratietoeslag vult de inkomsten uit de nieuwe betrekking aan tot 90% van de in artikel 10a:3 genoemde berekeningsgrondslag.</text:p>
                <text:p text:style-name="al">Lid 2</text:p>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section>
            </text:section>
            <text:section text:name="paragraaf_id1-3-2-2-19-46" text:style-name="paragraaf">
              <text:p text:style-name="paragraaf_kop"><text:span text:style-name="label">Artikel</text:span> <text:span text:style-name="nr">10a:32</text:span> Reïntegratiepremie</text:p>
              <text:section text:name="structuurtekst_id1-3-2-2-19-46-2" text:style-name="structuurtekst">
                <text:p text:style-name="al">
                <text:span text:style-name="nadrukcur">H</text:span>
                <text:span text:style-name="nadrukcur">oofdstuk 10a is niet van toepassing op de ambtenaar die op of na 1 juli 2008 wordt ontslagen. (Zie ook artikel 10a:38 lid 1.)</text:span>
              </text:p>
                <text:p text:style-name="al">Lid 1</text:p>
                <text:p text:style-name="al">Op verzoek van de betrokkene kan een reïntegratiepremie worden toegekend indien:</text:p>
                <text:list text:style-name="id1-3-2-2-19-46-2-4">
                  <text:list-item text:style-override="id1-3-2-2-19-46-2-4-1">
                    <text:number>a.</text:number>
                    <text:p text:style-name="al">betrokkene een aanvullende en/of aansluitende uitkering wegens werkloosheid geniet en;</text:p>
                  </text:list-item>
                  <text:list-item text:style-override="id1-3-2-2-19-46-2-4-2">
                    <text:number>b.</text:number>
                    <text:p text:style-name="al">hij arbeid voor onbepaalde tijd ter hand gaat nemen of bedrijf gaat uitoefenen, waardoor de werkloosheid volledig wordt opgeheven.</text:p>
                  </text:list-item>
                </text:list>
                <text:p text:style-name="al"/>
                <text:p text:style-name="al">Lid 2</text:p>
                <text:p text:style-name="al">Het verzoek tot toekenning van de reïntegratiepremie dient uiterlijk 10 weken na beëindiging van de uitkering op basis van de Werkloosheidswet door betrokkene te worden ingediend.</text:p>
                <text:p text:style-name="al">Lid 3</text:p>
                <text:p text:style-name="al">Toekenning van een reïntegratiepremie is alleen mogelijk indien het verzoek betrekking heeft op de gehele bovenwettelijke uitkering.</text:p>
                <text:p text:style-name="al">Lid 4</text:p>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Lid 5</text:p>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section>
            </text:section>
            <text:section text:name="paragraaf_id1-3-2-2-19-47" text:style-name="paragraaf">
              <text:p text:style-name="paragraaf_kop"><text:span text:style-name="label">Artikel</text:span> <text:span text:style-name="nr">10a:33</text:span> Reïntegratiepremie</text:p>
              <text:section text:name="structuurtekst_id1-3-2-2-19-47-2" text:style-name="structuurtekst">
                <text:p text:style-name="al">
                <text:span text:style-name="nadrukcur">Hoofdstuk 10a is niet van toepassing op de ambtenaar die op of na 1 juli 2008 wordt ontslagen. (</text:span>
                <text:span text:style-name="nadrukcur">Zie ook artikel 10a:38 lid 1.)</text:span>
              </text:p>
                <text:p text:style-name="al">Lid 1</text:p>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Lid 2</text:p>
                <text:p text:style-name="al">Voor de toekenning van een reïntegratiepremie wordt uitgegaan van de berekeningsbasis op grond van het eerste lid zoals die op de datum van toekenning van de premie wordt vastgesteld.</text:p>
                <text:p text:style-name="al">Lid 3</text:p>
                <text:p text:style-name="al">Op basis van de Werkloosheidswet opgelegde sancties hebben geen invloed op de berekeningsbasis van de reïntegratiepremie.</text:p>
              </text:section>
            </text:section>
            <text:section text:name="paragraaf_id1-3-2-2-19-48" text:style-name="paragraaf">
              <text:p text:style-name="paragraaf_kop"><text:span text:style-name="label">Artikel</text:span> <text:span text:style-name="nr">10a:34</text:span> Reïntegratiepremie</text:p>
              <text:section text:name="structuurtekst_id1-3-2-2-19-48-2" text:style-name="structuurtekst">
                <text:p text:style-name="al">
                <text:span text:style-name="nadrukcur">Hoofdstuk 10a is niet van toepassing op de ambtenaar die op of na 1 juli 2008 wordt ontslagen. (Zie ook artikel 10a:38 lid 1.)</text:span>
              </text:p>
                <text:p text:style-name="al">De reïntegratiepremie bedraagt 5% van de in artikel 10a:33 genoemde berekeningsgrondslag, met als maximum een bedrag van 130 maal het dagloon van de betrokkene.</text:p>
              </text:section>
            </text:section>
            <text:section text:name="paragraaf_id1-3-2-2-19-49" text:style-name="paragraaf">
              <text:p text:style-name="paragraaf_kop"><text:span text:style-name="label">Paragraaf</text:span> <text:span text:style-name="nr">5</text:span> Overgangsbepalingen</text:p>
              <text:section text:name="structuurtekst_id1-3-2-2-19-49-2" text:style-name="structuurtekst">
                <text:list text:style-name="id1-3-2-2-19-49-2-1">
                  <text:list-item text:style-override="id1-3-2-2-19-49-2-1-1">
                    <text:number>•</text:number>
                    <text:p text:style-name="al">Artikel 10a:35 Vervallen</text:p>
                  </text:list-item>
                  <text:list-item text:style-override="id1-3-2-2-19-49-2-1-2">
                    <text:number>•</text:number>
                    <text:p text:style-name="al">Artikel 10a:36 Overige en slotbepalingen</text:p>
                  </text:list-item>
                  <text:list-item text:style-override="id1-3-2-2-19-49-2-1-3">
                    <text:number>•</text:number>
                    <text:p text:style-name="al">Artikel 10a:37 Overige en slotbepalingen</text:p>
                  </text:list-item>
                  <text:list-item text:style-override="id1-3-2-2-19-49-2-1-4">
                    <text:number>•</text:number>
                    <text:p text:style-name="al">Artikel 10a:38 Slotbepaling</text:p>
                  </text:list-item>
                </text:list>
                <text:p text:style-name="al"/>
              </text:section>
            </text:section>
            <text:section text:name="paragraaf_id1-3-2-2-19-50" text:style-name="paragraaf">
              <text:p text:style-name="paragraaf_kop"><text:span text:style-name="label">Artikel</text:span> <text:span text:style-name="nr">10a:35</text:span> Vervallen</text:p>
              <text:section text:name="structuurtekst_id1-3-2-2-19-50-2" text:style-name="structuurtekst">
                <text:p text:style-name="al">(Vervallen)</text:p>
              </text:section>
            </text:section>
            <text:section text:name="paragraaf_id1-3-2-2-19-51" text:style-name="paragraaf">
              <text:p text:style-name="paragraaf_kop"><text:span text:style-name="label">Artikel</text:span> <text:span text:style-name="nr">10a:36</text:span> Overige en slotbepalingen</text:p>
              <text:section text:name="structuurtekst_id1-3-2-2-19-51-2" text:style-name="structuurtekst">
                <text:p text:style-name="al">
                <text:span text:style-name="nadrukcur">Hoofdstuk 10a is niet van toepassing op de ambtenaar die op of na 1 juli 2008 wordt ontslagen. (Zie ook artikel 10a:38 lid 1.)</text:span>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section text:name="paragraaf_id1-3-2-2-19-52" text:style-name="paragraaf">
              <text:p text:style-name="paragraaf_kop"><text:span text:style-name="label">Artikel</text:span> <text:span text:style-name="nr">10a:37</text:span> Overige en slotbepalingen</text:p>
              <text:section text:name="structuurtekst_id1-3-2-2-19-52-2" text:style-name="structuurtekst">
                <text:p text:style-name="al">
                <text:span text:style-name="nadrukcur">Hoofdstuk 10a is niet van toepassing op de ambtenaar die op of na 1 juli 2008 wordt ontslagen. (Zie ook artikel 10a:38 lid 1.)</text:span>
              </text:p>
                <text:p text:style-name="al">Dit hoofdstuk treedt in werking met ingang van 1 januari 2001.</text:p>
              </text:section>
            </text:section>
            <text:section text:name="paragraaf_id1-3-2-2-19-53" text:style-name="paragraaf">
              <text:p text:style-name="paragraaf_kop"><text:span text:style-name="label">Artikel</text:span> <text:span text:style-name="nr">10a:38</text:span> Slotbepaling</text:p>
              <text:section text:name="structuurtekst_id1-3-2-2-19-53-2" text:style-name="structuurtekst">
                <text:p text:style-name="al">Lid 1</text:p>
                <text:p text:style-name="al">Hoofdstuk 10a is niet van toepassing op de ambtenaar die op of na 1 juli 2008 wordt ontslagen.</text:p>
                <text:p text:style-name="al">Lid 2</text:p>
                <text:p text:style-name="al">Bij verwijzingen in dit hoofdstuk naar artikelen uit de CAR en UWO moet, voor zover niet anders is bepaald, worden uitgegaan van de tekst van deze artikelen, zoals deze luidden op 30 juni 2008.</text:p>
              </text:section>
            </text:section>
            <text:p text:style-name="hoofdstuk_bottom"/>
          </text:section>
          <text:section text:name="hoofdstuk_id1-3-2-2-20" text:style-name="hoofdstuk">
            <text:p text:style-name="hoofdstuk_kop"><text:span text:style-name="label"/> <text:span text:style-name="nr"/> 10c Reparatie-uitkering bij werkloosheid</text:p>
            <text:section text:name="paragraaf_id1-3-2-2-20-2" text:style-name="paragraaf">
              <text:p text:style-name="paragraaf_kop"><text:span text:style-name="label">Artikel</text:span> <text:span text:style-name="nr">10c:1</text:span> Werkingssfeer reparatie-uitkering</text:p>
              <text:section text:name="structuurtekst_id1-3-2-2-20-2-2" text:style-name="structuurtekst">
                <text:p text:style-name="al">Lid 1</text:p>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Lid 2</text:p>
                <text:p text:style-name="al">In afwijking van lid 1 van dit artikel, is artikel 10c:7 van toepassing op de ambtenaar in de zin van artikel 1:1 lid 1, onderdeel a.</text:p>
              </text:section>
            </text:section>
            <text:section text:name="paragraaf_id1-3-2-2-20-3" text:style-name="paragraaf">
              <text:p text:style-name="paragraaf_kop"><text:span text:style-name="label">Artikel</text:span> <text:span text:style-name="nr">10c:2</text:span> Begripsbepalingen</text:p>
              <text:section text:name="structuurtekst_id1-3-2-2-20-3-2" text:style-name="structuurtekst">
                <text:p text:style-name="al">Voor de toepassing van dit hoofdstuk wordt verstaan onder:</text:p>
                <text:list text:style-name="id1-3-2-2-20-3-2-2">
                  <text:list-item text:style-override="id1-3-2-2-20-3-2-2-1">
                    <text:number>a.</text:number>
                    <text:p text:style-name="al">
                    <text:span text:style-name="nadrukvet"> arbeidsverleden:</text:span>
                  </text:p>
                    <text:p text:style-name="al"> arbeidsverleden als bedoeld in de Werkloosheidswet; </text:p>
                  </text:list-item>
                  <text:list-item text:style-override="id1-3-2-2-20-3-2-2-2">
                    <text:number>b.</text:number>
                    <text:p text:style-name="al">
                    <text:span text:style-name="nadrukvet"> gemeentelijke sector:</text:span>
                  </text:p>
                    <text:p text:style-name="al"> de gemeenten en gemeenschappelijke regelingen, die de CAR van toepassing hebben verklaard; </text:p>
                  </text:list-item>
                  <text:list-item text:style-override="id1-3-2-2-20-3-2-2-3">
                    <text:number>c.</text:number>
                    <text:p text:style-name="al">
                    <text:span text:style-name="nadrukvet"> herleving:</text:span>
                  </text:p>
                    <text:p text:style-name="al"> herleving overeenkomstig de Werkloosheidswet; </text:p>
                  </text:list-item>
                  <text:list-item text:style-override="id1-3-2-2-20-3-2-2-4">
                    <text:number>d.</text:number>
                    <text:p text:style-name="al">
                    <text:span text:style-name="nadrukvet"> indexatie:</text:span>
                  </text:p>
                    <text:p text:style-name="al"> de reparatie-uitkering wordt geïndexeerd met de generieke salarisverhoging in de gemeentelijke sector; </text:p>
                  </text:list-item>
                  <text:list-item text:style-override="id1-3-2-2-20-3-2-2-5">
                    <text:number>e.</text:number>
                    <text:p text:style-name="al">
                    <text:span text:style-name="nadrukvet"> reparatie-uitkering:</text:span>
                  </text:p>
                    <text:p text:style-name="al"> uitkering die de toegekende WW-uitkering in opbouw en duur aanvult naar het niveau op 31 december 2015;</text:p>
                  </text:list-item>
                  <text:list-item text:style-override="id1-3-2-2-20-3-2-2-6">
                    <text:number>f.</text:number>
                    <text:p text:style-name="al">
                    <text:span text:style-name="nadrukvet"> sv-maandloon:</text:span>
                  </text:p>
                    <text:p text:style-name="al"> sv-maandloon als bedoeld in de Werkloosheidswet met het maximum, bedoeld in de Wet financiering sociale verzekeringen. </text:p>
                  </text:list-item>
                  <text:list-item text:style-override="id1-3-2-2-20-3-2-2-7">
                    <text:number>g.</text:number>
                    <text:p text:style-name="al">
                    <text:span text:style-name="nadrukvet">werkloos:</text:span>
                  </text:p>
                    <text:p text:style-name="al"> werkloos als bedoeld in de Werkloosheidswet; </text:p>
                  </text:list-item>
                  <text:list-item text:style-override="id1-3-2-2-20-3-2-2-8">
                    <text:number>h.</text:number>
                    <text:p text:style-name="al">
                    <text:span text:style-name="nadrukvet"> werkloosheidsuitkering:</text:span>
                  </text:p>
                    <text:p text:style-name="al"> WW-uitkering en reparatie-uitkering tezamen;</text:p>
                  </text:list-item>
                  <text:list-item text:style-override="id1-3-2-2-20-3-2-2-9">
                    <text:number>i.</text:number>
                    <text:p text:style-name="al">
                    <text:span text:style-name="nadrukvet"> WW-uitkering:</text:span>
                  </text:p>
                    <text:p text:style-name="al"> uitkering op grond van de Werkloosheidswet; </text:p>
                  </text:list-item>
                  <text:list-item text:style-override="id1-3-2-2-20-3-2-2-10">
                    <text:number>j.</text:number>
                    <text:p text:style-name="al">
                    <text:span text:style-name="nadrukvet"> WW:</text:span>
                  </text:p>
                    <text:p text:style-name="al">Werkloosheidswet. </text:p>
                  </text:list-item>
                </text:list>
                <text:p text:style-name="al"/>
              </text:section>
            </text:section>
            <text:section text:name="paragraaf_id1-3-2-2-20-4" text:style-name="paragraaf">
              <text:p text:style-name="paragraaf_kop"><text:span text:style-name="label">Artikel</text:span> <text:span text:style-name="nr">10c:3</text:span> Recht reparatie-uitkering </text:p>
              <text:section text:name="structuurtekst_id1-3-2-2-20-4-2" text:style-name="structuurtekst">
                <text:p text:style-name="al">Lid 1</text:p>
                <text:p text:style-name="al">De ambtenaar heeft recht op een reparatie-uitkering indien: </text:p>
                <text:list text:style-name="id1-3-2-2-20-4-2-3">
                  <text:list-item text:style-override="id1-3-2-2-20-4-2-3-1">
                    <text:number>a.</text:number>
                    <text:p text:style-name="al"> de werkloosheid aansluitend op de WW-uitkering voortduurt; en </text:p>
                  </text:list-item>
                  <text:list-item text:style-override="id1-3-2-2-20-4-2-3-2">
                    <text:number>b.</text:number>
                    <text:p text:style-name="al"> de WW-opbouw lager is bij een arbeidsverleden vanaf 10 jaar op grond van de WW, dan zou hebben gegolden op grond van de WW op 31 december 2015; of </text:p>
                  </text:list-item>
                  <text:list-item text:style-override="id1-3-2-2-20-4-2-3-3">
                    <text:number>c.</text:number>
                    <text:p text:style-name="al">een WW-uitkering met een kortere duur is toegekend op grond van de WW, dan zou hebben gegolden op grond van de WW op 31 december 2015.</text:p>
                  </text:list-item>
                </text:list>
                <text:p text:style-name="al"/>
                <text:p text:style-name="al">Lid 2</text:p>
                <text:p text:style-name="al">De ambtenaar legt de benodigde gegevens en informatie van het UWV aan de gemeente over die van invloed kunnen zijn op het recht, de hoogte en de duur van de reparatie-uitkering.</text:p>
              </text:section>
            </text:section>
            <text:section text:name="paragraaf_id1-3-2-2-20-5" text:style-name="paragraaf">
              <text:p text:style-name="paragraaf_kop"><text:span text:style-name="label">Artikel</text:span> <text:span text:style-name="nr">10c:4</text:span> Opbouw en duur reparatie-uitkering</text:p>
              <text:section text:name="structuurtekst_id1-3-2-2-20-5-2" text:style-name="structuurtekst">
                <text:p text:style-name="al">Lid 1 </text:p>
                <text:p text:style-name="al">De opbouw van de reparatie-uitkering voor de ambtenaar die werkloos wordt met meer dan 10 jaar arbeidsverleden, bedraagt een halve maand per dienstjaar. </text:p>
                <text:p text:style-name="al">Lid 2</text:p>
                <text:p text:style-name="al">De opbouw van de reparatie-uitkering voor de ambtenaar die werkloos wordt met meer dan 24 jaar arbeidsverleden, bedraagt een maand per verstreken kalenderkwartaal.</text:p>
                <text:p text:style-name="al">Lid 3</text:p>
                <text:p text:style-name="al">De duur van de reparatie-uitkering is gelijk aan het verschil tussen de duur van de WW-uitkering op 31 december 2015 en de duur van de WW-uitkering op of na 1 januari 2016 inclusief de opschuiving van de einddatum door herleving.</text:p>
              </text:section>
            </text:section>
            <text:section text:name="paragraaf_id1-3-2-2-20-6" text:style-name="paragraaf">
              <text:p text:style-name="paragraaf_kop"><text:span text:style-name="label">Artikel</text:span> <text:span text:style-name="nr">10c:5</text:span> Hoogte reparatie-uitkering</text:p>
              <text:section text:name="structuurtekst_id1-3-2-2-20-6-2" text:style-name="structuurtekst">
                <text:p text:style-name="al">Lid 1 </text:p>
                <text:p text:style-name="al">De reparatie-uitkering heeft dezelfde hoogte als de WW-uitkering als deze niet zou zijn geëindigd. </text:p>
                <text:p text:style-name="al">Lid 2</text:p>
                <text:p text:style-name="al">De volledige reparatie-uitkering is gebaseerd op 36 uur per week werkloosheid. Als sprake is van minder dan 36 uur per week werkloosheid, wordt het bedrag van de reparatie-uitkering berekend naar rato van het aantal uren dat de ambtenaar werkloos is.</text:p>
              </text:section>
            </text:section>
            <text:section text:name="paragraaf_id1-3-2-2-20-7" text:style-name="paragraaf">
              <text:p text:style-name="paragraaf_kop"><text:span text:style-name="label">Artikel</text:span> <text:span text:style-name="nr">10c:6</text:span> Sancties reparatie-uitkering</text:p>
              <text:section text:name="structuurtekst_id1-3-2-2-20-7-2" text:style-name="structuurtekst">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section>
            </text:section>
            <text:section text:name="paragraaf_id1-3-2-2-20-8" text:style-name="paragraaf">
              <text:p text:style-name="paragraaf_kop"><text:span text:style-name="label">Artikel</text:span> <text:span text:style-name="nr">10c:7</text:span> Premie reparatie-uitkering</text:p>
              <text:section text:name="structuurtekst_id1-3-2-2-20-8-2" text:style-name="structuurtekst">
                <text:p text:style-name="al">Lid 1</text:p>
                <text:p text:style-name="al">Het college heft vanaf 1 januari 2018 maandelijks een werknemerspremie op het bruto salaris van de ambtenaar die de AOW-gerechtigde leeftijd nog niet heeft bereikt.</text:p>
                <text:p text:style-name="al">Lid 2</text:p>
                <text:p text:style-name="al">De hoogte van de premie is vastgesteld 0,1% van het salaris en de toegekende salaristoelage(n). De hoogte van de premie kan jaarlijks worden bijgesteld. </text:p>
                <text:p text:style-name="al">Lid 3</text:p>
                <text:p text:style-name="al">De heffingsgrondslag is gemaximeerd tot het maximum-premieloon bedoeld in artikel 17 van de Wet financiering sociale verzekeringen. </text:p>
              </text:section>
            </text:section>
            <text:section text:name="paragraaf_id1-3-2-2-20-9" text:style-name="paragraaf">
              <text:p text:style-name="paragraaf_kop"><text:span text:style-name="label">Artikel</text:span> <text:span text:style-name="nr">10c:8</text:span> Einde reparatie-uitkering</text:p>
              <text:section text:name="structuurtekst_id1-3-2-2-20-9-2" text:style-name="structuurtekst">
                <text:p text:style-name="al">Lid 1 </text:p>
                <text:p text:style-name="al">De reparatie-uitkering eindigt na het verstrijken van de uitkeringsduur. </text:p>
                <text:p text:style-name="al">Lid 2</text:p>
                <text:p text:style-name="al">De reparatie-uitkering eindigt op de dag waarop de werkloosheid eindigt.</text:p>
                <text:p text:style-name="al">Lid 3</text:p>
                <text:p text:style-name="al">De reparatie-uitkering eindigt op de dag waarop de ambtenaar de AOW-gerechtigde leeftijd bereikt.</text:p>
                <text:p text:style-name="al">Lid 4</text:p>
                <text:p text:style-name="al">De reparatie-uitkering eindigt na een periode van 13 weken van voortdurende arbeidsongeschiktheid door ziekte.</text:p>
              </text:section>
            </text:section>
            <text:section text:name="paragraaf_id1-3-2-2-20-10" text:style-name="paragraaf">
              <text:p text:style-name="paragraaf_kop"><text:span text:style-name="label">Artikel</text:span> <text:span text:style-name="nr">10c:9</text:span> Herleving reparatie-uitkering</text:p>
              <text:section text:name="structuurtekst_id1-3-2-2-20-10-2" text:style-name="structuurtekst">
                <text:p text:style-name="al">Lid 1 </text:p>
                <text:p text:style-name="al">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 </text:p>
                <text:p text:style-name="al">Lid 2</text:p>
                <text:p text:style-name="al">De duur en de hoogte van de herleefde reparatie-uitkering zijn gelijk aan de duur en hoogte van de reparatie-uitkering waarop de (ex) ambtenaar nog recht zou hebben gehad indien hij onafgebroken werkloos zou zijn geweest.</text:p>
                <text:p text:style-name="al">Lid 3</text:p>
                <text:p text:style-name="al">De reparatie-uitkering kan niet meer herleven als de maximale uitkeringsduur van de reparatieuitkering is volgemaakt.</text:p>
              </text:section>
            </text:section>
            <text:section text:name="paragraaf_id1-3-2-2-20-11" text:style-name="paragraaf">
              <text:p text:style-name="paragraaf_kop"><text:span text:style-name="label">Artikel</text:span> <text:span text:style-name="nr">10c:10</text:span> Afkoop reparatie-uitkering</text:p>
              <text:section text:name="structuurtekst_id1-3-2-2-20-11-2" text:style-name="structuurtekst">
                <text:p text:style-name="al">Lid 1</text:p>
                <text:p text:style-name="al">Het college kan eenmalig, aan het begin van de uitkeringsperiode, op verzoek van de ambtenaar, toestemming geven voor afkoop van de reparatie-uitkering. </text:p>
                <text:p text:style-name="al">Lid 2</text:p>
                <text:p text:style-name="al">Het college bepaalt de hoogte van het afkoopbedrag en de voorwaarden waaronder de afkoop verstrekt wordt.</text:p>
              </text:section>
            </text:section>
            <text:p text:style-name="hoofdstuk_bottom"/>
          </text:section>
          <text:section text:name="hoofdstuk_id1-3-2-2-21" text:style-name="hoofdstuk">
            <text:p text:style-name="hoofdstuk_kop"><text:span text:style-name="label"/> <text:span text:style-name="nr"/> 10d Van werk naar werk-aanpak en voorzieningen bij werkloosheid</text:p>
            <text:section text:name="paragraaf_id1-3-2-2-21-2" text:style-name="paragraaf">
              <text:p text:style-name="paragraaf_kop"><text:span text:style-name="label">Paragraaf</text:span> <text:span text:style-name="nr">1</text:span> Werkingssfeer en begripsbepalingen</text:p>
              <text:section text:name="structuurtekst_id1-3-2-2-21-2-2" text:style-name="structuurtekst">
                <text:list text:style-name="id1-3-2-2-21-2-2-1">
                  <text:list-item text:style-override="id1-3-2-2-21-2-2-1-1">
                    <text:number>•</text:number>
                    <text:p text:style-name="al">Artikel 10d:1 Werkingssfeer</text:p>
                  </text:list-item>
                  <text:list-item text:style-override="id1-3-2-2-21-2-2-1-2">
                    <text:number>•</text:number>
                    <text:p text:style-name="al">Artikel 10d:2 Begripsbepalingen</text:p>
                  </text:list-item>
                </text:list>
                <text:p text:style-name="al"/>
              </text:section>
            </text:section>
            <text:section text:name="paragraaf_id1-3-2-2-21-3" text:style-name="paragraaf">
              <text:p text:style-name="paragraaf_kop"><text:span text:style-name="label">Artikel</text:span> <text:span text:style-name="nr">10d:1</text:span> Werkingssfeer</text:p>
              <text:section text:name="structuurtekst_id1-3-2-2-21-3-2" text:style-name="structuurtekst">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section text:name="paragraaf_id1-3-2-2-21-4" text:style-name="paragraaf">
              <text:p text:style-name="paragraaf_kop"><text:span text:style-name="label">Artikel</text:span> <text:span text:style-name="nr">10d:2</text:span> Begripsbepalingen</text:p>
              <text:section text:name="structuurtekst_id1-3-2-2-21-4-2" text:style-name="structuurtekst">
                <text:p text:style-name="al">Voor de toepassing van dit hoofdstuk wordt verstaan onder:</text:p>
                <text:list text:style-name="id1-3-2-2-21-4-2-2">
                  <text:list-item text:style-override="id1-3-2-2-21-4-2-2-1">
                    <text:number>a.</text:number>
                    <text:p text:style-name="al">
                    <text:span text:style-name="nadrukvet">aanvullende uitkering:</text:span>
                  </text:p>
                    <text:p text:style-name="al">uitkering tijdens de werkloosheidsuitkering;</text:p>
                  </text:list-item>
                  <text:list-item text:style-override="id1-3-2-2-21-4-2-2-2">
                    <text:number>b.</text:number>
                    <text:p text:style-name="al">
                    <text:span text:style-name="nadrukvet">grondslag:</text:span>
                  </text:p>
                    <text:p text:style-name="al">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2-21-4-2-2-3">
                    <text:number>c.</text:number>
                    <text:p text:style-name="al">
                    <text:span text:style-name="nadrukvet">gemeentelijke sector:</text:span>
                  </text:p>
                    <text:p text:style-name="al"> de gemeenten en gemeenschappelijke regelingen, die de CAR van toepassing hebben verklaard;</text:p>
                  </text:list-item>
                  <text:list-item text:style-override="id1-3-2-2-21-4-2-2-4">
                    <text:number>d.</text:number>
                    <text:p text:style-name="al">
                    <text:span text:style-name="nadrukvet">boventalligheid:</text:span>
                  </text:p>
                    <text:p text:style-name="al">de situatie dat een ambtenaar wegens reorganisatie niet kan terugkeren in de formatie na de reorganisatie;</text:p>
                  </text:list-item>
                  <text:list-item text:style-override="id1-3-2-2-21-4-2-2-5">
                    <text:number>e.</text:number>
                    <text:p text:style-name="al">
                    <text:span text:style-name="nadrukvet">n</text:span>
                    <text:span text:style-name="nadrukvet">a-wettelijke uitkering:</text:span>
                  </text:p>
                    <text:p text:style-name="al"> de uitkering na afloop van de werkloosheidsuitkering;</text:p>
                  </text:list-item>
                  <text:list-item text:style-override="id1-3-2-2-21-4-2-2-6">
                    <text:number>f.</text:number>
                    <text:p text:style-name="al">
                    <text:span text:style-name="nadrukvet">werkloosheid:</text:span>
                  </text:p>
                    <text:p text:style-name="al">werkloosheid als bedoeld in de Werkloosheidswet, waarbij het arbeidsurenverlies voortvloeit uit de beëindiging van de aanstelling of arbeidsovereenkomst bij de gemeente;</text:p>
                  </text:list-item>
                  <text:list-item text:style-override="id1-3-2-2-21-4-2-2-7">
                    <text:number>g.</text:number>
                    <text:p text:style-name="al">
                    <text:span text:style-name="nadrukvet">reparatie-uitkering:</text:span>
                  </text:p>
                    <text:p text:style-name="al">uitkering die de WW-uitkering in opbouw en duur aanvult naar het niveau op 31 december 2015;</text:p>
                  </text:list-item>
                  <text:list-item text:style-override="id1-3-2-2-21-4-2-2-8">
                    <text:number>h.</text:number>
                    <text:p text:style-name="al">
                    <text:span text:style-name="nadrukvet"> werkloosheidsuitkering: </text:span>
                  </text:p>
                    <text:p text:style-name="al">WW-uitkering en reparatie-uitkering tezamen;</text:p>
                  </text:list-item>
                  <text:list-item text:style-override="id1-3-2-2-21-4-2-2-9">
                    <text:number>i.</text:number>
                    <text:p text:style-name="al">
                    <text:span text:style-name="nadrukvet">WW-uitkering:</text:span>
                  </text:p>
                    <text:p text:style-name="al">uitkering op grond van Werkloosheidswet.</text:p>
                  </text:list-item>
                </text:list>
                <text:p text:style-name="al"/>
              </text:section>
            </text:section>
            <text:section text:name="paragraaf_id1-3-2-2-21-5" text:style-name="paragraaf">
              <text:p text:style-name="paragraaf_kop"><text:span text:style-name="label">Paragraaf</text:span> <text:span text:style-name="nr">2</text:span> Samenloop met lokale afspraken</text:p>
              <text:section text:name="structuurtekst_id1-3-2-2-21-5-2" text:style-name="structuurtekst">
                <text:list text:style-name="id1-3-2-2-21-5-2-1">
                  <text:list-item text:style-override="id1-3-2-2-21-5-2-1-1">
                    <text:number>•</text:number>
                    <text:p text:style-name="al">Artikel 10d:3 Samenloop met lokale afspraken</text:p>
                  </text:list-item>
                </text:list>
                <text:p text:style-name="al"/>
              </text:section>
            </text:section>
            <text:section text:name="paragraaf_id1-3-2-2-21-6" text:style-name="paragraaf">
              <text:p text:style-name="paragraaf_kop"><text:span text:style-name="label">Artikel</text:span> <text:span text:style-name="nr">10d:3</text:span> Samenloop met lokale afspraken</text:p>
              <text:section text:name="structuurtekst_id1-3-2-2-21-6-2" text:style-name="structuurtekst">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21-7" text:style-name="paragraaf">
              <text:p text:style-name="paragraaf_kop"><text:span text:style-name="label">Paragraaf</text:span> <text:span text:style-name="nr">3</text:span> Rechten bij ontslag op grond van artikel 8:8</text:p>
              <text:section text:name="structuurtekst_id1-3-2-2-21-7-2" text:style-name="structuurtekst">
                <text:list text:style-name="id1-3-2-2-21-7-2-1">
                  <text:list-item text:style-override="id1-3-2-2-21-7-2-1-1">
                    <text:number>•</text:number>
                    <text:p text:style-name="al">Artikel 10d:4 Rechten bij ontslag op grond van artikel 8:8</text:p>
                  </text:list-item>
                </text:list>
                <text:p text:style-name="al"/>
              </text:section>
            </text:section>
            <text:section text:name="paragraaf_id1-3-2-2-21-8" text:style-name="paragraaf">
              <text:p text:style-name="paragraaf_kop"><text:span text:style-name="label">Artikel</text:span> <text:span text:style-name="nr">10d:4</text:span> Rechten bij ontslag op grond van artikel 8:8</text:p>
              <text:section text:name="structuurtekst_id1-3-2-2-21-8-2" text:style-name="structuurtekst">
                <text:p text:style-name="al">Lid 1</text:p>
                <text:p text:style-name="al">Voor de ambtenaar die op grond van artikel 8:8 ontslagen wordt, treft het college een passende regeling.</text:p>
                <text:p text:style-name="al">Lid 2</text:p>
                <text:p text:style-name="al">De ambtenaar wordt over de inhoud van de regeling voorafgaand door het college gehoord.</text:p>
                <text:p text:style-name="al">Lid 3</text:p>
                <text:p text:style-name="al">Het college betrekt bij de vaststelling van de regeling de inhoud van de paragraaf over aanvullende uitkering bij ontslag uit dit hoofdstuk, voor zover dit redelijk en billijk is.</text:p>
              </text:section>
            </text:section>
            <text:section text:name="paragraaf_id1-3-2-2-21-9" text:style-name="paragraaf">
              <text:p text:style-name="paragraaf_kop"><text:span text:style-name="label">Paragraaf</text:span> <text:span text:style-name="nr">4</text:span> Procedure van re-integratie bij ontslag op grond van onbekwaamheid of ongeschiktheid (art 8:6)</text:p>
              <text:section text:name="structuurtekst_id1-3-2-2-21-9-2" text:style-name="structuurtekst">
                <text:list text:style-name="id1-3-2-2-21-9-2-1">
                  <text:list-item text:style-override="id1-3-2-2-21-9-2-1-1">
                    <text:number>•</text:number>
                    <text:p text:style-name="al">Artikel 10d:5 Begripsbepalingen</text:p>
                  </text:list-item>
                  <text:list-item text:style-override="id1-3-2-2-21-9-2-1-2">
                    <text:number>•</text:number>
                    <text:p text:style-name="al">Artikel 10d:6 Re-integratiefase voor ontslag</text:p>
                  </text:list-item>
                  <text:list-item text:style-override="id1-3-2-2-21-9-2-1-3">
                    <text:number>•</text:number>
                    <text:p text:style-name="al">Artikel 10d:7 Einde re-integratiefase</text:p>
                  </text:list-item>
                  <text:list-item text:style-override="id1-3-2-2-21-9-2-1-4">
                    <text:number>•</text:number>
                    <text:p text:style-name="al">Artikel 10d:8 Verlenging reïntegratiefase bij nalatigheid gemeente</text:p>
                  </text:list-item>
                  <text:list-item text:style-override="id1-3-2-2-21-9-2-1-5">
                    <text:number>•</text:number>
                    <text:p text:style-name="al">Artikel 10d:9 Verlenging re-integratiefase door middel van levensloop</text:p>
                  </text:list-item>
                  <text:list-item text:style-override="id1-3-2-2-21-9-2-1-6">
                    <text:number>•</text:number>
                    <text:p text:style-name="al">Artikel 10d:10 Re-integratieplan</text:p>
                  </text:list-item>
                </text:list>
                <text:p text:style-name="al"/>
              </text:section>
            </text:section>
            <text:section text:name="paragraaf_id1-3-2-2-21-10" text:style-name="paragraaf">
              <text:p text:style-name="paragraaf_kop"><text:span text:style-name="label">Artikel</text:span> <text:span text:style-name="nr">10d:5</text:span> Begripsbepalingen</text:p>
              <text:section text:name="structuurtekst_id1-3-2-2-21-10-2" text:style-name="structuurtekst">
                <text:p text:style-name="al">Voor de toepassing van deze paragraaf wordt verstaan onder:</text:p>
                <text:list text:style-name="id1-3-2-2-21-10-2-2">
                  <text:list-item text:style-override="id1-3-2-2-21-10-2-2-1">
                    <text:number>a.</text:number>
                    <text:p text:style-name="al">
                    <text:span text:style-name="nadrukvet">re-integratiefase: </text:span>
                  </text:p>
                    <text:p text:style-name="al">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21-10-2-2-2">
                    <text:number>b.</text:number>
                    <text:p text:style-name="al">
                    <text:span text:style-name="nadrukvet"> re-integratieplan:</text:span>
                  </text:p>
                    <text:p text:style-name="al"> het plan van aanpak waarin de re-integratie-inspanningen van gemeente en de ambtenaar beschreven staan, die tot doel hebben de re-integratie van de ambtenaar te bevorderen; </text:p>
                  </text:list-item>
                </text:list>
                <text:p text:style-name="al"/>
              </text:section>
            </text:section>
            <text:section text:name="paragraaf_id1-3-2-2-21-11" text:style-name="paragraaf">
              <text:p text:style-name="paragraaf_kop"><text:span text:style-name="label">Artikel</text:span> <text:span text:style-name="nr">10d:6</text:span> Re-integratiefase voor ontslag</text:p>
              <text:section text:name="structuurtekst_id1-3-2-2-21-11-2" text:style-name="structuurtekst">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p text:style-name="al">Lid 5</text:p>
                <text:p text:style-name="al">De duur van de re-integratiefase bedraagt bij een dienstverband van: </text:p>
                <text:list text:style-name="id1-3-2-2-21-11-2-11">
                  <text:list-item text:style-override="id1-3-2-2-21-11-2-11-1">
                    <text:number>a.</text:number>
                    <text:p text:style-name="al"> 2 tot 10 jaar 4 maanden</text:p>
                  </text:list-item>
                  <text:list-item text:style-override="id1-3-2-2-21-11-2-11-2">
                    <text:number>b.</text:number>
                    <text:p text:style-name="al"> 10 tot 15 jaar 8 maanden </text:p>
                  </text:list-item>
                  <text:list-item text:style-override="id1-3-2-2-21-11-2-11-3">
                    <text:number>c.</text:number>
                    <text:p text:style-name="al"> 15 jaar of meer 12 maanden. </text:p>
                  </text:list-item>
                </text:list>
                <text:p text:style-name="al"/>
              </text:section>
            </text:section>
            <text:section text:name="paragraaf_id1-3-2-2-21-12" text:style-name="paragraaf">
              <text:p text:style-name="paragraaf_kop"><text:span text:style-name="label">Artikel</text:span> <text:span text:style-name="nr">10d:7</text:span> Einde re-integratiefase</text:p>
              <text:section text:name="structuurtekst_id1-3-2-2-21-12-2" text:style-name="structuurtekst">
                <text:p text:style-name="al">Lid 1</text:p>
                <text:p text:style-name="al">De re-integratiefase eindigt eerder dan na afloop van de voor de ambtenaar geldende termijn, indien de ambtenaar voor het aflopen van deze fase al dan niet in deeltijd een andere functie binnen of buiten de gemeente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section>
            </text:section>
            <text:section text:name="paragraaf_id1-3-2-2-21-13" text:style-name="paragraaf">
              <text:p text:style-name="paragraaf_kop"><text:span text:style-name="label">Artikel</text:span> <text:span text:style-name="nr">10d:8</text:span> Verlenging reïntegratiefase bij nalatigheid gemeente</text:p>
              <text:section text:name="structuurtekst_id1-3-2-2-21-13-2" text:style-name="structuurtekst">
                <text:p text:style-name="al">Lid 1</text:p>
                <text:p text:style-name="al">De re-integratiefase wordt verlengd wanneer het college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college de nalatigheid naar de mate waarin dat mogelijk is.</text:p>
                <text:p text:style-name="al">Lid 4</text:p>
                <text:p text:style-name="al">Tijdens de verlengde re-integratiefase blijven de gemaakte afspraken uit het reintegratieplan van kracht.</text:p>
              </text:section>
            </text:section>
            <text:section text:name="paragraaf_id1-3-2-2-21-14" text:style-name="paragraaf">
              <text:p text:style-name="paragraaf_kop"><text:span text:style-name="label">Artikel</text:span> <text:span text:style-name="nr">10d:9</text:span> Verlenging re-integratiefase door middel van levensloop</text:p>
              <text:section text:name="structuurtekst_id1-3-2-2-21-14-2" text:style-name="structuurtekst">
                <text:p text:style-name="al">Lid 1</text:p>
                <text:p text:style-name="al">De ambtenaar kan het college verzoeken de re-integratiefase met maximaal 12 maanden te verlengen door gebruik te maken van de mogelijkheid van onbetaald verlof als bedoeld in artikel 6:9.</text:p>
                <text:p text:style-name="al">Lid 2</text:p>
                <text:p text:style-name="al">Het college stemt alleen in met het verzoek indien de ambtenaar tijdens de reintegratiefase redelijkerwijs niet heeft kunnen voldoen aan zijn re-integratieverplichtingen en indien:</text:p>
                <text:list text:style-name="id1-3-2-2-21-14-2-5">
                  <text:list-item text:style-override="id1-3-2-2-21-14-2-5-1">
                    <text:number>a.</text:number>
                    <text:p text:style-name="al">onbetaald verlof wordt opgenomen voor de volledige arbeidsduur; en</text:p>
                  </text:list-item>
                  <text:list-item text:style-override="id1-3-2-2-21-14-2-5-2">
                    <text:number>b.</text:number>
                    <text:p text:style-name="al"> de ambtenaar tijdens het onbetaald verlof levenslooptegoed opneemt op grond van de gemeentelijke levensloopregeling; en</text:p>
                  </text:list-item>
                  <text:list-item text:style-override="id1-3-2-2-21-14-2-5-3">
                    <text:number>c.</text:number>
                    <text:p text:style-name="al"> tijdens de verlengde re-integratiefase activiteiten worden ondernomen of voortgezet die de re-integratie bevorderen.</text:p>
                  </text:list-item>
                </text:list>
                <text:p text:style-name="al"/>
                <text:p text:style-name="al">Lid 3</text:p>
                <text:p text:style-name="al">Het college en de ambtenaar maken nadere afspraken over de voorwaarden waaronder de inspanningen van het college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section>
            </text:section>
            <text:section text:name="paragraaf_id1-3-2-2-21-15" text:style-name="paragraaf">
              <text:p text:style-name="paragraaf_kop"><text:span text:style-name="label">Artikel</text:span> <text:span text:style-name="nr">10d:10</text:span> Re-integratieplan</text:p>
              <text:section text:name="structuurtekst_id1-3-2-2-21-15-2" text:style-name="structuurtekst">
                <text:p text:style-name="al">Lid 1</text:p>
                <text:p text:style-name="al">Het college stelt zo spoedig mogelijk maar uiterlijk binnen een maand na aanvang van de re-integratiefase een re-integratieplan op. </text:p>
                <text:p text:style-name="al">Lid 2</text:p>
                <text:p text:style-name="al">De ambtenaar wordt over de inhoud van het plan voorafgaand door het college gehoord. </text:p>
                <text:p text:style-name="al">Lid 3</text:p>
                <text:p text:style-name="al">In het re-integratieplan worden afspraken opgenomen over de re-integratie-inspanningen die van het college en de ambtenaar verlangd worden. In het re-integratieplan staan in ieder geval afspraken over: </text:p>
                <text:list text:style-name="id1-3-2-2-21-15-2-7">
                  <text:list-item text:style-override="id1-3-2-2-21-15-2-7-1">
                    <text:number>•</text:number>
                    <text:p text:style-name="al"> verlof, voor zover dat nodig is, voor activiteiten die neergelegd zijn in het reintegratieplan;</text:p>
                  </text:list-item>
                  <text:list-item text:style-override="id1-3-2-2-21-15-2-7-2">
                    <text:number>•</text:number>
                    <text:p text:style-name="al"> scholing, indien die gevolgd gaat worden, welke scholing, het begin van die scholing, het einde van die scholing, de betaling en de te behalen resultaten;</text:p>
                  </text:list-item>
                  <text:list-item text:style-override="id1-3-2-2-21-15-2-7-3">
                    <text:number>•</text:number>
                    <text:p text:style-name="al">opstellen arbeidsmarktprofiel; </text:p>
                  </text:list-item>
                  <text:list-item text:style-override="id1-3-2-2-21-15-2-7-4">
                    <text:number>•</text:number>
                    <text:p text:style-name="al"> sollicitatieactiviteiten.</text:p>
                  </text:list-item>
                </text:list>
                <text:p text:style-name="al"/>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section>
            </text:section>
            <text:section text:name="paragraaf_id1-3-2-2-21-16" text:style-name="paragraaf">
              <text:p text:style-name="paragraaf_kop"><text:span text:style-name="label">Paragraaf</text:span> <text:span text:style-name="nr">5</text:span> Van werk naar werk-begeleiding bij boventalligheid</text:p>
              <text:section text:name="structuurtekst_id1-3-2-2-21-16-2" text:style-name="structuurtekst">
                <text:p text:style-name="al">
                <text:span text:style-name="nadrukvet">Toelichting</text:span>
              </text:p>
                <text:p text:style-name="al">In deze paragraaf zijn de nieuwe bepalingen opgenomen voortvloeiende uit het Cao-akkoord 2011-2012.</text:p>
                <text:list text:style-name="id1-3-2-2-21-16-2-3">
                  <text:list-item text:style-override="id1-3-2-2-21-16-2-3-1">
                    <text:number>•</text:number>
                    <text:p text:style-name="al">
                    <text:span text:style-name="nadrukvet">Algemene bepalingen</text:span>
                  </text:p>
                    <text:list text:style-name="id1-3-2-2-21-16-2-3-1-3">
                      <text:list-item text:style-override="id1-3-2-2-21-16-2-3-1-3-1">
                        <text:number>•</text:number>
                        <text:p text:style-name="al">Artikel 10d:11 Toepassingsbereik</text:p>
                      </text:list-item>
                      <text:list-item text:style-override="id1-3-2-2-21-16-2-3-1-3-2">
                        <text:number>•</text:number>
                        <text:p text:style-name="al">Artikel 10d:12 Duur van een Van werk naar werk-traject</text:p>
                      </text:list-item>
                      <text:list-item text:style-override="id1-3-2-2-21-16-2-3-1-3-3">
                        <text:number>•</text:number>
                        <text:p text:style-name="al">Artikel 10d:13 Inspanningsverplichting</text:p>
                      </text:list-item>
                      <text:list-item text:style-override="id1-3-2-2-21-16-2-3-1-3-4">
                        <text:number>•</text:number>
                        <text:p text:style-name="al">Artikel 10d:14 Start Van werk naar werk-traject</text:p>
                      </text:list-item>
                    </text:list>
                  </text:list-item>
                  <text:list-item text:style-override="id1-3-2-2-21-16-2-3-2">
                    <text:number>•</text:number>
                    <text:p text:style-name="al">
                    <text:span text:style-name="nadrukvet">Inhoud Van werk naar</text:span>
                    <text:span text:style-name="nadrukvet"> werk-traject</text:span>
                  </text:p>
                    <text:list text:style-name="id1-3-2-2-21-16-2-3-2-3">
                      <text:list-item text:style-override="id1-3-2-2-21-16-2-3-2-3-1">
                        <text:number>•</text:number>
                        <text:p text:style-name="al">Artikel 10d:15 Van werk naar werk-onderzoek</text:p>
                      </text:list-item>
                      <text:list-item text:style-override="id1-3-2-2-21-16-2-3-2-3-2">
                        <text:number>•</text:number>
                        <text:p text:style-name="al">Artikel 10d:16 Van werk naar werk-contract</text:p>
                      </text:list-item>
                      <text:list-item text:style-override="id1-3-2-2-21-16-2-3-2-3-3">
                        <text:number>•</text:number>
                        <text:p text:style-name="al">Artikel 10d:17 Uitvoering van het Van werk naar werk-contract</text:p>
                      </text:list-item>
                    </text:list>
                  </text:list-item>
                  <text:list-item text:style-override="id1-3-2-2-21-16-2-3-3">
                    <text:number>•</text:number>
                    <text:p text:style-name="al">
                    <text:span text:style-name="nadrukvet">Verlenging en einde Van werk naar werk-traject</text:span>
                  </text:p>
                    <text:list text:style-name="id1-3-2-2-21-16-2-3-3-3">
                      <text:list-item text:style-override="id1-3-2-2-21-16-2-3-3-3-1">
                        <text:number>•</text:number>
                        <text:p text:style-name="al">Artikel 10d:18 Einde Van werk naar werk-traject</text:p>
                      </text:list-item>
                      <text:list-item text:style-override="id1-3-2-2-21-16-2-3-3-3-2">
                        <text:number>•</text:number>
                        <text:p text:style-name="al">Artikel 10d:19 Tussentijdse beëindiging</text:p>
                      </text:list-item>
                      <text:list-item text:style-override="id1-3-2-2-21-16-2-3-3-3-3">
                        <text:number>•</text:number>
                        <text:p text:style-name="al">Artikel 10d:20 Advies loopbaanadviseur</text:p>
                      </text:list-item>
                      <text:list-item text:style-override="id1-3-2-2-21-16-2-3-3-3-4">
                        <text:number>•</text:number>
                        <text:p text:style-name="al">Artikel 10d:21 Reguliere beëindiging Van werk naar werk-traject</text:p>
                      </text:list-item>
                      <text:list-item text:style-override="id1-3-2-2-21-16-2-3-3-3-5">
                        <text:number>•</text:number>
                        <text:p text:style-name="al">Artikel 10d:22 Verlenging Van werk naar werk-traject</text:p>
                      </text:list-item>
                      <text:list-item text:style-override="id1-3-2-2-21-16-2-3-3-3-6">
                        <text:number>•</text:number>
                        <text:p text:style-name="al">Artikel 10d:23 Niet-nakoming van afspraken uit Van werk naar werk-contract</text:p>
                      </text:list-item>
                    </text:list>
                  </text:list-item>
                  <text:list-item text:style-override="id1-3-2-2-21-16-2-3-4">
                    <text:number>•</text:number>
                    <text:p text:style-name="al">
                    <text:span text:style-name="nadrukvet">Paritaire commissie voor toezicht op Van werk naar werk-trajecten</text:span>
                  </text:p>
                    <text:list text:style-name="id1-3-2-2-21-16-2-3-4-3">
                      <text:list-item text:style-override="id1-3-2-2-21-16-2-3-4-3-1">
                        <text:number>•</text:number>
                        <text:p text:style-name="al">Artikel 10d:24 Paritaire commissie</text:p>
                      </text:list-item>
                    </text:list>
                  </text:list-item>
                </text:list>
                <text:p text:style-name="al"/>
              </text:section>
            </text:section>
            <text:section text:name="paragraaf_id1-3-2-2-21-17" text:style-name="paragraaf">
              <text:p text:style-name="paragraaf_kop"><text:span text:style-name="label">Artikel</text:span> <text:span text:style-name="nr">10d:11</text:span> Toepassingsbereik</text:p>
              <text:section text:name="structuurtekst_id1-3-2-2-21-17-2" text:style-name="structuurtekst">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section text:name="paragraaf_id1-3-2-2-21-18" text:style-name="paragraaf">
              <text:p text:style-name="paragraaf_kop"><text:span text:style-name="label">Artikel</text:span> <text:span text:style-name="nr">10d:12</text:span> Duur van een Van werk naar werk-traject</text:p>
              <text:section text:name="structuurtekst_id1-3-2-2-21-18-2" text:style-name="structuurtekst">
                <text:p text:style-name="al">De boventallig verklaarde ambtenaar heeft recht op een Van werk naar werk-traject dat maximaal twee jaar duurt, tenzij het college besluit tot verlenging op grond van artikel 10d:20 en artikel 10d:22.</text:p>
              </text:section>
            </text:section>
            <text:section text:name="paragraaf_id1-3-2-2-21-19" text:style-name="paragraaf">
              <text:p text:style-name="paragraaf_kop"><text:span text:style-name="label">Artikel</text:span> <text:span text:style-name="nr">10d:13</text:span> Inspanningsverplichting</text:p>
              <text:section text:name="structuurtekst_id1-3-2-2-21-19-2" text:style-name="structuurtekst">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section text:name="paragraaf_id1-3-2-2-21-20" text:style-name="paragraaf">
              <text:p text:style-name="paragraaf_kop"><text:span text:style-name="label">Artikel</text:span> <text:span text:style-name="nr">10d:14</text:span> Start Van werk naar werk-traject</text:p>
              <text:section text:name="structuurtekst_id1-3-2-2-21-20-2" text:style-name="structuurtekst">
                <text:p text:style-name="al">Het Van werk naar werk-traject start op de dag waarop het besluit tot boventalligverklaring in werking is getreden.</text:p>
              </text:section>
            </text:section>
            <text:section text:name="paragraaf_id1-3-2-2-21-21" text:style-name="paragraaf">
              <text:p text:style-name="paragraaf_kop"><text:span text:style-name="label">Artikel</text:span> <text:span text:style-name="nr">10d:15</text:span> Van werk naar werk-onderzoek</text:p>
              <text:section text:name="structuurtekst_id1-3-2-2-21-21-2" text:style-name="structuurtekst">
                <text:p text:style-name="al">Lid 1 </text:p>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section>
            </text:section>
            <text:section text:name="paragraaf_id1-3-2-2-21-22" text:style-name="paragraaf">
              <text:p text:style-name="paragraaf_kop"><text:span text:style-name="label">Artikel</text:span> <text:span text:style-name="nr">10d:16</text:span> Van werk naar werk-contract</text:p>
              <text:section text:name="structuurtekst_id1-3-2-2-21-22-2" text:style-name="structuurtekst">
                <text:p text:style-name="al">Lid 1 </text:p>
                <text:p text:style-name="al">Binnen drie maanden na afronding van het Van werk naar werk-onderzoek stellen college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21-22-2-7">
                  <text:list-item text:style-override="id1-3-2-2-21-22-2-7-1">
                    <text:number>•</text:number>
                    <text:p text:style-name="al"> het al dan niet toekennen van professionele begeleiding en de tijdsduur daarvan; </text:p>
                  </text:list-item>
                  <text:list-item text:style-override="id1-3-2-2-21-22-2-7-2">
                    <text:number>•</text:number>
                    <text:p text:style-name="al"> het al dan niet elders opdoen van werkervaring;</text:p>
                  </text:list-item>
                  <text:list-item text:style-override="id1-3-2-2-21-22-2-7-3">
                    <text:number>•</text:number>
                    <text:p text:style-name="al"> de werkzaamheden die de ambtenaar gedurende het Van werk naar werk-traject verricht; </text:p>
                  </text:list-item>
                  <text:list-item text:style-override="id1-3-2-2-21-22-2-7-4">
                    <text:number>•</text:number>
                    <text:p text:style-name="al">het al dan niet volgen van een opleiding en het daarvoor beschikbare budget;</text:p>
                  </text:list-item>
                  <text:list-item text:style-override="id1-3-2-2-21-22-2-7-5">
                    <text:number>•</text:number>
                    <text:p text:style-name="al"> eventuele beperkingen van de ambtenaar, die zijn gebleken uit het Van werk naar werk-onderzoek;</text:p>
                  </text:list-item>
                  <text:list-item text:style-override="id1-3-2-2-21-22-2-7-6">
                    <text:number>•</text:number>
                    <text:p text:style-name="al"> de tijd die de ambtenaar beschikbaar heeft voor sollicitatieactiviteiten en andere inspanningen gericht op het vinden van een nieuwe werkkring. Deze tijd bedraagt tenminste 20% van de omvang van de aanstelling; </text:p>
                  </text:list-item>
                  <text:list-item text:style-override="id1-3-2-2-21-22-2-7-7">
                    <text:number>•</text:number>
                    <text:p text:style-name="al"> het al dan niet gebruik maken van specifieke flankerende voorzieningen, zoals bedoeld in het artikel 17:7.</text:p>
                  </text:list-item>
                </text:list>
                <text:p text:style-name="al"/>
                <text:p text:style-name="al">Lid 4</text:p>
                <text:p text:style-name="al">De noodzakelijke kosten van het Van werk naar werk-traject komen tot een bedrag van € 7.500,- voor rekening van het college. Ten aanzien van kosten die dit bedrag overstijgen neemt het college een afzonderlijk besluit.</text:p>
              </text:section>
            </text:section>
            <text:section text:name="paragraaf_id1-3-2-2-21-23" text:style-name="paragraaf">
              <text:p text:style-name="paragraaf_kop"><text:span text:style-name="label">Artikel</text:span> <text:span text:style-name="nr">10d:17</text:span> Uitvoering van het Van werk naar werk-contract</text:p>
              <text:section text:name="structuurtekst_id1-3-2-2-21-23-2" text:style-name="structuurtekst">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21-24" text:style-name="paragraaf">
              <text:p text:style-name="paragraaf_kop"><text:span text:style-name="label">Artikel</text:span> <text:span text:style-name="nr">10d:18</text:span> Einde Van werk naar werk-traject</text:p>
              <text:section text:name="structuurtekst_id1-3-2-2-21-24-2" text:style-name="structuurtekst">
                <text:p text:style-name="al">Het Van werk naar werk-traject eindigt op het moment dat de ambtenaar - al dan niet in deeltijd - een andere functie binnen of buiten de gemeente aanvaardt, op grond van ontslag op eigen verzoek of ontslag om een andere reden.</text:p>
              </text:section>
            </text:section>
            <text:section text:name="paragraaf_id1-3-2-2-21-25" text:style-name="paragraaf">
              <text:p text:style-name="paragraaf_kop"><text:span text:style-name="label">Artikel</text:span> <text:span text:style-name="nr">10d:19</text:span> Tussentijdse beëindiging</text:p>
              <text:section text:name="structuurtekst_id1-3-2-2-21-25-2" text:style-name="structuurtekst">
                <text:p text:style-name="al">Lid 1 </text:p>
                <text:p text:style-name="al">Het Van werk naar werk-traject eindigt, indien de ambtenaar plaatsing in een passende of geschikte functie binnen de gemeente of de aanvaarding van een aangeboden functie buiten de gemeente weigert. </text:p>
                <text:p text:style-name="al">Lid 2</text:p>
                <text:p text:style-name="al">Het college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section text:name="paragraaf_id1-3-2-2-21-26" text:style-name="paragraaf">
              <text:p text:style-name="paragraaf_kop"><text:span text:style-name="label">Artikel</text:span> <text:span text:style-name="nr">10d:20</text:span> Advies loopbaanadviseur</text:p>
              <text:section text:name="structuurtekst_id1-3-2-2-21-26-2" text:style-name="structuurtekst">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college beslist of het advies van de loopbaanadviseur wel of niet wordt overgenomen.</text:p>
              </text:section>
            </text:section>
            <text:section text:name="paragraaf_id1-3-2-2-21-27" text:style-name="paragraaf">
              <text:p text:style-name="paragraaf_kop"><text:span text:style-name="label">Artikel</text:span> <text:span text:style-name="nr">10d:21</text:span> Reguliere beëindiging Van werk naar werk-traject</text:p>
              <text:section text:name="structuurtekst_id1-3-2-2-21-27-2" text:style-name="structuurtekst">
                <text:p text:style-name="al">Lid 1 </text:p>
                <text:p text:style-name="al">Na ontvangst van het advies van de loopbaanadviseur beslist het college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section>
            </text:section>
            <text:section text:name="paragraaf_id1-3-2-2-21-28" text:style-name="paragraaf">
              <text:p text:style-name="paragraaf_kop"><text:span text:style-name="label">Artikel</text:span> <text:span text:style-name="nr">10d:22</text:span> Verlenging Van werk naar werk-traject</text:p>
              <text:section text:name="structuurtekst_id1-3-2-2-21-28-2" text:style-name="structuurtekst">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college de ambtenaar ontslag op grond van artikel 8:3.</text:p>
                <text:p text:style-name="al">Lid 3</text:p>
                <text:p text:style-name="al">Het ontslag als bedoeld in het tweede lid gaat in op de eerste dag na afloop van de periode waarmee het Van werk naar werk-traject is verlengd.</text:p>
              </text:section>
            </text:section>
            <text:section text:name="paragraaf_id1-3-2-2-21-29" text:style-name="paragraaf">
              <text:p text:style-name="paragraaf_kop"><text:span text:style-name="label">Artikel</text:span> <text:span text:style-name="nr">10d:23</text:span> Niet-nakoming van afspraken uit Van werk naar werk-contract </text:p>
              <text:section text:name="structuurtekst_id1-3-2-2-21-29-2" text:style-name="structuurtekst">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Lid 4</text:p>
                <text:p text:style-name="al">Ingeval het college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section>
            </text:section>
            <text:section text:name="paragraaf_id1-3-2-2-21-30" text:style-name="paragraaf">
              <text:p text:style-name="paragraaf_kop"><text:span text:style-name="label">Artikel</text:span> <text:span text:style-name="nr">10d:24</text:span> Paritaire commissie</text:p>
              <text:section text:name="structuurtekst_id1-3-2-2-21-30-2" text:style-name="structuurtekst">
                <text:p text:style-name="al">Lid 1 </text:p>
                <text:p text:style-name="al">Het college stelt een paritair samengestelde commissie in, die desgevraagd toeziet op de individuele toepassing van de bepalingen in deze paragraaf. </text:p>
                <text:p text:style-name="al">Lid 2</text:p>
                <text:p text:style-name="al">Zowel de ambtenaar als het college kan een geschil over de uitvoering van het Van werk naar werk-contract als bedoeld in artikel 10d:23 lid 5 voorleggen aan deze commissie. </text:p>
                <text:p text:style-name="al">Lid 3</text:p>
                <text:p text:style-name="al">De commissie brengt een zwaarwegend advies uit over het geschil, bedoeld in lid 2.</text:p>
                <text:p text:style-name="al">Lid 4</text:p>
                <text:p text:style-name="al">Het college stelt een reglement vast waarin de samenstelling, bevoegdheden en werkwijze van de commissie worden vastgelegd.</text:p>
              </text:section>
            </text:section>
            <text:section text:name="paragraaf_id1-3-2-2-21-31" text:style-name="paragraaf">
              <text:p text:style-name="paragraaf_kop"><text:span text:style-name="label">Paragraaf</text:span> <text:span text:style-name="nr">6</text:span> Aanvullende uitkering</text:p>
              <text:section text:name="structuurtekst_id1-3-2-2-21-31-2" text:style-name="structuurtekst">
                <text:list text:style-name="id1-3-2-2-21-31-2-1">
                  <text:list-item text:style-override="id1-3-2-2-21-31-2-1-1">
                    <text:number>•</text:number>
                    <text:p text:style-name="al">Artikel 10d:25 Aanvullende uitkering</text:p>
                  </text:list-item>
                  <text:list-item text:style-override="id1-3-2-2-21-31-2-1-2">
                    <text:number>•</text:number>
                    <text:p text:style-name="al">Artikel 10d:26 Hoogte aanvullende uitkering bij ontslag</text:p>
                  </text:list-item>
                  <text:list-item text:style-override="id1-3-2-2-21-31-2-1-3">
                    <text:number>•</text:number>
                    <text:p text:style-name="al">Artikel 10d:27 Duur aanvullende uitkering bij ontslag</text:p>
                  </text:list-item>
                  <text:list-item text:style-override="id1-3-2-2-21-31-2-1-4">
                    <text:number>•</text:number>
                    <text:p text:style-name="al">Artikel 10d:28 Sancties</text:p>
                  </text:list-item>
                  <text:list-item text:style-override="id1-3-2-2-21-31-2-1-5">
                    <text:number>•</text:number>
                    <text:p text:style-name="al">Artikel 10d:29 Einde aanvullende uitkering</text:p>
                  </text:list-item>
                </text:list>
                <text:p text:style-name="al"/>
              </text:section>
            </text:section>
            <text:section text:name="paragraaf_id1-3-2-2-21-32" text:style-name="paragraaf">
              <text:p text:style-name="paragraaf_kop"><text:span text:style-name="label">Artikel</text:span> <text:span text:style-name="nr">10d:25</text:span> Aanvullende uitkering</text:p>
              <text:section text:name="structuurtekst_id1-3-2-2-21-32-2" text:style-name="structuurtekst">
                <text:p text:style-name="al">Lid 1 </text:p>
                <text:p text:style-name="al">Recht op een aanvullende uitkering heeft de ambtenaar die: </text:p>
                <text:list text:style-name="id1-3-2-2-21-32-2-3">
                  <text:list-item text:style-override="id1-3-2-2-21-32-2-3-1">
                    <text:number>a.</text:number>
                    <text:p text:style-name="al">op grond van artikel 8:6 is ontslagen en de re-integratiefase heeft doorlopen, waarbij de situatie zoals beschreven in artikel 10d:7 tweede en derde lid niet aan de orde is; of</text:p>
                  </text:list-item>
                  <text:list-item text:style-override="id1-3-2-2-21-32-2-3-2">
                    <text:number>b.</text:number>
                    <text:p text:style-name="al">op grond van artikel 8:3 is ontslagen en het Van werk naar werk-traject heeft doorlopen, waarbij de situatie zoals beschreven in artikel 10d:19 niet aan de orde is; en</text:p>
                  </text:list-item>
                  <text:list-item text:style-override="id1-3-2-2-21-32-2-3-3">
                    <text:number>c.</text:number>
                    <text:p text:style-name="al"> recht heeft op een werkloosheidsuitkering en deze werkloosheidsuitkering ontvangt.</text:p>
                  </text:list-item>
                </text:list>
                <text:p text:style-name="al"/>
                <text:p text:style-name="al">Lid 2</text:p>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section>
            </text:section>
            <text:section text:name="paragraaf_id1-3-2-2-21-33" text:style-name="paragraaf">
              <text:p text:style-name="paragraaf_kop"><text:span text:style-name="label">Artikel</text:span> <text:span text:style-name="nr">10d:26</text:span> Hoogte aanvullende uitkering bij ontslag</text:p>
              <text:section text:name="structuurtekst_id1-3-2-2-21-33-2" text:style-name="structuurtekst">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list text:style-name="id1-3-2-2-21-33-2-5">
                  <text:list-item text:style-override="id1-3-2-2-21-33-2-5-1">
                    <text:number>a.</text:number>
                    <text:p text:style-name="al">voor ambtenaren met een grondslag tot een bedrag van € 4.375,= 10%;</text:p>
                  </text:list-item>
                  <text:list-item text:style-override="id1-3-2-2-21-33-2-5-2">
                    <text:number>b.</text:number>
                    <text:p text:style-name="al">voor ambtenaren met een grondslag vanaf € 4.375,= tot een bedrag van € 5.250,= 20%; </text:p>
                  </text:list-item>
                  <text:list-item text:style-override="id1-3-2-2-21-33-2-5-3">
                    <text:number>c.</text:number>
                    <text:p text:style-name="al">voor ambtenaren met een grondslag vanaf € 5.250,= 30%.</text:p>
                  </text:list-item>
                </text:list>
                <text:p text:style-name="al"/>
                <text:p text:style-name="al">Lid 3</text:p>
                <text:p text:style-name="al">Gedurende de tweede fase bedraagt de aanvullende uitkering:</text:p>
                <text:list text:style-name="id1-3-2-2-21-33-2-9">
                  <text:list-item text:style-override="id1-3-2-2-21-33-2-9-1">
                    <text:number>a.</text:number>
                    <text:p text:style-name="al"> voor ambtenaren met een grondslag van € 4.375,= tot een bedrag van € 5.250,= 10%; </text:p>
                  </text:list-item>
                  <text:list-item text:style-override="id1-3-2-2-21-33-2-9-2">
                    <text:number>b.</text:number>
                    <text:p text:style-name="al">voor ambtenaren met een grondslag van € 5.250,= tot een bedrag van € 6.560,= 20%;</text:p>
                  </text:list-item>
                  <text:list-item text:style-override="id1-3-2-2-21-33-2-9-3">
                    <text:number>c.</text:number>
                    <text:p text:style-name="al">voor ambtenaren met een grondslag vanaf € 6.560,= 30%.</text:p>
                  </text:list-item>
                </text:list>
                <text:p text:style-name="al"/>
              </text:section>
            </text:section>
            <text:section text:name="paragraaf_id1-3-2-2-21-34" text:style-name="paragraaf">
              <text:p text:style-name="paragraaf_kop"><text:span text:style-name="label">Artikel</text:span> <text:span text:style-name="nr">10d:27</text:span> Duur aanvullende uitkering bij ontslag</text:p>
              <text:section text:name="structuurtekst_id1-3-2-2-21-34-2" text:style-name="structuurtekst">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section>
            </text:section>
            <text:section text:name="paragraaf_id1-3-2-2-21-35" text:style-name="paragraaf">
              <text:p text:style-name="paragraaf_kop"><text:span text:style-name="label">Artikel</text:span> <text:span text:style-name="nr">10d:28</text:span> Sancties</text:p>
              <text:section text:name="structuurtekst_id1-3-2-2-21-35-2" text:style-name="structuurtekst">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college stelt voor de toepassing van sancties naast de sanctie op grond van het eerste lid, een sanctiebeleid op.</text:p>
                <text:p text:style-name="al">Lid 3</text:p>
                <text:p text:style-name="al">Wanneer op grond van de Werkloosheidswet een sanctie wordt toegepast kan het college besluiten om het recht op na-wettelijke uitkering geheel of gedeeltelijk te laten vervallen.</text:p>
                <text:p text:style-name="al">Lid 4</text:p>
                <text:p text:style-name="al">Het college stelt ter uitvoering van het derde lid nadere regels op.</text:p>
              </text:section>
            </text:section>
            <text:section text:name="paragraaf_id1-3-2-2-21-36" text:style-name="paragraaf">
              <text:p text:style-name="paragraaf_kop"><text:span text:style-name="label">Artikel</text:span> <text:span text:style-name="nr">10d:29</text:span> Einde aanvullende uitkering</text:p>
              <text:section text:name="structuurtekst_id1-3-2-2-21-36-2" text:style-name="structuurtekst">
                <text:p text:style-name="al">De aanvullende uitkering eindigt als de uitkeringsduur is verstreken.</text:p>
              </text:section>
            </text:section>
            <text:section text:name="paragraaf_id1-3-2-2-21-37" text:style-name="paragraaf">
              <text:p text:style-name="paragraaf_kop"><text:span text:style-name="label">Paragraaf</text:span> <text:span text:style-name="nr">7</text:span> Na-wettelijke uitkering</text:p>
              <text:section text:name="structuurtekst_id1-3-2-2-21-37-2" text:style-name="structuurtekst">
                <text:list text:style-name="id1-3-2-2-21-37-2-1">
                  <text:list-item text:style-override="id1-3-2-2-21-37-2-1-1">
                    <text:number>•</text:number>
                    <text:p text:style-name="al">Artikel 10d:30 Na-wettelijke uitkering</text:p>
                  </text:list-item>
                  <text:list-item text:style-override="id1-3-2-2-21-37-2-1-2">
                    <text:number>•</text:number>
                    <text:p text:style-name="al">Artikel 10d:31 Hoogte na-wettelijke uitkering</text:p>
                  </text:list-item>
                  <text:list-item text:style-override="id1-3-2-2-21-37-2-1-3">
                    <text:number>•</text:number>
                    <text:p text:style-name="al">Artikel 10d:32 Duur na-wettelijke uitkering</text:p>
                  </text:list-item>
                  <text:list-item text:style-override="id1-3-2-2-21-37-2-1-4">
                    <text:number>•</text:number>
                    <text:p text:style-name="al">Artikel 10d:33 Einde na-wettelijke uitkering</text:p>
                  </text:list-item>
                  <text:list-item text:style-override="id1-3-2-2-21-37-2-1-5">
                    <text:number>•</text:number>
                    <text:p text:style-name="al">Artikel 10d:34 Sancties na-wettelijke uitkering</text:p>
                  </text:list-item>
                  <text:list-item text:style-override="id1-3-2-2-21-37-2-1-6">
                    <text:number>•</text:number>
                    <text:p text:style-name="al">Artikel 10d:35 Afkoop</text:p>
                  </text:list-item>
                </text:list>
                <text:p text:style-name="al"/>
              </text:section>
            </text:section>
            <text:section text:name="paragraaf_id1-3-2-2-21-38" text:style-name="paragraaf">
              <text:p text:style-name="paragraaf_kop"><text:span text:style-name="label">Artikel</text:span> <text:span text:style-name="nr">10d:30</text:span> Na-wettelijke uitkering</text:p>
              <text:section text:name="structuurtekst_id1-3-2-2-21-38-2" text:style-name="structuurtekst">
                <text:p text:style-name="al">Lid 1</text:p>
                <text:p text:style-name="al">De ambtenaar die recht had op een aanvullende uitkering heeft recht op een na-wettelijke uitkering indien: </text:p>
                <text:list text:style-name="id1-3-2-2-21-38-2-3">
                  <text:list-item text:style-override="id1-3-2-2-21-38-2-3-1">
                    <text:number>a.</text:number>
                    <text:p text:style-name="al"> de werkloosheid direct aansluitend op de werkloosheidsuitkering voortduurt;</text:p>
                  </text:list-item>
                  <text:list-item text:style-override="id1-3-2-2-21-38-2-3-2">
                    <text:number>b.</text:number>
                    <text:p text:style-name="al"> hij ten aanzien van iedere betaling alle gegevens aan de gemeente overlegt die van invloed kunnen zijn op de hoogte van zijn na-wettelijke uitkering. </text:p>
                  </text:list-item>
                </text:list>
                <text:p text:style-name="al"/>
                <text:p text:style-name="al">Lid 2</text:p>
                <text:p text:style-name="al">Bij ontslag op grond van artikel 8:6 geldt als voorwaarde dat het ontslag gelegen is in omstandigheden binnen de werksfeer.</text:p>
              </text:section>
            </text:section>
            <text:section text:name="paragraaf_id1-3-2-2-21-39" text:style-name="paragraaf">
              <text:p text:style-name="paragraaf_kop"><text:span text:style-name="label">Artikel</text:span> <text:span text:style-name="nr">10d:31</text:span> Hoogte na-wettelijke uitkering</text:p>
              <text:section text:name="structuurtekst_id1-3-2-2-21-39-2" text:style-name="structuurtekst">
                <text:p text:style-name="al">Lid 1</text:p>
                <text:p text:style-name="al">De na-wettelijke uitkering bij werkloosheid voor 36 uur of meer heeft de hoogte van de werkloosheids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section>
            </text:section>
            <text:section text:name="paragraaf_id1-3-2-2-21-40" text:style-name="paragraaf">
              <text:p text:style-name="paragraaf_kop"><text:span text:style-name="label">Artikel</text:span> <text:span text:style-name="nr">10d:32</text:span> Duur na-wettelijke uitkering</text:p>
              <text:section text:name="structuurtekst_id1-3-2-2-21-40-2" text:style-name="structuurtekst">
                <text:p text:style-name="al">De na-wettelijke uitkering is één maand per dienstjaar in de gemeentelijke sector maal een correctiefactor. De correctiefactor is </text:p>
                <text:list text:style-name="id1-3-2-2-21-40-2-2">
                  <text:list-item text:style-override="id1-3-2-2-21-40-2-2-1">
                    <text:number>a.</text:number>
                    <text:p text:style-name="al"> 1,4 voor dienstjaren tot de leeftijd van 40 jaar</text:p>
                  </text:list-item>
                  <text:list-item text:style-override="id1-3-2-2-21-40-2-2-2">
                    <text:number>b.</text:number>
                    <text:p text:style-name="al"> 2 voor dienstjaren vanaf de leeftijd van 40 tot de leeftijd van 50 jaar </text:p>
                  </text:list-item>
                  <text:list-item text:style-override="id1-3-2-2-21-40-2-2-3">
                    <text:number>c.</text:number>
                    <text:p text:style-name="al"> 3 voor dienstjaren vanaf de leeftijd van 50 jaar.</text:p>
                  </text:list-item>
                </text:list>
                <text:p text:style-name="al"/>
              </text:section>
            </text:section>
            <text:section text:name="paragraaf_id1-3-2-2-21-41" text:style-name="paragraaf">
              <text:p text:style-name="paragraaf_kop"><text:span text:style-name="label">Artikel</text:span> <text:span text:style-name="nr">10d:33</text:span> Einde na-wettelijke uitkering</text:p>
              <text:section text:name="structuurtekst_id1-3-2-2-21-41-2" text:style-name="structuurtekst">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section>
            </text:section>
            <text:section text:name="paragraaf_id1-3-2-2-21-42" text:style-name="paragraaf">
              <text:p text:style-name="paragraaf_kop"><text:span text:style-name="label">Artikel</text:span> <text:span text:style-name="nr">10d:34</text:span> Sancties na-wettelijke uitkering</text:p>
              <text:section text:name="structuurtekst_id1-3-2-2-21-42-2" text:style-name="structuurtekst">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section text:name="paragraaf_id1-3-2-2-21-43" text:style-name="paragraaf">
              <text:p text:style-name="paragraaf_kop"><text:span text:style-name="label">Artikel</text:span> <text:span text:style-name="nr">10d:35</text:span> Afkoop</text:p>
              <text:section text:name="structuurtekst_id1-3-2-2-21-43-2" text:style-name="structuurtekst">
                <text:p text:style-name="al">Lid 1</text:p>
                <text:p text:style-name="al">Het college kan eenmalig, aan het begin van de uitkeringsperiode, op verzoek van de ambtenaar, toestemming geven voor afkoop van de na-wettelijke uitkering. </text:p>
                <text:p text:style-name="al">Lid 2</text:p>
                <text:p text:style-name="al">Het college bepaalt de hoogte van het afkoopbedrag en de voorwaarden waaronder de afkoop verstrekt wordt.</text:p>
              </text:section>
            </text:section>
            <text:section text:name="paragraaf_id1-3-2-2-21-44" text:style-name="paragraaf">
              <text:p text:style-name="paragraaf_kop"><text:span text:style-name="label">Paragraaf</text:span> <text:span text:style-name="nr">8</text:span> Bijzondere uitkering bij ontslag ingeval van minder dan 35% arbeidsongeschiktheid</text:p>
              <text:section text:name="structuurtekst_id1-3-2-2-21-44-2" text:style-name="structuurtekst">
                <text:list text:style-name="id1-3-2-2-21-44-2-1">
                  <text:list-item text:style-override="id1-3-2-2-21-44-2-1-1">
                    <text:number>•</text:number>
                    <text:p text:style-name="al">Artikel 10d:36 Bijzondere uitkering bij ontslag of definitieve herplaatsing ingeval van minder dan 35% arbeidsongeschiktheid</text:p>
                  </text:list-item>
                  <text:list-item text:style-override="id1-3-2-2-21-44-2-1-2">
                    <text:number>•</text:number>
                    <text:p text:style-name="al">Artikel 10d:37 Hoogte bijzondere uitkering bij ontslag op grond van artikel 8:5 of definitieve herplaatsing op grond van artikel 7:16</text:p>
                  </text:list-item>
                  <text:list-item text:style-override="id1-3-2-2-21-44-2-1-3">
                    <text:number>•</text:number>
                    <text:p text:style-name="al">Artikel 10d:38 Duur bijzondere uitkering bij ontslag op grond van artikel 8:5 of definitieve herplaatsing op grond van artikel 7:16</text:p>
                  </text:list-item>
                  <text:list-item text:style-override="id1-3-2-2-21-44-2-1-4">
                    <text:number>•</text:number>
                    <text:p text:style-name="al">Artikel 10d:39 Overgangsrecht</text:p>
                  </text:list-item>
                </text:list>
                <text:p text:style-name="al"/>
              </text:section>
            </text:section>
            <text:section text:name="paragraaf_id1-3-2-2-21-45" text:style-name="paragraaf">
              <text:p text:style-name="paragraaf_kop"><text:span text:style-name="label">Artikel</text:span> <text:span text:style-name="nr">10d:36</text:span> Bijzondere uitkering bij ontslag of definitieve herplaatsing ingeval van minder dan 35% arbeidsongeschiktheid</text:p>
              <text:section text:name="structuurtekst_id1-3-2-2-21-45-2" text:style-name="structuurtekst">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gemeente overlegt die van invloed kunnen zijn op de hoogte van zijn bijzondere uitkering.</text:p>
              </text:section>
            </text:section>
            <text:section text:name="paragraaf_id1-3-2-2-21-46" text:style-name="paragraaf">
              <text:p text:style-name="paragraaf_kop"><text:span text:style-name="label">Artikel</text:span> <text:span text:style-name="nr">10d:37</text:span> Hoogte bijzondere uitkering bij ontslag op grond van artikel 8:5 of definitieve herplaatsing op grond van artikel 7:16</text:p>
              <text:section text:name="structuurtekst_id1-3-2-2-21-46-2" text:style-name="structuurtekst">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section>
            </text:section>
            <text:section text:name="paragraaf_id1-3-2-2-21-47" text:style-name="paragraaf">
              <text:p text:style-name="paragraaf_kop"><text:span text:style-name="label">Artikel</text:span> <text:span text:style-name="nr">10d:38</text:span> Duur bijzondere uitkering bij ontslag op grond van artikel 8:5 of definitieve herplaatsing op grond van artikel 7:16</text:p>
              <text:section text:name="structuurtekst_id1-3-2-2-21-47-2" text:style-name="structuurtekst">
                <text:p text:style-name="al">De maximale duur van de bijzondere uitkering is 5 jaar na aanvaarding van de nieuwe arbeid.</text:p>
              </text:section>
            </text:section>
            <text:section text:name="paragraaf_id1-3-2-2-21-48" text:style-name="paragraaf">
              <text:p text:style-name="paragraaf_kop"><text:span text:style-name="label">Artikel</text:span> <text:span text:style-name="nr">10d:39</text:span> Overgangsrecht</text:p>
              <text:section text:name="structuurtekst_id1-3-2-2-21-48-2" text:style-name="structuurtekst">
                <text:p text:style-name="al">In afwijking van artikel 10d:32 is de duur van de na-wettelijke uitkering voor de ambtenaar die: </text:p>
                <text:list text:style-name="id1-3-2-2-21-48-2-2">
                  <text:list-item text:style-override="id1-3-2-2-21-48-2-2-1">
                    <text:number>a.</text:number>
                    <text:p text:style-name="al"> op 1 juli 2008 20 dienstjaren of meer had in de gemeentelijke sector en</text:p>
                  </text:list-item>
                  <text:list-item text:style-override="id1-3-2-2-21-48-2-2-2">
                    <text:number>b.</text:number>
                    <text:p text:style-name="al"> 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p text:style-name="al"/>
              </text:section>
            </text:section>
            <text:p text:style-name="hoofdstuk_bottom"/>
          </text:section>
          <text:section text:name="hoofdstuk_id1-3-2-2-22" text:style-name="hoofdstuk">
            <text:p text:style-name="hoofdstuk_kop"><text:span text:style-name="label"/> <text:span text:style-name="nr"/> 10e Bijzondere bovenwettelijke werkloosheidsuitkering voor de ambtenaar met op 1 januari 2008 20 dienstjaren of meer </text:p>
            <text:section text:name="paragraaf_id1-3-2-2-22-2" text:style-name="paragraaf">
              <text:p text:style-name="paragraaf_kop"><text:span text:style-name="label"/> <text:span text:style-name="nr"/> Vervallen hoofdstuk</text:p>
              <text:section text:name="structuurtekst_id1-3-2-2-22-2-2" text:style-name="structuurtekst">
                <text:p text:style-name="al">Hoofdstuk 10e is vervallen</text:p>
              </text:section>
            </text:section>
            <text:p text:style-name="hoofdstuk_bottom"/>
          </text:section>
          <text:section text:name="hoofdstuk_id1-3-2-2-23" text:style-name="hoofdstuk">
            <text:p text:style-name="hoofdstuk_kop"><text:span text:style-name="label"/> <text:span text:style-name="nr"/> 11 Uitkeringsregeling ontslag</text:p>
            <text:section text:name="paragraaf_id1-3-2-2-23-2" text:style-name="paragraaf">
              <text:p text:style-name="paragraaf_kop"><text:span text:style-name="label">Artikel</text:span> <text:span text:style-name="nr">11:1</text:span> Betrokkene</text:p>
              <text:section text:name="structuurtekst_id1-3-2-2-23-2-2" text:style-name="structuurtekst">
                <text:p text:style-name="al">
                <text:span text:style-name="nadrukcur">Bij de invoering van het nieuwe hoofd</text:span>
                <text:span text:style-name="nadrukcur">stuk 3 CAR per 1 januari 2016, zijn de met dat hoofdstuk corresponderende terminologie en verwijzingen in de overige hoofdstukken van de CARUWO aangepast. Dat geldt niet voor dit hoofdstuk; dat is in ongewijzigde vorm gehandhaafd. E.e.a. betekent dat voor </text:span>
                <text:span text:style-name="nadrukcur">verwijzingen en de betekenis van gehanteerde begrippen in dit hoofdstuk, de CARUWO van vóór 1 januari 2016 moet worden geraadpleegd.</text:span>
              </text:p>
                <text:p text:style-name="al">
                <text:span text:style-name="nadrukcur">Hoofdstuk 11 is niet van toepassing op de ambtenaar of arbeidscontractant die ontslagen is met ingang van 1 januari 2001 of</text:span>
                <text:span text:style-name="nadrukcur"> later. (Zie ook artikel 11:32 lid 1.)</text:span>
              </text:p>
                <text:p text:style-name="al">Lid 1</text:p>
                <text:p text:style-name="al">In dit hoofdstuk wordt verstaan onder betrokkene: de gewezen ambtenaar aan wie ontslag is verleend:</text:p>
                <text:list text:style-name="id1-3-2-2-23-2-2-5">
                  <text:list-item text:style-override="id1-3-2-2-23-2-2-5-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3-2-2-5-2">
                    <text:number>b.</text:number>
                    <text:p text:style-name="al">op een andere grond genoemd in hoofdstuk 8 van deze regeling, met uitzondering van artikel 8:9, mits dat ontslag niet op eigen verzoek is geschied en evenmin aan eigen schuld of toedoen is te wijten; </text:p>
                    <text:p text:style-name="al">en die aan dat ontslag geen recht op een uitkering ingevolge artikel 8:3 kan ontlenen.</text:p>
                  </text:list-item>
                </text:list>
                <text:p text:style-name="al"/>
                <text:p text:style-name="al">Lid 2</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section>
            </text:section>
            <text:section text:name="paragraaf_id1-3-2-2-23-3" text:style-name="paragraaf">
              <text:p text:style-name="paragraaf_kop"><text:span text:style-name="label">Artikel</text:span> <text:span text:style-name="nr">11:2</text:span> Lichamen</text:p>
              <text:section text:name="structuurtekst_id1-3-2-2-23-3-2" text:style-name="structuurtekst">
                <text:p text:style-name="al">
                <text:span text:style-name="nadrukcur">Hoofdstuk 11 is niet van toepassing op de ambtenaar of arbeidscontractant die ontslagen is met ingang van 1 januari 2001 of later. (Zie ook artikel 11:32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23-4" text:style-name="paragraaf">
              <text:p text:style-name="paragraaf_kop"><text:span text:style-name="label">Artikel</text:span> <text:span text:style-name="nr">11:3</text:span> Diensttijd</text:p>
              <text:section text:name="structuurtekst_id1-3-2-2-23-4-2" text:style-name="structuurtekst">
                <text:p text:style-name="al">
                <text:span text:style-name="nadrukcur">Hoofdstuk 11 is niet van toepa</text:span>
                <text:span text:style-name="nadrukcur">ssing op de ambtenaar of arbeidscontractant die ontslagen is met ingang van 1 januari 2001 of later. (Zie ook artikel 11:32 lid 1.)</text:span>
              </text:p>
                <text:p text:style-name="al">Lid 1</text:p>
                <text:p text:style-name="al">In dit hoofdstuk wordt verstaan onder 'diensttijd':</text:p>
                <text:p text:style-name="al">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Lid 2</text:p>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het tweede lid blijft buiten beschouwing:</text:p>
                <text:list text:style-name="id1-3-2-2-23-4-2-9">
                  <text:list-item text:style-override="id1-3-2-2-23-4-2-9-1">
                    <text:number>a.</text:number>
                    <text:p text:style-name="al">diensttijd liggende vóór een onderbreking van meer dan een maand daarvan wegens verleend ontslag;</text:p>
                  </text:list-item>
                  <text:list-item text:style-override="id1-3-2-2-23-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3-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3-4-2-9-4">
                    <text:number>d.</text:number>
                    <text:p text:style-name="al">tijd als bedoeld in artikel 5.4 van het pensioenreglement;</text:p>
                  </text:list-item>
                  <text:list-item text:style-override="id1-3-2-2-23-4-2-9-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p text:style-name="al"/>
                <text:p text:style-name="al">Lid 4</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section>
            </text:section>
            <text:section text:name="paragraaf_id1-3-2-2-23-5" text:style-name="paragraaf">
              <text:p text:style-name="paragraaf_kop"><text:span text:style-name="label">Artikel</text:span> <text:span text:style-name="nr">11:4</text:span> Dienstbetrekking</text:p>
              <text:section text:name="structuurtekst_id1-3-2-2-23-5-2" text:style-name="structuurtekst">
                <text:p text:style-name="al">
                <text:span text:style-name="nadrukcur">Hoofd</text:span>
                <text:span text:style-name="nadrukcur">stuk 11 is niet van toepassing op de ambtenaar of arbeidscontractant die ontslagen is met ingang van 1 januari 2001 of later. (Zie ook artikel 11:32 lid 1.)</text:span>
              </text:p>
                <text:p text:style-name="al">Lid 1</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23-6" text:style-name="paragraaf">
              <text:p text:style-name="paragraaf_kop"><text:span text:style-name="label">Artikel</text:span> <text:span text:style-name="nr">11:5</text:span> Bezoldiging</text:p>
              <text:section text:name="structuurtekst_id1-3-2-2-23-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23-7" text:style-name="paragraaf">
              <text:p text:style-name="paragraaf_kop"><text:span text:style-name="label">Artikel</text:span> <text:span text:style-name="nr">11:6</text:span> Recht op uitkering</text:p>
              <text:section text:name="structuurtekst_id1-3-2-2-23-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wordt voldaan aan de hierna genoemde voorwaarden, bestaat behoudens het bepaalde in het zesde lid, met ingang van de dag waarop het ontslag ingaat, recht op een uitkering waarvan de duur wordt vastgesteld:</text:p>
                <text:list text:style-name="id1-3-2-2-23-7-2-4">
                  <text:list-item text:style-override="id1-3-2-2-23-7-2-4-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3-7-2-4-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p text:style-name="al"/>
                <text:p text:style-name="al">Lid 2</text:p>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Lid 3</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Lid 4</text:p>
                <text:p text:style-name="al">Met weken, bedoeld in de voorgaande leden, worden gelijkgesteld weken, waarover de betrokkene zonder te werken loon heeft ontvangen.</text:p>
                <text:p text:style-name="al">Lid 5</text:p>
                <text:p text:style-name="al">De regels die gesteld zijn krachtens artikel 17a, derde en vierde lid, van de Werkloosheidswet, zijn van overeenkomstige toepassing.</text:p>
                <text:p text:style-name="al">Lid 6</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Lid 7</text:p>
                <text:p text:style-name="al">Geen recht op uitkering bestaat:</text:p>
                <text:list text:style-name="id1-3-2-2-23-7-2-18">
                  <text:list-item text:style-override="id1-3-2-2-23-7-2-18-1">
                    <text:number>a.</text:number>
                    <text:p text:style-name="al">indien de betrokkene op dat moment recht heeft op een WAO-uitkering, berekend naar een arbeidsongeschiktheid van 80% of meer;</text:p>
                  </text:list-item>
                  <text:list-item text:style-override="id1-3-2-2-23-7-2-18-2">
                    <text:number>b.</text:number>
                    <text:p text:style-name="al">indien de betrokkene ter zake van dat ontslag recht heeft op suppletie als bedoeld in hoofdstuk 11a van deze regeling;</text:p>
                  </text:list-item>
                  <text:list-item text:style-override="id1-3-2-2-23-7-2-18-3">
                    <text:number>c.</text:number>
                    <text:p text:style-name="al">indien de betrokkene op de dag van het ontslag de leeftijd van 65 jaar heeft bereikt;</text:p>
                  </text:list-item>
                  <text:list-item text:style-override="id1-3-2-2-23-7-2-18-4">
                    <text:number>d.</text:number>
                    <text:p text:style-name="al">indien het ontslag aan eigen schuld of toedoen is te wijten;</text:p>
                  </text:list-item>
                  <text:list-item text:style-override="id1-3-2-2-23-7-2-18-5">
                    <text:number>e.</text:number>
                    <text:p text:style-name="al">indien het ontslag naar het oordeel van het college geacht moet worden niet te leiden tot onvrijwillige werkloosheid;</text:p>
                  </text:list-item>
                  <text:list-item text:style-override="id1-3-2-2-23-7-2-18-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p text:style-name="al"/>
                <text:p text:style-name="al">Lid 8</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3-7-2-22">
                  <text:list-item text:style-override="id1-3-2-2-23-7-2-22-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3-7-2-22-2">
                    <text:number>b.</text:number>
                    <text:p text:style-name="al">artikel 11:8 als uitgangspunt uitgegaan van de datum van ontslag.</text:p>
                  </text:list-item>
                </text:list>
                <text:p text:style-name="al"/>
                <text:p text:style-name="al">Lid 9</text:p>
                <text:p text:style-name="al">Het college beslist over de toekenning van uitkering op aanvraag door de betrokkene.</text:p>
              </text:section>
            </text:section>
            <text:section text:name="paragraaf_id1-3-2-2-23-8" text:style-name="paragraaf">
              <text:p text:style-name="paragraaf_kop"><text:span text:style-name="label">Artikel</text:span> <text:span text:style-name="nr">11:7</text:span> Duur van de uitkering</text:p>
              <text:section text:name="structuurtekst_id1-3-2-2-23-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sduur is 6 maanden, met ingang van de dag waarop het ontslag ingaat.</text:p>
                <text:p text:style-name="al">Lid 2</text:p>
                <text:p text:style-name="al">Indien de betrokkene:</text:p>
                <text:list text:style-name="id1-3-2-2-23-8-2-6">
                  <text:list-item text:style-override="id1-3-2-2-23-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3-8-2-6-2">
                    <text:number>b.</text:number>
                    <text:p text:style-name="al">onmiddellijk voorafgaande aan het ontslag recht heeft op een uitkering op grond van de WAJONG of de WAZ</text:p>
                    <text:p text:style-name="al"/>
                    <text:p text:style-name="al"/>
                    <text:p text:style-name="al"/>
                    <text:p text:style-name="al">wordt de duur van de uitkering verlengd met:</text:p>
                    <text:list text:style-name="id1-3-2-2-23-8-2-6-2-7">
                      <text:list-item text:style-override="id1-3-2-2-23-8-2-6-2-7-1">
                        <text:number>•</text:number>
                        <text:p text:style-name="al">3 maanden bij een arbeidsverleden van ten minste 5 jaar;</text:p>
                      </text:list-item>
                      <text:list-item text:style-override="id1-3-2-2-23-8-2-6-2-7-2">
                        <text:number>•</text:number>
                        <text:p text:style-name="al">0,5 jaar bij een arbeidsverleden van ten minste 10 jaar;</text:p>
                      </text:list-item>
                      <text:list-item text:style-override="id1-3-2-2-23-8-2-6-2-7-3">
                        <text:number>•</text:number>
                        <text:p text:style-name="al">1 jaar bij een arbeidsverleden van ten minste 15 jaar;</text:p>
                      </text:list-item>
                      <text:list-item text:style-override="id1-3-2-2-23-8-2-6-2-7-4">
                        <text:number>•</text:number>
                        <text:p text:style-name="al">1,5 jaar bij een arbeidsverleden van ten minste 20 jaar;</text:p>
                      </text:list-item>
                      <text:list-item text:style-override="id1-3-2-2-23-8-2-6-2-7-5">
                        <text:number>•</text:number>
                        <text:p text:style-name="al">2 jaar bij een arbeidsverleden van ten minste 25 jaar;</text:p>
                      </text:list-item>
                      <text:list-item text:style-override="id1-3-2-2-23-8-2-6-2-7-6">
                        <text:number>•</text:number>
                        <text:p text:style-name="al">2,5 jaar bij een arbeidsverleden van ten minste 30 jaar;</text:p>
                      </text:list-item>
                      <text:list-item text:style-override="id1-3-2-2-23-8-2-6-2-7-7">
                        <text:number>•</text:number>
                        <text:p text:style-name="al">3,5 jaar bij een arbeidsverleden van ten minste 35 jaar en</text:p>
                      </text:list-item>
                      <text:list-item text:style-override="id1-3-2-2-23-8-2-6-2-7-8">
                        <text:number>•</text:number>
                        <text:p text:style-name="al">4,5 jaar bij een arbeidsverleden van ten minste 40 jaar.</text:p>
                      </text:list-item>
                    </text:list>
                  </text:list-item>
                </text:list>
                <text:p text:style-name="al"/>
                <text:p text:style-name="al">Lid 3</text:p>
                <text:p text:style-name="al">Het arbeidsverleden, bedoeld in het tweede lid, wordt vastgesteld door samentelling van:</text:p>
                <text:list text:style-name="id1-3-2-2-23-8-2-10">
                  <text:list-item text:style-override="id1-3-2-2-23-8-2-10-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23-8-2-10-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23-8-2-14">
                  <text:list-item text:style-override="id1-3-2-2-23-8-2-14-1">
                    <text:number>a.</text:number>
                    <text:p text:style-name="al">recht heeft op een arbeidsongeschiktheidsuitkering op grond van de Wet op de arbeidsongeschiktheidsverzekering, berekend naar een arbeidsongeschiktheid van ten minste 80%;</text:p>
                  </text:list-item>
                  <text:list-item text:style-override="id1-3-2-2-23-8-2-14-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3-8-2-14-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3-8-2-14-4">
                    <text:number>d.</text:number>
                    <text:p text:style-name="al">na beëindiging van zijn dienstbetrekking een uitkering ontvangt op grond van de Ziektewet over de maximale duur, bedoeld in artikel 29, tweede lid, van die wet;</text:p>
                  </text:list-item>
                  <text:list-item text:style-override="id1-3-2-2-23-8-2-14-5">
                    <text:number>e.</text:number>
                    <text:p text:style-name="al">een uitkering ontvangt, die naar aard en strekking overeenkomt met een uitkering bedoeld onder a of d; </text:p>
                  </text:list-item>
                </text:list>
                <text:p text:style-name="al"/>
                <text:list text:style-name="id1-3-2-2-23-8-2-16">
                  <text:list-item text:style-override="id1-3-2-2-23-8-2-16-1">
                    <text:number>•</text:number>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p text:style-name="al"/>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3-8-2-20">
                  <text:list-item text:style-override="id1-3-2-2-23-8-2-20-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3-8-2-20-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23-8-2-24">
                  <text:list-item text:style-override="id1-3-2-2-23-8-2-24-1">
                    <text:number>a.</text:number>
                    <text:p text:style-name="al">de verzorgende persoon als werknemer in de zin van een wettelijke regeling inzake werkloosheid recht heeft op een uitkering ter zake van werkloosheid of;</text:p>
                  </text:list-item>
                  <text:list-item text:style-override="id1-3-2-2-23-8-2-24-2">
                    <text:number>b.</text:number>
                    <text:p text:style-name="al">de verzorging buiten Nederland plaatsvindt anders dan tijdens vakanties.</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23-8-2-30">
                  <text:list-item text:style-override="id1-3-2-2-23-8-2-30-1">
                    <text:number>a.</text:number>
                    <text:p text:style-name="al">een kind verstaan een eigen, aangehuwd of pleegkind;</text:p>
                  </text:list-item>
                  <text:list-item text:style-override="id1-3-2-2-23-8-2-30-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23-9" text:style-name="paragraaf">
              <text:p text:style-name="paragraaf_kop"><text:span text:style-name="label">Artikel</text:span> <text:span text:style-name="nr">11:8</text:span> Duur van de uitkering</text:p>
              <text:section text:name="structuurtekst_id1-3-2-2-23-9-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Lid 2</text:p>
                <text:p text:style-name="al">De duur van de uitkering wordt vastgesteld op een aantal maanden, gelijk aan 1/6 deel van de diensttijd, waarna de uitkomst naar boven wordt afgerond op hele maanden.</text:p>
                <text:p text:style-name="al">Lid 3</text:p>
                <text:p text:style-name="al">De ingevolge het tweede lid berekende uitkeringsduur wordt ten hoogste vastgesteld op 24 maanden.</text:p>
                <text:p text:style-name="al">Lid 4</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section>
            </text:section>
            <text:section text:name="paragraaf_id1-3-2-2-23-10" text:style-name="paragraaf">
              <text:p text:style-name="paragraaf_kop"><text:span text:style-name="label">Artikel</text:span> <text:span text:style-name="nr">11:9</text:span> Vervolguitkering</text:p>
              <text:section text:name="structuurtekst_id1-3-2-2-23-10-2" text:style-name="structuurtekst">
                <text:p text:style-name="al">
                <text:span text:style-name="nadrukcur">Hoofdstuk 11 is niet van toepassing op de ambtenaar of arbeidscontractant die ontslagen is met ingan</text:span>
                <text:span text:style-name="nadrukcur">g van 1 januari 2001 of later. (Zie ook artikel 11:32 lid 1.)</text:span>
              </text:p>
                <text:p text:style-name="al">Lid 1</text:p>
                <text:p text:style-name="al">De betrokkene, die het einde van de uitkeringsduur, bedoeld in artikel 11:7, tweede lid, heeft bereikt, heeft in aansluiting op die uitkering recht op een vervolguitkering.</text:p>
                <text:p text:style-name="al">Lid 2</text:p>
                <text:p text:style-name="al">De betrokkene die:</text:p>
                <text:list text:style-name="id1-3-2-2-23-10-2-6">
                  <text:list-item text:style-override="id1-3-2-2-23-10-2-6-1">
                    <text:number>a.</text:number>
                    <text:p text:style-name="al">het einde van de uitkeringsduur, bedoeld in artikel 11:7, eerste lid, heeft bereikt en </text:p>
                  </text:list-item>
                  <text:list-item text:style-override="id1-3-2-2-23-10-2-6-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p text:style-name="al"/>
                <text:p text:style-name="al">Lid 3</text:p>
                <text:p text:style-name="al">Behoudens het gestelde in de volgende leden is de duur van de vervolguitkering een jaar.</text:p>
                <text:p text:style-name="al">Lid 4</text:p>
                <text:p text:style-name="al">De duur van de vervolguitkering voor de betrokkene die op de dag van zijn ontslag 57,5 jaar of ouder is, bedraagt drie en een half jaar.</text:p>
                <text:p text:style-name="al">Lid 5</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Lid 6</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Lid 7</text:p>
                <text:p text:style-name="al">Tenzij uitdrukkelijk anders is bepaald, zijn bepalingen van de uitkering van overeenkomstige toepassing op de vervolguitkering.</text:p>
              </text:section>
            </text:section>
            <text:section text:name="paragraaf_id1-3-2-2-23-11" text:style-name="paragraaf">
              <text:p text:style-name="paragraaf_kop"><text:span text:style-name="label">Artikel</text:span> <text:span text:style-name="nr">11:10</text:span> Bedrag van de uitkering</text:p>
              <text:section text:name="structuurtekst_id1-3-2-2-23-11-2" text:style-name="structuurtekst">
                <text:p text:style-name="al">
                <text:span text:style-name="nadrukcur">Hoofdstuk 11 is niet van toepassing op de ambtenaar of arbeidscontractant die ontslagen is met ingang van 1 januari 2001 of later. (Zie ook artik</text:span>
                <text:span text:style-name="nadrukcur">el 11:32 lid 1.)</text:span>
              </text:p>
                <text:p text:style-name="al">Lid 1</text:p>
                <text:p text:style-name="al">Het bedrag van de uitkering is gedurende de eerste twee maanden gelijk aan 87% van de bezoldiging, gedurende de volgende twee maanden 77% en vervolgens 67% van de bezoldiging.</text:p>
                <text:p text:style-name="al">Lid 2</text:p>
                <text:p text:style-name="al">Het bedrag van de uitkering is gedurende de termijn van de bijzondere verlenging ingevolge artikel 11:8, vierde lid, 67% van de bezoldiging.</text:p>
                <text:p text:style-name="al">Lid 3</text:p>
                <text:p text:style-name="al">Bij intrekking van de Wet van 20 december 1984 (Stb. 1984, 657) worden de percentages, genoemd in het eerste en tweede lid, met 3 procentpunten verhoogd.</text:p>
              </text:section>
            </text:section>
            <text:section text:name="paragraaf_id1-3-2-2-23-12" text:style-name="paragraaf">
              <text:p text:style-name="paragraaf_kop"><text:span text:style-name="label">Artikel</text:span> <text:span text:style-name="nr">11:11</text:span> Bedrag van de vervolguitkering</text:p>
              <text:section text:name="structuurtekst_id1-3-2-2-23-12-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vervolguitkering is gelijk aan het minimumloon, met dien verstande dat dit bedrag nooit meer kan bedragen dan 70% van de bezoldiging.</text:p>
                <text:p text:style-name="al">Lid 2</text:p>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23-13" text:style-name="paragraaf">
              <text:p text:style-name="paragraaf_kop"><text:span text:style-name="label">Artikel</text:span> <text:span text:style-name="nr">11:12</text:span> Verhuiskosten</text:p>
              <text:section text:name="structuurtekst_id1-3-2-2-23-13-2" text:style-name="structuurtekst">
                <text:p text:style-name="al">
                <text:span text:style-name="nadrukcur">Hoofdstuk 11 is niet van toepassing op de ambtenaar of arbeidscontractant die ontslagen is met ingang van 1 </text:span>
                <text:span text:style-name="nadrukcur">januari 2001 of later. (Zie ook artikel 11:32 lid 1.)</text:span>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23-14" text:style-name="paragraaf">
              <text:p text:style-name="paragraaf_kop"><text:span text:style-name="label">Artikel</text:span> <text:span text:style-name="nr">11:13</text:span> Vermindering</text:p>
              <text:section text:name="structuurtekst_id1-3-2-2-23-14-2" text:style-name="structuurtekst">
                <text:p text:style-name="al">
                <text:span text:style-name="nadrukcur">Hoofdstuk 11 is niet van toepassing op de ambtenaar of arbeidscontractant die ontslagen is met ingang van 1 januari 2001 of later. (Zie ook artikel 11:32</text:span>
                <text:span text:style-name="nadrukcur">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 Voor de bepaling van het bedrag waarmede de uitkering vermeerderd met inkomsten zoals bedoeld in de eerste volzin, de bezoldiging overschrijdt, wordt een vermindering van de uitkering ingevolge artikel 11:23, eerste lid, niet in aanmerking genomen.</text:p>
                <text:p text:style-name="al">Lid 2</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 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gratificatie.</text:p>
              </text:section>
            </text:section>
            <text:section text:name="paragraaf_id1-3-2-2-23-15" text:style-name="paragraaf">
              <text:p text:style-name="paragraaf_kop"><text:span text:style-name="label">Artikel</text:span> <text:span text:style-name="nr">11:14</text:span> Opgave van inkomsten</text:p>
              <text:section text:name="structuurtekst_id1-3-2-2-23-15-2" text:style-name="structuurtekst">
                <text:p text:style-name="al">
                <text:span text:style-name="nadrukcur">Hoo</text:span>
                <text:span text:style-name="nadrukcur">fdstuk 11 is niet van toepassing op de ambtenaar of arbeidscontractant die ontslagen is met ingang van 1 januari 2001 of later. (Zie ook artikel 11:32 lid 1.)</text:span>
              </text:p>
                <text:p text:style-name="al">Lid 1</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Lid 2</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1:13, het derde en vierde lid.</text:p>
              </text:section>
            </text:section>
            <text:section text:name="paragraaf_id1-3-2-2-23-16" text:style-name="paragraaf">
              <text:p text:style-name="paragraaf_kop"><text:span text:style-name="label">Artikel</text:span> <text:span text:style-name="nr">11:15</text:span> Overlijdensuitkering</text:p>
              <text:section text:name="structuurtekst_id1-3-2-2-23-16-2" text:style-name="structuurtekst">
                <text:p text:style-name="al">
                <text:span text:style-name="nadrukcur">Hoofdstuk 11 is niet van toepassing op de ambten</text:span>
                <text:span text:style-name="nadrukcur">aar of arbeidscontractant die ontslagen is met ingang van 1 januari 2001 of later. (Zie ook artikel 11:32 lid 1.)</text:span>
              </text:p>
                <text:p text:style-name="al">Lid 1</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Lid 3</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section>
            </text:section>
            <text:section text:name="paragraaf_id1-3-2-2-23-17" text:style-name="paragraaf">
              <text:p text:style-name="paragraaf_kop"><text:span text:style-name="label">Artikel</text:span> <text:span text:style-name="nr">11:16</text:span> Verplichtingen bij ziekte</text:p>
              <text:section text:name="structuurtekst_id1-3-2-2-23-17-2" text:style-name="structuurtekst">
                <text:p text:style-name="al">
                <text:span text:style-name="nadrukcur">Hoofdstuk 11 is niet van toepassing op de ambtenaar of arbeidscontractant die onts</text:span>
                <text:span text:style-name="nadrukcur">lagen is met ingang van 1 januari 2001 of later. (Zie ook artikel 11:32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23-18" text:style-name="paragraaf">
              <text:p text:style-name="paragraaf_kop"><text:span text:style-name="label">Artikel</text:span> <text:span text:style-name="nr">11:17</text:span> Uitkering bij ziekte</text:p>
              <text:section text:name="structuurtekst_id1-3-2-2-23-18-2" text:style-name="structuurtekst">
                <text:p text:style-name="al">
                <text:span text:style-name="nadrukcur">Hoofdstuk 11 is niet van toepassing op de ambtenaar of arbeidscontractant die ontslagen is met ingang v</text:span>
                <text:span text:style-name="nadrukcur">an 1 januari 2001 of later. (Zie ook artikel 11:32 lid 1.)</text:span>
              </text:p>
                <text:p text:style-name="al">Lid 1</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Lid 2</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section>
            </text:section>
            <text:section text:name="paragraaf_id1-3-2-2-23-19" text:style-name="paragraaf">
              <text:p text:style-name="paragraaf_kop"><text:span text:style-name="label">Artikel</text:span> <text:span text:style-name="nr">11:18</text:span> Samenloop</text:p>
              <text:section text:name="structuurtekst_id1-3-2-2-23-19-2" text:style-name="structuurtekst">
                <text:p text:style-name="al">
                <text:span text:style-name="nadrukcur">Hoofdstuk 11 is nie</text:span>
                <text:span text:style-name="nadrukcur">t van toepassing op de ambtenaar of arbeidscontractant die ontslagen is met ingang van 1 januari 2001 of later. (Zie ook artikel 11:32 lid 1.)</text:span>
              </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section text:name="paragraaf_id1-3-2-2-23-20" text:style-name="paragraaf">
              <text:p text:style-name="paragraaf_kop"><text:span text:style-name="label">Artikel</text:span> <text:span text:style-name="nr">11:19</text:span> Afkoop</text:p>
              <text:section text:name="structuurtekst_id1-3-2-2-23-20-2" text:style-name="structuurtekst">
                <text:p text:style-name="al">
                <text:span text:style-name="nadrukcur">Hoofdstuk 11 is niet van toepassing op de ambtenaar of arbeidscontractant die ontslagen is met ingang</text:span>
                <text:span text:style-name="nadrukcur"> van 1 januari 2001 of later. (Zie ook artikel 11:32 lid 1.)</text:span>
              </text:p>
                <text:p text:style-name="al">Op verzoek van de betrokkene die voldoet aan de voorwaarde, bedoeld in artikel 11:7, tweede lid, onderdeel a of b, kan het recht op uitkering geheel of ten dele worden afgekocht.</text:p>
              </text:section>
            </text:section>
            <text:section text:name="paragraaf_id1-3-2-2-23-21" text:style-name="paragraaf">
              <text:p text:style-name="paragraaf_kop"><text:span text:style-name="label">Artikel</text:span> <text:span text:style-name="nr">11:20</text:span> Verval en opnieuw toekennen van het recht op uitkering</text:p>
              <text:section text:name="structuurtekst_id1-3-2-2-23-2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Lid 2</text:p>
                <text:p text:style-name="al">Voor toepassing van dit artikel wordt onder beëindiging van de werkloosheid begrepen:</text:p>
                <text:list text:style-name="id1-3-2-2-23-21-2-6">
                  <text:list-item text:style-override="id1-3-2-2-23-21-2-6-1">
                    <text:number>a.</text:number>
                    <text:p text:style-name="al">het aanvaard hebben van een naar zijn aard vaste dienstbetrekking;</text:p>
                  </text:list-item>
                  <text:list-item text:style-override="id1-3-2-2-23-21-2-6-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p text:style-name="al"/>
                <text:p text:style-name="al">Lid 3</text:p>
                <text:p text:style-name="al">Een betrokkene die bij afloop van de opnieuw toegekende uitkering als bedoeld in het eerste lid, nog onvrijwillig werkloos is, heeft opnieuw recht op een uitkering, mits de betrokkene:</text:p>
                <text:list text:style-name="id1-3-2-2-23-21-2-10">
                  <text:list-item text:style-override="id1-3-2-2-23-21-2-10-1">
                    <text:number>a.</text:number>
                    <text:p text:style-name="al">binnen 6 maanden na de dag waarop het recht op uitkering ontstond als bedoeld in artikel 11:6, eerste lid, onder a, arbeid in dienstbetrekking heeft aanvaard; en</text:p>
                  </text:list-item>
                  <text:list-item text:style-override="id1-3-2-2-23-21-2-10-2">
                    <text:number>b.</text:number>
                    <text:p text:style-name="al">in ten minste 13 weken opnieuw werkzaam is geweest als werknemer als bedoeld in artikel 3 van de Werkloosheidswet.</text:p>
                  </text:list-item>
                </text:list>
                <text:p text:style-name="al"/>
                <text:p text:style-name="al">Lid 4</text:p>
                <text:p text:style-name="al">Voor de toepassing van het derde lid worden weken waarop de betrokkene zonder te werken loon heeft ontvangen, gelijkgesteld met gewerkte weken.</text:p>
                <text:p text:style-name="al">Lid 5</text:p>
                <text:p text:style-name="al">De duur van de uitkering als bedoeld in het derde lid, bedraagt zes maanden, verminderd met de resterende duur van de opnieuw toegekende uitkering als bedoeld in het eerste lid.</text:p>
                <text:p text:style-name="al">Lid 6</text:p>
                <text:p text:style-name="al">Het college beslist over het opnieuw toekennen van de uitkering als bedoeld in het eerste lid en op toekenning van een uitkering als bedoeld in het derde lid, op aanvraag door de betrokkene.</text:p>
                <text:p text:style-name="al">Lid 7</text:p>
                <text:p text:style-name="al">Het recht op uitkering vervalt wanneer de daartoe strekkende aanvraag, bedoeld in het zesde lid en in artikel 11:6, negende lid, niet binnen een termijn van twee jaren na het ontstaan of het opnieuw ontstaan van dat recht bij het college is ingekomen.</text:p>
              </text:section>
            </text:section>
            <text:section text:name="paragraaf_id1-3-2-2-23-22" text:style-name="paragraaf">
              <text:p text:style-name="paragraaf_kop"><text:span text:style-name="label">Artikel</text:span> <text:span text:style-name="nr">11:21</text:span> Verplichtingen</text:p>
              <text:section text:name="structuurtekst_id1-3-2-2-23-22-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text:p>
                <text:p text:style-name="al">Lid 5</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oor het aanvaarden van de uitkering wordt de betrokkene geacht er in toe te stemmen dat zij, die naar het oordeel van het college daarvoor in aanmerking komen, alle voor de uitvoering van deze regeling noodzakelijke inlichtingen geven.</text:p>
              </text:section>
            </text:section>
            <text:section text:name="paragraaf_id1-3-2-2-23-23" text:style-name="paragraaf">
              <text:p text:style-name="paragraaf_kop"><text:span text:style-name="label">Artikel</text:span> <text:span text:style-name="nr">11:22</text:span> Opschorting</text:p>
              <text:section text:name="structuurtekst_id1-3-2-2-23-23-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section>
            </text:section>
            <text:section text:name="paragraaf_id1-3-2-2-23-24" text:style-name="paragraaf">
              <text:p text:style-name="paragraaf_kop"><text:span text:style-name="label">Artikel</text:span> <text:span text:style-name="nr">11:23</text:span> Samenloop</text:p>
              <text:section text:name="structuurtekst_id1-3-2-2-23-24-2" text:style-name="structuurtekst">
                <text:p text:style-name="al">
                <text:span text:style-name="nadrukcur">Hoofdstuk 11 is niet van toepassing op de ambtenaar of arbeidscontractant die onts</text:span>
                <text:span text:style-name="nadrukcur">lagen is met ingang van 1 januari 2001 of later. (Zie ook artikel 11:32 lid 1.)</text:span>
              </text:p>
                <text:p text:style-name="al">Lid 1</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section text:name="table_id1-3-2-2-23-24-2-4" text:style-name="table">
                  <text:p text:style-name="table_top"/>
                  <table:table table:style-name="tgroup">
                    <table:table-column table:style-name="id1-3-2-2-23-24-2-4-1-1"/>
                    <table:table-column table:style-name="id1-3-2-2-23-24-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 :</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section>
            </text:section>
            <text:section text:name="paragraaf_id1-3-2-2-23-25" text:style-name="paragraaf">
              <text:p text:style-name="paragraaf_kop"><text:span text:style-name="label">Artikel</text:span> <text:span text:style-name="nr">11:24</text:span> Samenloop</text:p>
              <text:section text:name="structuurtekst_id1-3-2-2-23-25-2" text:style-name="structuurtekst">
                <text:p text:style-name="al">
                <text:span text:style-name="nadrukcur">Hoofdstuk 11 is niet van toepassing op de ambt</text:span>
                <text:span text:style-name="nadrukcur">enaar of arbeidscontractant die ontslagen is met ingang van 1 januari 2001 of later. (Zie ook artikel 11:32 lid 1.)</text:span>
              </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section text:name="paragraaf_id1-3-2-2-23-26" text:style-name="paragraaf">
              <text:p text:style-name="paragraaf_kop"><text:span text:style-name="label">Artikel</text:span> <text:span text:style-name="nr">11:25</text:span> Betaling</text:p>
              <text:section text:name="structuurtekst_id1-3-2-2-23-26-2" text:style-name="structuurtekst">
                <text:p text:style-name="al">
                <text:span text:style-name="nadrukcur">Hoofdstuk 11 is niet van toepassing op de ambtenaar of arbeidscontractant die ontslagen is met ingang van 1 januari 2001 of later. (Zie oo</text:span>
                <text:span text:style-name="nadrukcur">k artikel 11:32 lid 1.)</text:span>
              </text:p>
                <text:p text:style-name="al">Lid 1</text:p>
                <text:p text:style-name="al">Het bedrag van de uitkering, over een jaar berekend, wordt naar boven tot een volle euro afgerond en in dezelfde termijnen uitbetaald als de bezoldiging welke vóór de toekenning van de uitkering werd genoten.</text:p>
                <text:p text:style-name="al">Lid 2</text:p>
                <text:p text:style-name="al">Met toestemming van de betrokkene kan de uitbetaling van de uitkering over langere termijnen geschieden.</text:p>
              </text:section>
            </text:section>
            <text:section text:name="paragraaf_id1-3-2-2-23-27" text:style-name="paragraaf">
              <text:p text:style-name="paragraaf_kop"><text:span text:style-name="label">Artikel</text:span> <text:span text:style-name="nr">11:26</text:span> Verval van uitkering</text:p>
              <text:section text:name="structuurtekst_id1-3-2-2-23-27-2" text:style-name="structuurtekst">
                <text:p text:style-name="al">
                <text:span text:style-name="nadrukcur">Hoofdstuk 11 is niet van toepassing op de ambtenaar of arbeidscontractant die ontslagen is met ingang van 1 januari 2001 of lat</text:span>
                <text:span text:style-name="nadrukcur">er. (Zie ook artikel 11:32 lid 1.)</text:span>
              </text:p>
                <text:p text:style-name="al">Lid 1</text:p>
                <text:p text:style-name="al">De uitkeringen kunnen geheel of gedeeltelijk vervallen worden verklaard:</text:p>
                <text:list text:style-name="id1-3-2-2-23-27-2-4">
                  <text:list-item text:style-override="id1-3-2-2-23-27-2-4-1">
                    <text:number>a.</text:number>
                    <text:p text:style-name="al">indien de betrokkene bedoeld in artikel 11:6, de opgave bedoeld in artikel 11:14, eerste en tweede lid, nalaat dan wel onjuist of onvolledig doet;</text:p>
                  </text:list-item>
                  <text:list-item text:style-override="id1-3-2-2-23-27-2-4-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3-27-2-4-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3-27-2-4-4">
                    <text:number>d.</text:number>
                    <text:p text:style-name="al">indien de betrokkene zich zonder toestemming van het college in het buitenland vestigt of geacht moet worden aldaar duurzaam te verblijven;</text:p>
                  </text:list-item>
                  <text:list-item text:style-override="id1-3-2-2-23-27-2-4-5">
                    <text:number>e.</text:number>
                    <text:p text:style-name="al">indien betrokkene niet voldoet aan de verplichtingen die bij of krachtens artikel 11:16, eerste en tweede lid, zijn gesteld;</text:p>
                  </text:list-item>
                  <text:list-item text:style-override="id1-3-2-2-23-27-2-4-6">
                    <text:number>f.</text:number>
                    <text:p text:style-name="al">indien de betrokkene zich zodanig gedraagt, dat hem ontslag zou zijn verleend als hij in dienst was gebleven;</text:p>
                  </text:list-item>
                  <text:list-item text:style-override="id1-3-2-2-23-27-2-4-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3-27-2-4-8">
                    <text:number>h.</text:number>
                    <text:p text:style-name="al">indien de betrokkene niet ernstig tracht werk te vinden.</text:p>
                  </text:list-item>
                </text:list>
                <text:p text:style-name="al"/>
                <text:p text:style-name="al">Lid 2</text:p>
                <text:p text:style-name="al">Het voorgaande lid is, voor zover nodig, van overeenkomstige toepassing op een uitkering, bedoeld in artikel 11:17.</text:p>
                <text:p text:style-name="al">Lid 3</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Lid 4</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section>
            </text:section>
            <text:section text:name="paragraaf_id1-3-2-2-23-28" text:style-name="paragraaf">
              <text:p text:style-name="paragraaf_kop"><text:span text:style-name="label">Artikel</text:span> <text:span text:style-name="nr">11:27</text:span> Einde van het recht op uitkering</text:p>
              <text:section text:name="structuurtekst_id1-3-2-2-23-2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recht op uitkering eindigt:</text:p>
                <text:list text:style-name="id1-3-2-2-23-28-2-4">
                  <text:list-item text:style-override="id1-3-2-2-23-28-2-4-1">
                    <text:number>a.</text:number>
                    <text:p text:style-name="al">met ingang van de eerste dag van de kalendermaand volgende op die waarin de betrokkene de leeftijd van 65 jaar heeft bereikt;</text:p>
                  </text:list-item>
                  <text:list-item text:style-override="id1-3-2-2-23-28-2-4-2">
                    <text:number>b.</text:number>
                    <text:p text:style-name="al">met ingang van de dag volgende op die waarop de betrokkene is overleden;</text:p>
                  </text:list-item>
                  <text:list-item text:style-override="id1-3-2-2-23-28-2-4-3">
                    <text:number>c.</text:number>
                    <text:p text:style-name="al">indien het recht op uitkering geheel wordt afgekocht.</text:p>
                  </text:list-item>
                </text:list>
                <text:p text:style-name="al"/>
                <text:p text:style-name="al">Lid 2</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Lid 3</text:p>
                <text:p text:style-name="al">De voorgaande leden zijn, voor zover nodig van overeenkomstige toepassing op een uitkering, bedoeld in artikel 11:17.</text:p>
              </text:section>
            </text:section>
            <text:section text:name="paragraaf_id1-3-2-2-23-29" text:style-name="paragraaf">
              <text:p text:style-name="paragraaf_kop"><text:span text:style-name="label">Artikel</text:span> <text:span text:style-name="nr">11:28</text:span> Nadere voorschriften</text:p>
              <text:section text:name="structuurtekst_id1-3-2-2-23-29-2" text:style-name="structuurtekst">
                <text:p text:style-name="al">
                <text:span text:style-name="nadrukcur">Hoofdstuk 11 is niet van toepassing op de ambtenaar of arbeidscontractant die ontslagen is met ingang van 1 januari 2001 of later. (Zie ook artikel 11:32 lid 1.)</text:span>
              </text:p>
                <text:p text:style-name="al">Ter uitvoering van dit hoofdstuk kan het college nadere voorschriften geven.</text:p>
              </text:section>
            </text:section>
            <text:section text:name="paragraaf_id1-3-2-2-23-30" text:style-name="paragraaf">
              <text:p text:style-name="paragraaf_kop"><text:span text:style-name="label">Artikel</text:span> <text:span text:style-name="nr">11:29</text:span> Overgangsbepalingen</text:p>
              <text:section text:name="structuurtekst_id1-3-2-2-23-30-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Lid 2</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Lid 3</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section>
            </text:section>
            <text:section text:name="paragraaf_id1-3-2-2-23-31" text:style-name="paragraaf">
              <text:p text:style-name="paragraaf_kop"><text:span text:style-name="label">Artikel</text:span> <text:span text:style-name="nr">11:30</text:span> Overgangsbepalingen</text:p>
              <text:section text:name="structuurtekst_id1-3-2-2-23-31-2" text:style-name="structuurtekst">
                <text:p text:style-name="al">
                <text:span text:style-name="nadrukcur">Hoofdstuk 11 i</text:span>
                <text:span text:style-name="nadrukcur">s niet van toepassing op de ambtenaar of arbeidscontractant die ontslagen is met ingang van 1 januari 2001 of later. (Zie ook artikel 11:32 lid 1.)</text:span>
              </text:p>
                <text:p text:style-name="al">Lid 1</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Lid 2</text:p>
                <text:p text:style-name="al">Het voorgaande geldt eveneens ten aanzien van degene aan wie voor 1 januari 1995 een uitkering is toegekend op basis van dit hoofdstuk.</text:p>
              </text:section>
            </text:section>
            <text:section text:name="paragraaf_id1-3-2-2-23-32" text:style-name="paragraaf">
              <text:p text:style-name="paragraaf_kop"><text:span text:style-name="label">Artikel</text:span> <text:span text:style-name="nr">11:31</text:span> Vervallen</text:p>
              <text:section text:name="structuurtekst_id1-3-2-2-23-32-2" text:style-name="structuurtekst">
                <text:p text:style-name="al">(Vervallen)</text:p>
              </text:section>
            </text:section>
            <text:section text:name="paragraaf_id1-3-2-2-23-33" text:style-name="paragraaf">
              <text:p text:style-name="paragraaf_kop"><text:span text:style-name="label">Artikel</text:span> <text:span text:style-name="nr">11:32</text:span> Slotbepaling</text:p>
              <text:section text:name="structuurtekst_id1-3-2-2-23-33-2" text:style-name="structuurtekst">
                <text:p text:style-name="al">Lid 1</text:p>
                <text:p text:style-name="al">Dit hoofdstuk is niet van toepassing op de ambtenaar of arbeidscontractant die ontslagen is met ingang van 1 januari 2001 of later.</text:p>
                <text:p text:style-name="al">Lid 2</text:p>
                <text:p text:style-name="al">Bij de verwijzingen in dit hoofdstuk naar artikelen elders uit de CAR en/of UWO moet, voorzover niet anders is bepaald, worden uitgegaan van de tekst van deze artikelen zoals deze luidde op 31 december 2000. </text:p>
              </text:section>
            </text:section>
            <text:p text:style-name="hoofdstuk_bottom"/>
          </text:section>
          <text:section text:name="hoofdstuk_id1-3-2-2-24" text:style-name="hoofdstuk">
            <text:p text:style-name="hoofdstuk_kop"><text:span text:style-name="label"/> <text:span text:style-name="nr"/> 11a Suppletie</text:p>
            <text:section text:name="paragraaf_id1-3-2-2-24-2" text:style-name="paragraaf">
              <text:p text:style-name="paragraaf_kop"><text:span text:style-name="label">Artikel</text:span> <text:span text:style-name="nr">11a:1</text:span> Begripsomschrijvingen</text:p>
              <text:section text:name="structuurtekst_id1-3-2-2-24-2-2" text:style-name="structuurtekst">
                <text:p text:style-name="al">
                <text:span text:style-name="nadrukcur">Bij de invoering van het nieuwe hoofdstuk 3 CAR per 1 januari 2016, zijn de met dat hoofdstuk corresponderende terminologie en verwijzingen in de overige hoofdstukken van de CARUWO aangepa</text:span>
                <text:span text:style-name="nadrukcur">st. Dat geldt niet voor dit hoofdstuk; dat is in ongewijzigde vorm gehandhaafd. E.e.a. betekent dat voor verwijzingen en de betekenis van gehanteerde begrippen in dit hoofdstuk, de CARUWO van vóór 1 januari 2016 moet worden geraadpleegd</text:span>.</text:p>
                <text:p text:style-name="al">
                <text:span text:style-name="nadrukcur">Dit hoofdstuk is v</text:span>
                <text:span text:style-name="nadrukcur">an toepassing op een zeer beperkte groep ambtenaren. (Zie artikel 11a:21)</text:span>
              </text:p>
                <text:p text:style-name="al">Lid 1</text:p>
                <text:p text:style-name="al">Voor de toepassing van dit hoofdstuk wordt verstaan onder :</text:p>
                <text:list text:style-name="id1-3-2-2-24-2-2-5">
                  <text:list-item text:style-override="id1-3-2-2-24-2-2-5-1">
                    <text:number>a.</text:number>
                    <text:p text:style-name="al">
                    <text:span text:style-name="nadrukvet">arbeidsongeschiktheid:</text:span>
                  </text:p>
                    <text:p text:style-name="al"> arbeidsongeschiktheid in de zin van artikel 18, eerste lid, van de Wet op de arbeidsongeschiktheidsverzekering;</text:p>
                  </text:list-item>
                  <text:list-item text:style-override="id1-3-2-2-24-2-2-5-2">
                    <text:number>b.</text:number>
                    <text:p text:style-name="al">
                    <text:span text:style-name="nadrukvet">arbeidsongeschiktheidsuitkering:</text:span>
                  </text:p>
                    <text:p text:style-name="al"> een periodieke uitkering, toegekend op grond van arbeidsongeschiktheid, die voortvloeit uit enig dienstverband van betrokkene;</text:p>
                  </text:list-item>
                  <text:list-item text:style-override="id1-3-2-2-24-2-2-5-3">
                    <text:number>c.</text:number>
                    <text:p text:style-name="al">
                    <text:span text:style-name="nadrukvet">WAO-uitkering:</text:span>
                  </text:p>
                    <text:p text:style-name="al"> uitkering op grond van de WAO;</text:p>
                  </text:list-item>
                  <text:list-item text:style-override="id1-3-2-2-24-2-2-5-4">
                    <text:number>d.</text:number>
                    <text:p text:style-name="al">
                    <text:span text:style-name="nadrukvet">betrokkene:</text:span>
                  </text:p>
                    <text:p text:style-name="al">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4-2-2-5-5">
                    <text:number>e.</text:number>
                    <text:p text:style-name="al">
                    <text:span text:style-name="nadrukvet">bestuursorgaan:</text:span>
                  </text:p>
                    <text:p text:style-name="al"> het orgaan als bedoeld in artikel 8:5, eerste lid, dat bevoegd is betrokkene ontslag te verlenen;</text:p>
                  </text:list-item>
                  <text:list-item text:style-override="id1-3-2-2-24-2-2-5-6">
                    <text:number>f.</text:number>
                    <text:p text:style-name="al">
                    <text:span text:style-name="nadrukvet">suppletie:</text:span>
                  </text:p>
                    <text:p text:style-name="al"> de suppletie, bedoeld in artikel 11a:6;</text:p>
                  </text:list-item>
                  <text:list-item text:style-override="id1-3-2-2-24-2-2-5-7">
                    <text:number>g.</text:number>
                    <text:p text:style-name="al">
                    <text:span text:style-name="nadrukvet">dagloon:</text:span>
                  </text:p>
                    <text:p text:style-name="al">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4-2-2-5-8">
                    <text:number>h.</text:number>
                    <text:p text:style-name="al">
                    <text:span text:style-name="nadrukvet">berekeningsgrondslag van de suppletie:</text:span>
                  </text:p>
                    <text:p text:style-name="al">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4-2-2-5-9">
                    <text:number>i.</text:number>
                    <text:p text:style-name="al">
                    <text:span text:style-name="nadrukvet">werkloosheidsuitkering:</text:span>
                  </text:p>
                    <text:p text:style-name="al"> een periodieke uitkering ter zake van ontslag of werkloosheid, die voortvloeit uit enig dienstverband van betrokkene.</text:p>
                  </text:list-item>
                </text:list>
                <text:p text:style-name="al"/>
                <text:p text:style-name="al">Lid 2</text:p>
                <text:p text:style-name="al">Bij de toepassing van dit hoofdstuk wordt artikel 1:2:1 in acht genomen.</text:p>
              </text:section>
            </text:section>
            <text:section text:name="paragraaf_id1-3-2-2-24-3" text:style-name="paragraaf">
              <text:p text:style-name="paragraaf_kop"><text:span text:style-name="label">Artikel</text:span> <text:span text:style-name="nr">11a:2</text:span> Recht op suppletie</text:p>
              <text:section text:name="structuurtekst_id1-3-2-2-24-3-2" text:style-name="structuurtekst">
                <text:p text:style-name="al">
                <text:span text:style-name="nadrukcur">Dit hoofdstuk is van toepassing op een zeer beperkte groep ambtenaren. (Zie artikel 11a:21)</text:span>
              </text:p>
                <text:p text:style-name="al">Lid 1</text:p>
                <text:p text:style-name="al">Betrokkene heeft recht op suppletie vanaf het tijdstip dat aan hem ontslag is verleend op grond van ongeschiktheid voor de vervulling van zijn betrekking wegens ziekte.</text:p>
                <text:p text:style-name="al">Lid 2</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section>
            </text:section>
            <text:section text:name="paragraaf_id1-3-2-2-24-4" text:style-name="paragraaf">
              <text:p text:style-name="paragraaf_kop"><text:span text:style-name="label">Artikel</text:span> <text:span text:style-name="nr">11a:3</text:span> Recht op suppletie</text:p>
              <text:section text:name="structuurtekst_id1-3-2-2-24-4-2" text:style-name="structuurtekst">
                <text:p text:style-name="al">
                <text:span text:style-name="nadrukcur">Dit hoofdstuk is van toepassing op een zeer beperkte groep ambtenaren. (Zie artikel 11a:21)</text:span>
              </text:p>
                <text:p text:style-name="al">Lid 1</text:p>
                <text:p text:style-name="al">Het verplichtingen- en sanctieregime van de Werkloosheidswet is van overeenkomstige toepassing op het recht op suppletie.</text:p>
                <text:p text:style-name="al">Lid 2</text:p>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section>
            </text:section>
            <text:section text:name="paragraaf_id1-3-2-2-24-5" text:style-name="paragraaf">
              <text:p text:style-name="paragraaf_kop"><text:span text:style-name="label">Artikel</text:span> <text:span text:style-name="nr">11a:4</text:span> Recht op suppletie</text:p>
              <text:section text:name="structuurtekst_id1-3-2-2-24-5-2" text:style-name="structuurtekst">
                <text:p text:style-name="al">
                <text:span text:style-name="nadrukcur">Dit hoofdstuk is van toepassing op een zeer beperkte groep ambtenaren. (Zie artikel 11a:21)</text:span>
              </text:p>
                <text:p text:style-name="al">Het recht op suppletie komt niet tot uitbetaling voor zolang :</text:p>
                <text:list text:style-name="id1-3-2-2-24-5-2-3">
                  <text:list-item text:style-override="id1-3-2-2-24-5-2-3-1">
                    <text:number>a.</text:number>
                    <text:p text:style-name="al">betrokkene een WAO-uitkering ontvangt, berekend naar een mate van arbeidsongeschiktheid van 80% of meer;</text:p>
                  </text:list-item>
                  <text:list-item text:style-override="id1-3-2-2-24-5-2-3-2">
                    <text:number>b.</text:number>
                    <text:p text:style-name="al">betrokkene is herplaatst in een functie waaraan hij recht kan ontlenen op herplaatsingstoelage als bedoeld in hoofdstuk 12 van het pensioenreglement van de Stichting Pensioenfonds ABP.</text:p>
                  </text:list-item>
                </text:list>
                <text:p text:style-name="al"/>
              </text:section>
            </text:section>
            <text:section text:name="paragraaf_id1-3-2-2-24-6" text:style-name="paragraaf">
              <text:p text:style-name="paragraaf_kop"><text:span text:style-name="label">Artikel</text:span> <text:span text:style-name="nr">11a:5</text:span> Recht op suppletie</text:p>
              <text:section text:name="structuurtekst_id1-3-2-2-24-6-2" text:style-name="structuurtekst">
                <text:p text:style-name="al">
                <text:span text:style-name="nadrukcur">Dit hoofdstuk is van toepassing op een zeer beperkte groep ambtenaren. (Zie artikel 11a:21)</text:span>
              </text:p>
                <text:p text:style-name="al">Het recht op suppletie eindigt:</text:p>
                <text:list text:style-name="id1-3-2-2-24-6-2-3">
                  <text:list-item text:style-override="id1-3-2-2-24-6-2-3-1">
                    <text:number>a.</text:number>
                    <text:p text:style-name="al">na ommekomst van de duur van de suppletie;</text:p>
                  </text:list-item>
                  <text:list-item text:style-override="id1-3-2-2-24-6-2-3-2">
                    <text:number>b.</text:number>
                    <text:p text:style-name="al">met ingang van de dag volgende op die waarop de betrokkene is overleden;</text:p>
                  </text:list-item>
                  <text:list-item text:style-override="id1-3-2-2-24-6-2-3-3">
                    <text:number>c.</text:number>
                    <text:p text:style-name="al">met ingang van de eerste dag van de maand waarin de betrokkene de leeftijd van 65 jaar bereikt.</text:p>
                  </text:list-item>
                </text:list>
                <text:p text:style-name="al"/>
              </text:section>
            </text:section>
            <text:section text:name="paragraaf_id1-3-2-2-24-7" text:style-name="paragraaf">
              <text:p text:style-name="paragraaf_kop"><text:span text:style-name="label">Artikel</text:span> <text:span text:style-name="nr">11a:6</text:span> Suppletie</text:p>
              <text:section text:name="structuurtekst_id1-3-2-2-24-7-2" text:style-name="structuurtekst">
                <text:p text:style-name="al">
                <text:span text:style-name="nadrukcur">Dit hoofdstuk is van toepassing op een zeer beperkte groep ambtenaren. (Zie artikel</text:span>
                <text:span text:style-name="nadrukcur"> 11a:21)</text:span>
              </text:p>
                <text:p text:style-name="al">Lid 1</text:p>
                <text:p text:style-name="al">De suppletie bedraagt een percentage van de berekeningsgrondslag van de suppletie.</text:p>
                <text:p text:style-name="al">Lid 2</text:p>
                <text:p text:style-name="al">De berekeningsgrondslag van de suppletie wordt telkens aangepast aan de voor de sector Gemeenten geldende algemene bezoldigingswijziging.</text:p>
                <text:p text:style-name="al">Lid 3</text:p>
                <text:p text:style-name="al">Het in het eerste lid bedoelde percentage bedraagt :</text:p>
                <text:list text:style-name="id1-3-2-2-24-7-2-8">
                  <text:list-item text:style-override="id1-3-2-2-24-7-2-8-1">
                    <text:number>a.</text:number>
                    <text:p text:style-name="al">gedurende de eerste drieëndertig maanden 80%; en</text:p>
                  </text:list-item>
                  <text:list-item text:style-override="id1-3-2-2-24-7-2-8-2">
                    <text:number>b.</text:number>
                    <text:p text:style-name="al">gedurende de daaropvolgende drieëndertig maanden 70%.</text:p>
                  </text:list-item>
                </text:list>
                <text:p text:style-name="al"/>
              </text:section>
            </text:section>
            <text:section text:name="paragraaf_id1-3-2-2-24-8" text:style-name="paragraaf">
              <text:p text:style-name="paragraaf_kop"><text:span text:style-name="label">Artikel</text:span> <text:span text:style-name="nr">11a:7</text:span> Suppletie</text:p>
              <text:section text:name="structuurtekst_id1-3-2-2-24-8-2" text:style-name="structuurtekst">
                <text:p text:style-name="al">
                <text:span text:style-name="nadrukcur">Dit hoofdstuk is van toepassing op een zeer beperkte groep ambtenaren. (Zie artikel</text:span>
                <text:span text:style-name="nadrukcur"> 11a:21)</text:span>
              </text:p>
                <text:p text:style-name="al">Lid 1</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Lid 2</text:p>
                <text:p text:style-name="al">Voor het bepalen van de in het eerste lid bedoelde periode van 24 maanden worden perioden van ziekte samengeteld indien die elkaar met een onderbreking van minder dan vier weken opvolgen.</text:p>
              </text:section>
            </text:section>
            <text:section text:name="paragraaf_id1-3-2-2-24-9" text:style-name="paragraaf">
              <text:p text:style-name="paragraaf_kop"><text:span text:style-name="label">Artikel</text:span> <text:span text:style-name="nr">11a:8</text:span> Suppletie</text:p>
              <text:section text:name="structuurtekst_id1-3-2-2-24-9-2" text:style-name="structuurtekst">
                <text:p text:style-name="al">
                <text:span text:style-name="nadrukcur">Dit hoofdstuk is van toepassing op een zeer beperkte groep ambtenaren. (Zie artikel 11a:21)</text:span>
              </text:p>
                <text:p text:style-name="al">Lid 1</text:p>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Lid 2</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Lid 3</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section>
            </text:section>
            <text:section text:name="paragraaf_id1-3-2-2-24-10" text:style-name="paragraaf">
              <text:p text:style-name="paragraaf_kop"><text:span text:style-name="label">Artikel</text:span> <text:span text:style-name="nr">11a:9</text:span> Suppletie</text:p>
              <text:section text:name="structuurtekst_id1-3-2-2-24-10-2" text:style-name="structuurtekst">
                <text:p text:style-name="al">
                <text:span text:style-name="nadrukcur">Dit hoofdstuk is van toepassing op een zeer beperkte groep ambtenaren. (Zie artikel 11a:21)</text:span>
              </text:p>
                <text:p text:style-name="al">Lid 1</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Lid 2</text:p>
                <text:p text:style-name="al">Onder inkomsten uit of in verband met arbeid of bedrijf, bedoeld in het eerste lid, worden begrepen inkomsten uit of in verband met arbeid of bedrijf die zijn ontstaan:</text:p>
                <text:list text:style-name="id1-3-2-2-24-10-2-6">
                  <text:list-item text:style-override="id1-3-2-2-24-10-2-6-1">
                    <text:number>a.</text:number>
                    <text:p text:style-name="al">met ingang van of na de dag waarop het ontslag ter zake waarvan de betrokkene suppletie is toegekend, hem is aangezegd;</text:p>
                  </text:list-item>
                  <text:list-item text:style-override="id1-3-2-2-24-10-2-6-2">
                    <text:number>b.</text:number>
                    <text:p text:style-name="al">gedurende non-activiteit, vakantie of verlof onmiddellijk voorafgaande aan het ontslag ter zake waarvan de betrokkene suppletie is toegekend;</text:p>
                  </text:list-item>
                  <text:list-item text:style-override="id1-3-2-2-24-10-2-6-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p text:style-name="al"/>
                <text:p text:style-name="al">Lid 3</text:p>
                <text:p text:style-name="al">In bijzondere gevallen kan het bestuursorgaan ten gunste van betrokkene afwijken van het tweede lid.</text:p>
              </text:section>
            </text:section>
            <text:section text:name="paragraaf_id1-3-2-2-24-11" text:style-name="paragraaf">
              <text:p text:style-name="paragraaf_kop"><text:span text:style-name="label">Artikel</text:span> <text:span text:style-name="nr">11a:10</text:span> Suppletie</text:p>
              <text:section text:name="structuurtekst_id1-3-2-2-24-11-2" text:style-name="structuurtekst">
                <text:p text:style-name="al">
                <text:span text:style-name="nadrukcur">Dit hoofdstuk is van toepassing o</text:span>
                <text:span text:style-name="nadrukcur">p een zeer beperkte groep ambtenaren. (Zie artikel 11a:21)</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4-11-2-3">
                  <text:list-item text:style-override="id1-3-2-2-24-11-2-3-1">
                    <text:number>a.</text:number>
                    <text:p text:style-name="al">vermindering ondergaan;</text:p>
                  </text:list-item>
                  <text:list-item text:style-override="id1-3-2-2-24-11-2-3-2">
                    <text:number>b.</text:number>
                    <text:p text:style-name="al">blijvend geheel geweigerd worden;</text:p>
                  </text:list-item>
                  <text:list-item text:style-override="id1-3-2-2-24-11-2-3-3">
                    <text:number>c.</text:number>
                    <text:p text:style-name="al">tijdelijk of blijvend gedeeltelijk geweigerd worden; dan wel;</text:p>
                  </text:list-item>
                  <text:list-item text:style-override="id1-3-2-2-24-11-2-3-4">
                    <text:number>d.</text:number>
                    <text:p text:style-name="al">in uitkeringsduur beperkt worden.</text:p>
                  </text:list-item>
                </text:list>
                <text:p text:style-name="al"/>
              </text:section>
            </text:section>
            <text:section text:name="paragraaf_id1-3-2-2-24-12" text:style-name="paragraaf">
              <text:p text:style-name="paragraaf_kop"><text:span text:style-name="label">Artikel</text:span> <text:span text:style-name="nr">11a:11</text:span> Suppletie</text:p>
              <text:section text:name="structuurtekst_id1-3-2-2-24-12-2" text:style-name="structuurtekst">
                <text:p text:style-name="al">
                <text:span text:style-name="nadrukcur">Dit hoofdstuk is van toepassing op een zeer beperkte groep ambtenaren. (Zie artikel 11a:21)</text:span>
              </text:p>
                <text:p text:style-name="al">Lid 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Lid 2</text:p>
                <text:p text:style-name="al">Het in het eerste lid bedoelde bedrag wordt uitgekeerd:</text:p>
                <text:list text:style-name="id1-3-2-2-24-12-2-6">
                  <text:list-item text:style-override="id1-3-2-2-24-12-2-6-1">
                    <text:number>a.</text:number>
                    <text:p text:style-name="al">aan de langstlevende der echtgenoten of geregistreerde partner(s) indien de overledene niet duurzaam van de andere echtgenoot of geregistreerde partner gescheiden leefde;</text:p>
                  </text:list-item>
                  <text:list-item text:style-override="id1-3-2-2-24-12-2-6-2">
                    <text:number>b.</text:number>
                    <text:p text:style-name="al">bij ontstentenis van de onder a bedoelde persoon aan de minderjarige wettige of natuurlijke kinderen;</text:p>
                  </text:list-item>
                  <text:list-item text:style-override="id1-3-2-2-24-12-2-6-3">
                    <text:number>c.</text:number>
                    <text:p text:style-name="al">bij ontstentenis van de onder a en b bedoelde personen aan degenen ten aanzien van wie de overledene grotendeels in de kosten van het bestaan voorzag en met wie hij in gezinsverband leefde.</text:p>
                  </text:list-item>
                </text:list>
                <text:p text:style-name="al"/>
                <text:p text:style-name="al">Lid 3</text:p>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Lid 4</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Lid 5</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section>
            </text:section>
            <text:section text:name="paragraaf_id1-3-2-2-24-13" text:style-name="paragraaf">
              <text:p text:style-name="paragraaf_kop"><text:span text:style-name="label">Artikel</text:span> <text:span text:style-name="nr">11a:12</text:span> Betaling van suppletie</text:p>
              <text:section text:name="structuurtekst_id1-3-2-2-24-13-2" text:style-name="structuurtekst">
                <text:p text:style-name="al">
                <text:span text:style-name="nadrukcur">Dit hoofdstuk is van toepassing op een zeer beperkte groep ambtenaren. (Zie artike</text:span>
                <text:span text:style-name="nadrukcur">l 11a:21)</text:span>
              </text:p>
                <text:p text:style-name="al">Lid 1</text:p>
                <text:p text:style-name="al">Het bestuursorgaan stelt op aanvraag vast of er recht op suppletie bestaat.</text:p>
                <text:p text:style-name="al">Lid 2</text:p>
                <text:p text:style-name="al">Een aanvraag wordt ingediend door middel van een door het bestuursorgaan beschikbaar gesteld aanvraagformulier.</text:p>
                <text:p text:style-name="al">Lid 3</text:p>
                <text:p text:style-name="al">Het bestuursorgaan betaalt de suppletie zo spoedig mogelijk uit, doch uiterlijk binnen een maand nadat het het recht op die suppletie heeft vastgesteld. Het bestuursorgaan betaalt de suppletie in de regel per maand achteraf.</text:p>
                <text:p text:style-name="al">Lid 4</text:p>
                <text:p text:style-name="al">De suppletie die niet in ontvangst is genomen of is ingevorderd binnen 3 maanden na de dag van betaalbaarstelling, wordt niet meer betaald. Het bestuursorgaan kan in bijzondere gevallen ten gunste van betrokkene afwijken van de eerste volzin.</text:p>
              </text:section>
            </text:section>
            <text:section text:name="paragraaf_id1-3-2-2-24-14" text:style-name="paragraaf">
              <text:p text:style-name="paragraaf_kop"><text:span text:style-name="label">Artikel</text:span> <text:span text:style-name="nr">11a:13</text:span> Betaling van suppletie</text:p>
              <text:section text:name="structuurtekst_id1-3-2-2-24-14-2" text:style-name="structuurtekst">
                <text:p text:style-name="al">
                <text:span text:style-name="nadrukcur">Dit hoofdstuk is van toepassing op een zeer beperkte groep ambtenaren. (Zie artikel 11a:21)</text:span>
              </text:p>
                <text:p text:style-name="al">Lid 1</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Lid 2</text:p>
                <text:p text:style-name="al">Het bestuursorgaan kan op verzoek van de betrokkene een naar redelijkheid vast te stellen voorschot op een suppletie betalen indien onzekerheid bestaat omtrent het recht op suppletie.</text:p>
                <text:p text:style-name="al">Lid 3</text:p>
                <text:p text:style-name="al">Een voorschot, bedoeld in het eerste en tweede lid, wordt beschouwd als een suppletie.</text:p>
              </text:section>
            </text:section>
            <text:section text:name="paragraaf_id1-3-2-2-24-15" text:style-name="paragraaf">
              <text:p text:style-name="paragraaf_kop"><text:span text:style-name="label">Artikel</text:span> <text:span text:style-name="nr">11a:14</text:span> Scholing, opleiding en onbeloonde activiteiten</text:p>
              <text:section text:name="structuurtekst_id1-3-2-2-24-15-2" text:style-name="structuurtekst">
                <text:p text:style-name="al">
                <text:span text:style-name="nadrukcur">Dit hoof</text:span>
                <text:span text:style-name="nadrukcur">dstuk is van toepassing op een zeer beperkte groep ambtenaren. (Zie artikel 11a:21)</text:span>
              </text:p>
                <text:p text:style-name="al">Lid 1</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Lid 2</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Lid 3</text:p>
                <text:p text:style-name="al">In de door het bestuursorgaan te stellen regels, bedoeld in het tweede lid, worden in ieder geval voorschriften en beperkingen gegeven met betrekking tot de aard, de omvang en de duur van de in het tweede lid bedoelde opleiding of scholing.</text:p>
              </text:section>
            </text:section>
            <text:section text:name="paragraaf_id1-3-2-2-24-16" text:style-name="paragraaf">
              <text:p text:style-name="paragraaf_kop"><text:span text:style-name="label">Artikel</text:span> <text:span text:style-name="nr">11a:15</text:span> Scholing, opleiding en onbeloonde activiteiten</text:p>
              <text:section text:name="structuurtekst_id1-3-2-2-24-16-2" text:style-name="structuurtekst">
                <text:p text:style-name="al">
                <text:span text:style-name="nadrukcur">Dit hoofdstuk is van toepassing op een zeer beperkte groep ambtenaren. (Zie artike</text:span>
                <text:span text:style-name="nadrukcur">l 11a:21)</text:span>
              </text:p>
                <text:p text:style-name="al">Lid 1</text:p>
                <text:p text:style-name="al">De betrokkene die onbeloonde activiteiten verricht, is verplicht daarvan mededeling te doen aan het bestuursorgaan.</text:p>
                <text:p text:style-name="al">Lid 2</text:p>
                <text:p text:style-name="al">De betrokkene heeft voor het verrichten van bijzondere vormen van onbeloonde activiteiten voorafgaande toestemming van het bestuursorgaan nodig.</text:p>
              </text:section>
            </text:section>
            <text:section text:name="paragraaf_id1-3-2-2-24-17" text:style-name="paragraaf">
              <text:p text:style-name="paragraaf_kop"><text:span text:style-name="label">Artikel</text:span> <text:span text:style-name="nr">11a:16</text:span> Uitvoeringsvoorschriften</text:p>
              <text:section text:name="structuurtekst_id1-3-2-2-24-17-2" text:style-name="structuurtekst">
                <text:p text:style-name="al">
                <text:span text:style-name="nadrukcur">Dit hoofdstuk is van toepassing op een zeer beperkte groep ambtenaren. (Zie artikel 11a:21)</text:span>
              </text:p>
                <text:p text:style-name="al">Lid 1</text:p>
                <text:p text:style-name="al">Het bestuursorgaan stelt nadere regels vast met betrekking tot :</text:p>
                <text:list text:style-name="id1-3-2-2-24-17-2-4">
                  <text:list-item text:style-override="id1-3-2-2-24-17-2-4-1">
                    <text:number>a.</text:number>
                    <text:p text:style-name="al">de wijze waarop de controle van betrokkene plaatsvindt;</text:p>
                  </text:list-item>
                  <text:list-item text:style-override="id1-3-2-2-24-17-2-4-2">
                    <text:number>b.</text:number>
                    <text:p text:style-name="al">het genieten van vakantie tijdens de duur van de suppletie.</text:p>
                  </text:list-item>
                </text:list>
                <text:p text:style-name="al"/>
                <text:p text:style-name="al">Lid 2</text:p>
                <text:p text:style-name="al">Het bestuursorgaan kan nadere regels stellen met betrekking tot artikel 11a:15.</text:p>
              </text:section>
            </text:section>
            <text:section text:name="paragraaf_id1-3-2-2-24-18" text:style-name="paragraaf">
              <text:p text:style-name="paragraaf_kop"><text:span text:style-name="label">Artikel</text:span> <text:span text:style-name="nr">11a:17</text:span> Conversie herplaatsingswachtgeld en bezoldiging of uitkering wegens ziekte</text:p>
              <text:section text:name="structuurtekst_id1-3-2-2-24-18-2" text:style-name="structuurtekst">
                <text:p text:style-name="al">
                <text:span text:style-name="nadrukcur">Dit hoofdstuk is van toepassing op een zeer beperkte groep ambtenaren. (Zie artikel 11a:21)</text:span>
              </text:p>
                <text:p text:style-name="al">Lid 1</text:p>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Lid 2</text:p>
                <text:p text:style-name="al">Het in het eerste lid bedoelde recht op suppletie bedraagt bij een op 31 december 1995 genoten recht op herplaatsingswachtgeld van.</text:p>
                <text:section text:name="table_id1-3-2-2-24-18-2-6" text:style-name="table">
                  <text:p text:style-name="table_top"/>
                  <table:table table:style-name="tgroup">
                    <table:table-column table:style-name="id1-3-2-2-24-18-2-6-1-1"/>
                    <table:table-column table:style-name="id1-3-2-2-24-18-2-6-1-2"/>
                    <table:table-column table:style-name="id1-3-2-2-24-18-2-6-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 maand 70%</text:p>
                      </table:table-cell>
                    </table:table-row>
                  </table:table>
                  <text:p text:style-name="table_bottom"/>
                </text:section>
                <text:p text:style-name="al"/>
                <text:p text:style-name="al">Lid 3</text:p>
                <text:p text:style-name="al">De artikelen 11a:3, 11a:4, 11a:5, 11a:6, tweede lid, 11a:7, 11a:8, 11a:9, 11a:10, 11a:11, alsmede artikel 11a:12, derde lid tot en met 11a:16 zijn van overeenkomstige toepassing.</text:p>
                <text:p text:style-name="al">Lid 4</text:p>
                <text:p text:style-name="al">Het bestuursorgaan stelt ambtshalve van iedere overheidswerknemer als bedoeld in het eerste lid, het recht op suppletie vast met inachtneming van het in dit artikel bepaalde.</text:p>
                <text:p text:style-name="al">Lid 5</text:p>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Lid 6</text:p>
                <text:p text:style-name="al">Bij de bepaling op 1 januari 1996 van de periode waarover herplaatsingswachtgeld is genoten, wordt deze periode naar beneden afgerond op een hele maand.</text:p>
              </text:section>
            </text:section>
            <text:section text:name="paragraaf_id1-3-2-2-24-19" text:style-name="paragraaf">
              <text:p text:style-name="paragraaf_kop"><text:span text:style-name="label">Artikel</text:span> <text:span text:style-name="nr">11a:18</text:span> Conversie herplaatsingswachtgeld en bezoldiging of uitkering wegens ziekte</text:p>
              <text:section text:name="structuurtekst_id1-3-2-2-24-19-2" text:style-name="structuurtekst">
                <text:p text:style-name="al">
                <text:span text:style-name="nadrukcur">Dit hoofdstuk is van toepassing op een zeer beperkte</text:span>
                <text:span text:style-name="nadrukcur"> groep ambtenaren. (Zie artikel 11a:21)</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section text:name="paragraaf_id1-3-2-2-24-20" text:style-name="paragraaf">
              <text:p text:style-name="paragraaf_kop"><text:span text:style-name="label">Artikel</text:span> <text:span text:style-name="nr">11a:19</text:span> Overige en slotbepalingen</text:p>
              <text:section text:name="structuurtekst_id1-3-2-2-24-20-2" text:style-name="structuurtekst">
                <text:p text:style-name="al">
                <text:span text:style-name="nadrukcur">Dit hoofdstuk is van toepassing op een zeer beperkte groep ambtenaren. (Zie artikel 11a:2</text:span>
                <text:span text:style-name="nadrukcur">1)</text:span>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section text:name="paragraaf_id1-3-2-2-24-21" text:style-name="paragraaf">
              <text:p text:style-name="paragraaf_kop"><text:span text:style-name="label">Artikel</text:span> <text:span text:style-name="nr">11a:20</text:span> Overige en slotbepalingen</text:p>
              <text:section text:name="structuurtekst_id1-3-2-2-24-21-2" text:style-name="structuurtekst">
                <text:p text:style-name="al">
                <text:span text:style-name="nadrukcur">Dit hoofdstuk is van toepassing op een </text:span>
                <text:span text:style-name="nadrukcur">zeer beperkte groep ambtenaren. (Zie artikel 11a:21)</text:span>
              </text:p>
                <text:p text:style-name="al">Dit hoofdstuk treedt in werking met ingang van 1 januari 1996.</text:p>
              </text:section>
            </text:section>
            <text:section text:name="paragraaf_id1-3-2-2-24-22" text:style-name="paragraaf">
              <text:p text:style-name="paragraaf_kop"><text:span text:style-name="label">Artikel</text:span> <text:span text:style-name="nr">11a:21</text:span> Overige en slotbepalingen</text:p>
              <text:section text:name="structuurtekst_id1-3-2-2-24-22-2" text:style-name="structuurtekst">
                <text:p text:style-name="al">Lid 1</text:p>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Lid 2</text:p>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section>
            </text:section>
            <text:p text:style-name="hoofdstuk_bottom"/>
          </text:section>
          <text:section text:name="hoofdstuk_id1-3-2-2-25" text:style-name="hoofdstuk">
            <text:p text:style-name="hoofdstuk_kop"><text:span text:style-name="label"/> <text:span text:style-name="nr"/> 12 Overleg met organisaties van overheidspersoneel</text:p>
            <text:section text:name="paragraaf_id1-3-2-2-25-2" text:style-name="paragraaf">
              <text:p text:style-name="paragraaf_kop"><text:span text:style-name="label">Artikel</text:span> <text:span text:style-name="nr">12:1</text:span> Algemene bepalingen</text:p>
              <text:section text:name="structuurtekst_id1-3-2-2-25-2-2" text:style-name="structuurtekst">
                <text:p text:style-name="al">Lid 1</text:p>
                <text:p text:style-name="al">Voor de toepassing van dit hoofdstuk wordt verstaan onder:</text:p>
                <text:list text:style-name="id1-3-2-2-25-2-2-3">
                  <text:list-item text:style-override="id1-3-2-2-25-2-2-3-1">
                    <text:number>a.</text:number>
                    <text:p text:style-name="al">
                    <text:span text:style-name="nadrukvet">de commissie:</text:span>
                  </text:p>
                    <text:p text:style-name="al"> de in artikel 12:2 bedoelde commissie voor georganiseerd overleg;</text:p>
                  </text:list-item>
                  <text:list-item text:style-override="id1-3-2-2-25-2-2-3-2">
                    <text:number>b.</text:number>
                    <text:p text:style-name="al">
                    <text:span text:style-name="nadrukvet">de ambtenaren:</text:span>
                  </text:p>
                    <text:p text:style-name="al"> de ambtenaren in de zin van de collectieve arbeidsvoorwaardenregeling en de werknemers die werkzaam zijn op basis van een arbeidsovereenkomst;</text:p>
                  </text:list-item>
                  <text:list-item text:style-override="id1-3-2-2-25-2-2-3-3">
                    <text:number>c.</text:number>
                    <text:p text:style-name="al">
                    <text:span text:style-name="nadrukvet">de organisaties:</text:span>
                  </text:p>
                    <text:p text:style-name="al"> de plaatselijk werkende groeperingen van de landelijke verenigingen van overheidspersoneel, aangesloten bij de centrales welke zijn toegelaten tot het centraal overleg met het College voor Arbeidszaken van de Vereniging van Nederlandse Gemeenten.</text:p>
                  </text:list-item>
                </text:list>
                <text:p text:style-name="al"/>
                <text:p text:style-name="al">Lid 2</text:p>
                <text:p text:style-name="al">Er is een commissie voor georganiseerd overleg, die is samengesteld uit een vertegenwoordiging van het gemeentebestuur en een vertegenwoordiging van de toegelaten organisaties.</text:p>
                <text:p text:style-name="al">Lid 3</text:p>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ij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section>
            </text:section>
            <text:section text:name="paragraaf_id1-3-2-2-25-3" text:style-name="paragraaf">
              <text:p text:style-name="paragraaf_kop"><text:span text:style-name="label">Artikel</text:span> <text:span text:style-name="nr">12:1:1</text:span> Samenstelling</text:p>
              <text:section text:name="structuurtekst_id1-3-2-2-25-3-2" text:style-name="structuurtekst">
                <text:p text:style-name="al">Lid 1</text:p>
                <text:p text:style-name="al">Voor de vertegenwoordiging van het gemeentebestuur in de commissie, bedoeld in artikel 12:1, wijst het college uit zijn midden een of meer vertegenwoordigers en hun plaatsvervangers aan.</text:p>
                <text:p text:style-name="al"> De aanwijzing geschiedt bij elke nieuwe zittingsperiode van de raad en voorts telkens ter vervanging van hen die ophouden lid van het college te zijn.</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section>
            </text:section>
            <text:section text:name="paragraaf_id1-3-2-2-25-4" text:style-name="paragraaf">
              <text:p text:style-name="paragraaf_kop"><text:span text:style-name="label">Artikel</text:span> <text:span text:style-name="nr">12:1:2</text:span> Samenstelling</text:p>
              <text:section text:name="structuurtekst_id1-3-2-2-25-4-2" text:style-name="structuurtekst">
                <text:p text:style-name="al">Lid 1</text:p>
                <text:p text:style-name="al">Uiterlijk 1 februari van elk jaar doet elke organisatie, bedoeld in artikel 12:1:1 , tweede lid, aan het college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section>
            </text:section>
            <text:section text:name="paragraaf_id1-3-2-2-25-5" text:style-name="paragraaf">
              <text:p text:style-name="paragraaf_kop"><text:span text:style-name="label">Artikel</text:span> <text:span text:style-name="nr">12:1:3</text:span> Samenstelling</text:p>
              <text:section text:name="structuurtekst_id1-3-2-2-25-5-2" text:style-name="structuurtekst">
                <text:p text:style-name="al">Lid 1</text:p>
                <text:p text:style-name="al">Voorzitter van de commissie is de door het college aangewezen vertegenwoordiger of bij afwezigheid zijn plaatsvervanger.</text:p>
                <text:p text:style-name="al">Lid 2</text:p>
                <text:p text:style-name="al">Het college wijst een ambtenaar, niet behorende tot de vertegenwoordiging van de organisaties, tot secretaris van de commissie aan, alsmede diens plaatsvervanger. Zo nodig stelt het college verder personeel voor het secretariaat ter beschikking.</text:p>
                <text:p text:style-name="al">Lid 3</text:p>
                <text:p text:style-name="al">De secretaris kan aan de besprekingen deelnemen.</text:p>
              </text:section>
            </text:section>
            <text:section text:name="paragraaf_id1-3-2-2-25-6" text:style-name="paragraaf">
              <text:p text:style-name="paragraaf_kop"><text:span text:style-name="label">Artikel</text:span> <text:span text:style-name="nr">12:1:4</text:span> Mededeling omtrent CAR en UWO</text:p>
              <text:section text:name="structuurtekst_id1-3-2-2-25-6-2" text:style-name="structuurtekst">
                <text:p text:style-name="al">Lid 1</text:p>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Lid 2</text:p>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section text:name="paragraaf_id1-3-2-2-25-7" text:style-name="paragraaf">
              <text:p text:style-name="paragraaf_kop"><text:span text:style-name="label">Artikel</text:span> <text:span text:style-name="nr">12:1:5</text:span> Mededeling omtrent CAR en UWO</text:p>
              <text:section text:name="structuurtekst_id1-3-2-2-25-7-2" text:style-name="structuurtekst">
                <text:p text:style-name="al">Lid 1</text:p>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Lid 2</text:p>
                <text:p text:style-name="al">Het college stelt in geval van een ingrijpende verandering in de inrichting van enig dienstonderdeel regels vast betreffende:</text:p>
                <text:list text:style-name="id1-3-2-2-25-7-2-5">
                  <text:list-item text:style-override="id1-3-2-2-25-7-2-5-1">
                    <text:number>a.</text:number>
                    <text:p text:style-name="al">de fase waarin ter zake van die verandering het overleg als bedoeld in artikel 12:2 wordt gevoerd;</text:p>
                  </text:list-item>
                  <text:list-item text:style-override="id1-3-2-2-25-7-2-5-2">
                    <text:number>b.</text:number>
                    <text:p text:style-name="al">de wijze waarop en de fase waarin de bij die verandering betrokken ambtenaren worden gehoord;</text:p>
                  </text:list-item>
                  <text:list-item text:style-override="id1-3-2-2-25-7-2-5-3">
                    <text:number>c.</text:number>
                    <text:p text:style-name="al">de personele gevolgen van die verandering.</text:p>
                  </text:list-item>
                </text:list>
                <text:p text:style-name="al"/>
                <text:p text:style-name="al">Lid 3</text:p>
                <text:p text:style-name="al">Over het voornemen al dan niet regels, bedoeld in het vorig lid, vast te stellen wordt overleg gevoerd als bedoeld in artikel 12:2.</text:p>
              </text:section>
            </text:section>
            <text:section text:name="paragraaf_id1-3-2-2-25-8" text:style-name="paragraaf">
              <text:p text:style-name="paragraaf_kop"><text:span text:style-name="label">Artikel</text:span> <text:span text:style-name="nr">12:2</text:span> Taak en bevoegdheden</text:p>
              <text:section text:name="structuurtekst_id1-3-2-2-25-8-2" text:style-name="structuurtekst">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section>
            </text:section>
            <text:section text:name="paragraaf_id1-3-2-2-25-9" text:style-name="paragraaf">
              <text:p text:style-name="paragraaf_kop"><text:span text:style-name="label">Artikel</text:span> <text:span text:style-name="nr">12:2:1</text:span> Taak en bevoegdheden</text:p>
              <text:section text:name="structuurtekst_id1-3-2-2-25-9-2" text:style-name="structuurtekst">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section text:name="paragraaf_id1-3-2-2-25-10" text:style-name="paragraaf">
              <text:p text:style-name="paragraaf_kop"><text:span text:style-name="label">Artikel</text:span> <text:span text:style-name="nr">12:2:2</text:span> Taak en bevoegdheden</text:p>
              <text:section text:name="structuurtekst_id1-3-2-2-25-10-2" text:style-name="structuurtekst">
                <text:p text:style-name="al">Lid 1</text:p>
                <text:p text:style-name="al">De commissie, alsmede de vertegenwoordiging van de organisaties, is bevoegd aangaande de in artikel 12:2, eerste lid, bedoelde onderwerpen voorstellen te doen aan het college.</text:p>
                <text:p text:style-name="al">Lid 2</text:p>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Lid 3</text:p>
                <text:p text:style-name="al">De besluiten, welke worden genomen naar aanleiding van voorstellen van de commissie, worden meegedeeld aan de vertegenwoordiging van de organisaties en aan de hoofdbesturen van de vertegenwoordigde organisaties.</text:p>
              </text:section>
            </text:section>
            <text:section text:name="paragraaf_id1-3-2-2-25-11" text:style-name="paragraaf">
              <text:p text:style-name="paragraaf_kop"><text:span text:style-name="label">Artikel</text:span> <text:span text:style-name="nr">12:2:3</text:span> Taak en bevoegdheden</text:p>
              <text:section text:name="structuurtekst_id1-3-2-2-25-11-2" text:style-name="structuurtekst">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section>
            </text:section>
            <text:section text:name="paragraaf_id1-3-2-2-25-12" text:style-name="paragraaf">
              <text:p text:style-name="paragraaf_kop"><text:span text:style-name="label">Artikel</text:span> <text:span text:style-name="nr">12:2:4</text:span> Vergaderingen</text:p>
              <text:section text:name="structuurtekst_id1-3-2-2-25-12-2" text:style-name="structuurtekst">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section>
            </text:section>
            <text:section text:name="paragraaf_id1-3-2-2-25-13" text:style-name="paragraaf">
              <text:p text:style-name="paragraaf_kop"><text:span text:style-name="label">Artikel</text:span> <text:span text:style-name="nr">12:2:5</text:span> Vergaderingen</text:p>
              <text:section text:name="structuurtekst_id1-3-2-2-25-13-2" text:style-name="structuurtekst">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section text:name="paragraaf_id1-3-2-2-25-14" text:style-name="paragraaf">
              <text:p text:style-name="paragraaf_kop"><text:span text:style-name="label">Artikel</text:span> <text:span text:style-name="nr">12:2:6</text:span> Vergaderingen</text:p>
              <text:section text:name="structuurtekst_id1-3-2-2-25-14-2" text:style-name="structuurtekst">
                <text:p text:style-name="al">Elk lid heeft het recht onderwerpen ter behandeling aanhangig te maken door deze schriftelijk op te geven aan de voorzitter. Deze stelt die onderwerpen zoveel mogelijk in de eerstvolgende vergadering aan de orde.</text:p>
              </text:section>
            </text:section>
            <text:section text:name="paragraaf_id1-3-2-2-25-15" text:style-name="paragraaf">
              <text:p text:style-name="paragraaf_kop"><text:span text:style-name="label">Artikel</text:span> <text:span text:style-name="nr">12:2:7</text:span> Vergaderingen</text:p>
              <text:section text:name="structuurtekst_id1-3-2-2-25-15-2" text:style-name="structuurtekst">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section>
            </text:section>
            <text:section text:name="paragraaf_id1-3-2-2-25-16" text:style-name="paragraaf">
              <text:p text:style-name="paragraaf_kop"><text:span text:style-name="label">Artikel</text:span> <text:span text:style-name="nr">12:2:8</text:span> Vergaderingen</text:p>
              <text:section text:name="structuurtekst_id1-3-2-2-25-16-2" text:style-name="structuurtekst">
                <text:p text:style-name="al">De voorzitter kan op verzoek van ten minste twee leden of zo dikwijls hij dit nodig acht, de vergadering schorsen voor een door hem te bepalen tijd.</text:p>
              </text:section>
            </text:section>
            <text:section text:name="paragraaf_id1-3-2-2-25-17" text:style-name="paragraaf">
              <text:p text:style-name="paragraaf_kop"><text:span text:style-name="label">Artikel</text:span> <text:span text:style-name="nr">12:2:9</text:span> Vergaderingen</text:p>
              <text:section text:name="structuurtekst_id1-3-2-2-25-17-2" text:style-name="structuurtekst">
                <text:p text:style-name="al">Lid 1</text:p>
                <text:p text:style-name="al">Indien in de vergadering moet worden gestemd brengt elke vertegenwoordiging, bedoeld in artikel 12:1, tweede lid, één stem uit.</text:p>
                <text:p text:style-name="al">Lid 2</text:p>
                <text:p text:style-name="al">De stem van de vertegenwoordiging van het gemeente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section>
            </text:section>
            <text:section text:name="paragraaf_id1-3-2-2-25-18" text:style-name="paragraaf">
              <text:p text:style-name="paragraaf_kop"><text:span text:style-name="label">Artikel</text:span> <text:span text:style-name="nr">12:2:10</text:span> Vergaderingen</text:p>
              <text:section text:name="structuurtekst_id1-3-2-2-25-18-2" text:style-name="structuurtekst">
                <text:p text:style-name="al">Het in de vergadering behandelde wordt zakelijk weergegeven in de notulen, welke zo spoedig mogelijk in afschrift aan de leden worden gezonden, tenzij in het reglement, bedoeld in artikel 12:2:11, anders is bepaald.</text:p>
              </text:section>
            </text:section>
            <text:section text:name="paragraaf_id1-3-2-2-25-19" text:style-name="paragraaf">
              <text:p text:style-name="paragraaf_kop"><text:span text:style-name="label">Artikel</text:span> <text:span text:style-name="nr">12:2:11</text:span> Vergaderingen</text:p>
              <text:section text:name="structuurtekst_id1-3-2-2-25-19-2" text:style-name="structuurtekst">
                <text:p text:style-name="al">Indien door de commissie een reglement van orde voor de vergaderingen wordt vastgesteld, behoeft dit de goedkeuring van het college.</text:p>
              </text:section>
            </text:section>
            <text:section text:name="paragraaf_id1-3-2-2-25-20" text:style-name="paragraaf">
              <text:p text:style-name="paragraaf_kop"><text:span text:style-name="label">Artikel</text:span> <text:span text:style-name="nr">12:3:1</text:span> Advies- en arbitragecommissie</text:p>
              <text:section text:name="structuurtekst_id1-3-2-2-25-20-2" text:style-name="structuurtekst">
                <text:p text:style-name="al">De artikelen 12:3:2, 12:3:3, 12:3:4, 12:3:5, 12:3:6, 12:3:7 en 12:3:8 zijn slechts van toepassing in die gemeenten die zijn aangesloten bij de advies- en arbitragecommissie.</text:p>
              </text:section>
            </text:section>
            <text:section text:name="paragraaf_id1-3-2-2-25-21" text:style-name="paragraaf">
              <text:p text:style-name="paragraaf_kop"><text:span text:style-name="label">Artikel</text:span> <text:span text:style-name="nr">12:3:2</text:span> Advies- en arbitragecommissie</text:p>
              <text:section text:name="structuurtekst_id1-3-2-2-25-21-2" text:style-name="structuurtekst">
                <text:p text:style-name="al">Voor de toepassing van de artikelen 12:3:4 tot en met 12:3:8 wordt verstaan onder:</text:p>
                <text:list text:style-name="id1-3-2-2-25-21-2-2">
                  <text:list-item text:style-override="id1-3-2-2-25-21-2-2-1">
                    <text:number>a.</text:number>
                    <text:p text:style-name="al">deelnemers aan het overleg: de vertegenwoordiging van het gemeentebestuur en de vertegenwoordigers van de organisaties genoemd in artikel 12:1, derde lid;</text:p>
                  </text:list-item>
                  <text:list-item text:style-override="id1-3-2-2-25-21-2-2-2">
                    <text:number>b.</text:number>
                    <text:p text:style-name="al">advies- en arbitragecommissie: de advies- en arbitragecommissie ingesteld door het College voor Arbeidszaken van de Vereniging van Nederlandse Gemeenten.</text:p>
                  </text:list-item>
                </text:list>
                <text:p text:style-name="al"/>
              </text:section>
            </text:section>
            <text:section text:name="paragraaf_id1-3-2-2-25-22" text:style-name="paragraaf">
              <text:p text:style-name="paragraaf_kop"><text:span text:style-name="label">Artikel</text:span> <text:span text:style-name="nr">12:3:3</text:span> Advies- en arbitragecommissie</text:p>
              <text:section text:name="structuurtekst_id1-3-2-2-25-22-2" text:style-name="structuurtekst">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section text:name="paragraaf_id1-3-2-2-25-23" text:style-name="paragraaf">
              <text:p text:style-name="paragraaf_kop"><text:span text:style-name="label">Artikel</text:span> <text:span text:style-name="nr">12:3:4</text:span> Advies- en arbitragecommissie</text:p>
              <text:section text:name="structuurtekst_id1-3-2-2-25-23-2" text:style-name="structuurtekst">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section text:name="paragraaf_id1-3-2-2-25-24" text:style-name="paragraaf">
              <text:p text:style-name="paragraaf_kop"><text:span text:style-name="label">Artikel</text:span> <text:span text:style-name="nr">12:3:5</text:span> Advies- en arbitragecommissie</text:p>
              <text:section text:name="structuurtekst_id1-3-2-2-25-24-2" text:style-name="structuurtekst">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gemeente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section text:name="paragraaf_id1-3-2-2-25-25" text:style-name="paragraaf">
              <text:p text:style-name="paragraaf_kop"><text:span text:style-name="label">Artikel</text:span> <text:span text:style-name="nr">12:3:6</text:span> Advies- en arbitragecommissie</text:p>
              <text:section text:name="structuurtekst_id1-3-2-2-25-25-2" text:style-name="structuurtekst">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5-25-2-5">
                  <text:list-item text:style-override="id1-3-2-2-25-25-2-5-1">
                    <text:number>a.</text:number>
                    <text:p text:style-name="al">het onderwerp en de inhoud van het geschil;</text:p>
                  </text:list-item>
                  <text:list-item text:style-override="id1-3-2-2-25-25-2-5-2">
                    <text:number>b.</text:number>
                    <text:p text:style-name="al">de standpunten van alle deelnemers aan het overleg omtrent onderwerp en inhoud van het geschil.</text:p>
                  </text:list-item>
                </text:list>
                <text:p text:style-name="al"/>
              </text:section>
            </text:section>
            <text:section text:name="paragraaf_id1-3-2-2-25-26" text:style-name="paragraaf">
              <text:p text:style-name="paragraaf_kop"><text:span text:style-name="label">Artikel</text:span> <text:span text:style-name="nr">12:3:7</text:span> Advies- en arbitragecommissie</text:p>
              <text:section text:name="structuurtekst_id1-3-2-2-25-26-2" text:style-name="structuurtekst">
                <text:p text:style-name="al">Binnen twee weken na ontvangst van het advies wordt het overleg over het geschil voortgezet.</text:p>
              </text:section>
            </text:section>
            <text:section text:name="paragraaf_id1-3-2-2-25-27" text:style-name="paragraaf">
              <text:p text:style-name="paragraaf_kop"><text:span text:style-name="label">Artikel</text:span> <text:span text:style-name="nr">12:3:8</text:span> Advies- en arbitragecommissie</text:p>
              <text:section text:name="structuurtekst_id1-3-2-2-25-27-2" text:style-name="structuurtekst">
                <text:p text:style-name="al">De arbitrale uitspraak van de advies- en arbitragecommissie heeft bindende kracht.</text:p>
              </text:section>
            </text:section>
            <text:section text:name="paragraaf_id1-3-2-2-25-28" text:style-name="paragraaf">
              <text:p text:style-name="paragraaf_kop"><text:span text:style-name="label">Artikel</text:span> <text:span text:style-name="nr">12:3:9</text:span> Advies- en arbitragecommissie</text:p>
              <text:section text:name="structuurtekst_id1-3-2-2-25-28-2" text:style-name="structuurtekst">
                <text:p text:style-name="al">In de gevallen, waarin deze regeling niet voorziet, beslist het college, na overleg met de commissie van georganiseerd overleg.</text:p>
              </text:section>
            </text:section>
            <text:p text:style-name="hoofdstuk_bottom"/>
          </text:section>
          <text:section text:name="hoofdstuk_id1-3-2-2-26" text:style-name="hoofdstuk">
            <text:p text:style-name="hoofdstuk_kop"><text:span text:style-name="label"/> <text:span text:style-name="nr"/> 13 Overgangsbepaling en slotbepalingen CAR</text:p>
            <text:section text:name="paragraaf_id1-3-2-2-26-2" text:style-name="paragraaf">
              <text:p text:style-name="paragraaf_kop"><text:span text:style-name="label">Artikel</text:span> <text:span text:style-name="nr">13:1</text:span> Overgangs- en slotbepaling CAR</text:p>
              <text:section text:name="structuurtekst_id1-3-2-2-26-2-2" text:style-name="structuurtekst">
                <text:p text:style-name="al">Lid 1</text:p>
                <text:p text:style-name="al">Deze regeling treedt in werking per............ (*1)</text:p>
                <text:p text:style-name="al">Noot *1:</text:p>
                <text:p text:style-name="al">De ingangsdatum wordt lokaal ingevuld. LOGA-partijen zijn overeengekomen dat als uiterste ingangsdatum geldt 1 januari 1996.</text:p>
                <text:p text:style-name="al">Lid 2</text:p>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Lid 4</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section text:name="paragraaf_id1-3-2-2-26-3" text:style-name="paragraaf">
              <text:p text:style-name="paragraaf_kop"><text:span text:style-name="label">Artikel</text:span> <text:span text:style-name="nr">13:2</text:span> Overgangs- en slotbepaling CAR</text:p>
              <text:section text:name="structuurtekst_id1-3-2-2-26-3-2" text:style-name="structuurtekst">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section text:name="paragraaf_id1-3-2-2-26-4" text:style-name="paragraaf">
              <text:p text:style-name="paragraaf_kop"><text:span text:style-name="label">Artikel</text:span> <text:span text:style-name="nr">13:3</text:span> Overgangs- en slotbepaling CAR</text:p>
              <text:section text:name="structuurtekst_id1-3-2-2-26-4-2" text:style-name="structuurtekst">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section>
            <text:p text:style-name="hoofdstuk_bottom"/>
          </text:section>
          <text:section text:name="hoofdstuk_id1-3-2-2-27" text:style-name="hoofdstuk">
            <text:p text:style-name="hoofdstuk_kop"><text:span text:style-name="label"/> <text:span text:style-name="nr"/> 14 Medezeggenschap</text:p>
            <text:section text:name="paragraaf_id1-3-2-2-27-2" text:style-name="paragraaf">
              <text:p text:style-name="paragraaf_kop"><text:span text:style-name="label">Artikel</text:span> <text:span text:style-name="nr">14:1</text:span> </text:p>
              <text:section text:name="structuurtekst_id1-3-2-2-27-2-2" text:style-name="structuurtekst">
                <text:p text:style-name="al">Aan het begin van iedere zittingsperiode van de OR sluiten de ondernemer en de (centrale) ondernemingsraad een convenant over de benodigde inzet voor het OR-werk, de compensatie daarvoor en het (maximum) aantal zittingstermijnen.</text:p>
              </text:section>
            </text:section>
            <text:section text:name="paragraaf_id1-3-2-2-27-3" text:style-name="paragraaf">
              <text:p text:style-name="paragraaf_kop"><text:span text:style-name="label">Artikel</text:span> <text:span text:style-name="nr">14:1:1</text:span> Medezeggenschap in ondernemingen met 35-50 werknemers</text:p>
              <text:section text:name="structuurtekst_id1-3-2-2-27-3-2" text:style-name="structuurtekst">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section text:name="paragraaf_id1-3-2-2-27-4" text:style-name="paragraaf">
              <text:p text:style-name="paragraaf_kop"><text:span text:style-name="label">Artikel</text:span> <text:span text:style-name="nr">14:1:2</text:span> Vervallen</text:p>
              <text:section text:name="structuurtekst_id1-3-2-2-27-4-2" text:style-name="structuurtekst">
                <text:p text:style-name="al">Vervallen</text:p>
              </text:section>
            </text:section>
            <text:section text:name="paragraaf_id1-3-2-2-27-5" text:style-name="paragraaf">
              <text:p text:style-name="paragraaf_kop"><text:span text:style-name="label">Artikel</text:span> <text:span text:style-name="nr">14:1:3</text:span> Vervallen</text:p>
              <text:section text:name="structuurtekst_id1-3-2-2-27-5-2" text:style-name="structuurtekst">
                <text:p text:style-name="al">Vervallen</text:p>
              </text:section>
            </text:section>
            <text:section text:name="paragraaf_id1-3-2-2-27-6" text:style-name="paragraaf">
              <text:p text:style-name="paragraaf_kop"><text:span text:style-name="label">Artikel</text:span> <text:span text:style-name="nr">14:1:4</text:span> Vervallen</text:p>
              <text:section text:name="structuurtekst_id1-3-2-2-27-6-2" text:style-name="structuurtekst">
                <text:p text:style-name="al">Vervallen</text:p>
              </text:section>
            </text:section>
            <text:section text:name="paragraaf_id1-3-2-2-27-7" text:style-name="paragraaf">
              <text:p text:style-name="paragraaf_kop"><text:span text:style-name="label">Artikel</text:span> <text:span text:style-name="nr">14:1:5</text:span> Vervallen</text:p>
              <text:section text:name="structuurtekst_id1-3-2-2-27-7-2" text:style-name="structuurtekst">
                <text:p text:style-name="al">Vervallen</text:p>
              </text:section>
            </text:section>
            <text:section text:name="paragraaf_id1-3-2-2-27-8" text:style-name="paragraaf">
              <text:p text:style-name="paragraaf_kop"><text:span text:style-name="label">Artikel</text:span> <text:span text:style-name="nr">14:1:6</text:span> Vervallen</text:p>
              <text:section text:name="structuurtekst_id1-3-2-2-27-8-2" text:style-name="structuurtekst">
                <text:p text:style-name="al">Vervallen</text:p>
              </text:section>
            </text:section>
            <text:section text:name="paragraaf_id1-3-2-2-27-9" text:style-name="paragraaf">
              <text:p text:style-name="paragraaf_kop"><text:span text:style-name="label">Artikel</text:span> <text:span text:style-name="nr">14:1:7</text:span> Vervallen</text:p>
              <text:section text:name="structuurtekst_id1-3-2-2-27-9-2" text:style-name="structuurtekst">
                <text:p text:style-name="al">Vervallen</text:p>
              </text:section>
            </text:section>
            <text:section text:name="paragraaf_id1-3-2-2-27-10" text:style-name="paragraaf">
              <text:p text:style-name="paragraaf_kop"><text:span text:style-name="label">Artikel</text:span> <text:span text:style-name="nr">14:1:8</text:span> Vervallen</text:p>
              <text:section text:name="structuurtekst_id1-3-2-2-27-10-2" text:style-name="structuurtekst">
                <text:p text:style-name="al">Vervallen</text:p>
              </text:section>
            </text:section>
            <text:section text:name="paragraaf_id1-3-2-2-27-11" text:style-name="paragraaf">
              <text:p text:style-name="paragraaf_kop"><text:span text:style-name="label">Artikel</text:span> <text:span text:style-name="nr">14:1:9</text:span> Vervallen</text:p>
              <text:section text:name="structuurtekst_id1-3-2-2-27-11-2" text:style-name="structuurtekst">
                <text:p text:style-name="al">Vervallen</text:p>
              </text:section>
            </text:section>
            <text:section text:name="paragraaf_id1-3-2-2-27-12" text:style-name="paragraaf">
              <text:p text:style-name="paragraaf_kop"><text:span text:style-name="label">Artikel</text:span> <text:span text:style-name="nr">14:1:10</text:span> Vervallen</text:p>
              <text:section text:name="structuurtekst_id1-3-2-2-27-12-2" text:style-name="structuurtekst">
                <text:p text:style-name="al">Vervallen</text:p>
              </text:section>
            </text:section>
            <text:section text:name="paragraaf_id1-3-2-2-27-13" text:style-name="paragraaf">
              <text:p text:style-name="paragraaf_kop"><text:span text:style-name="label">Artikel</text:span> <text:span text:style-name="nr">14:1:11</text:span> Vervallen</text:p>
              <text:section text:name="structuurtekst_id1-3-2-2-27-13-2" text:style-name="structuurtekst">
                <text:p text:style-name="al">Vervallen</text:p>
              </text:section>
            </text:section>
            <text:section text:name="paragraaf_id1-3-2-2-27-14" text:style-name="paragraaf">
              <text:p text:style-name="paragraaf_kop"><text:span text:style-name="label">Artikel</text:span> <text:span text:style-name="nr">14:1:12</text:span> Vervallen</text:p>
              <text:section text:name="structuurtekst_id1-3-2-2-27-14-2" text:style-name="structuurtekst">
                <text:p text:style-name="al">Vervallen</text:p>
              </text:section>
            </text:section>
            <text:section text:name="paragraaf_id1-3-2-2-27-15" text:style-name="paragraaf">
              <text:p text:style-name="paragraaf_kop"><text:span text:style-name="label">Artikel</text:span> <text:span text:style-name="nr">14:1:13</text:span> Vervallen</text:p>
              <text:section text:name="structuurtekst_id1-3-2-2-27-15-2" text:style-name="structuurtekst">
                <text:p text:style-name="al">Vervallen</text:p>
              </text:section>
            </text:section>
            <text:section text:name="paragraaf_id1-3-2-2-27-16" text:style-name="paragraaf">
              <text:p text:style-name="paragraaf_kop"><text:span text:style-name="label">Artikel</text:span> <text:span text:style-name="nr">14:1:14</text:span> Vervallen</text:p>
              <text:section text:name="structuurtekst_id1-3-2-2-27-16-2" text:style-name="structuurtekst">
                <text:p text:style-name="al">Vervallen</text:p>
              </text:section>
            </text:section>
            <text:section text:name="paragraaf_id1-3-2-2-27-17" text:style-name="paragraaf">
              <text:p text:style-name="paragraaf_kop"><text:span text:style-name="label">Artikel</text:span> <text:span text:style-name="nr">14:1:15</text:span> Vervallen</text:p>
              <text:section text:name="structuurtekst_id1-3-2-2-27-17-2" text:style-name="structuurtekst">
                <text:p text:style-name="al">Vervallen</text:p>
              </text:section>
            </text:section>
            <text:section text:name="paragraaf_id1-3-2-2-27-18" text:style-name="paragraaf">
              <text:p text:style-name="paragraaf_kop"><text:span text:style-name="label">Artikel</text:span> <text:span text:style-name="nr">14:1:16</text:span> Vervallen</text:p>
              <text:section text:name="structuurtekst_id1-3-2-2-27-18-2" text:style-name="structuurtekst">
                <text:p text:style-name="al">Vervallen</text:p>
              </text:section>
            </text:section>
            <text:section text:name="paragraaf_id1-3-2-2-27-19" text:style-name="paragraaf">
              <text:p text:style-name="paragraaf_kop"><text:span text:style-name="label">Artikel</text:span> <text:span text:style-name="nr">14:1:17</text:span> Vervallen</text:p>
              <text:section text:name="structuurtekst_id1-3-2-2-27-19-2" text:style-name="structuurtekst">
                <text:p text:style-name="al">Vervallen</text:p>
              </text:section>
            </text:section>
            <text:section text:name="paragraaf_id1-3-2-2-27-20" text:style-name="paragraaf">
              <text:p text:style-name="paragraaf_kop"><text:span text:style-name="label">Artikel</text:span> <text:span text:style-name="nr">14:1:18</text:span> Vervallen</text:p>
              <text:section text:name="structuurtekst_id1-3-2-2-27-20-2" text:style-name="structuurtekst">
                <text:p text:style-name="al">Vervallen</text:p>
              </text:section>
            </text:section>
            <text:section text:name="paragraaf_id1-3-2-2-27-21" text:style-name="paragraaf">
              <text:p text:style-name="paragraaf_kop"><text:span text:style-name="label">Artikel</text:span> <text:span text:style-name="nr">14:1:19</text:span> Vervallen</text:p>
              <text:section text:name="structuurtekst_id1-3-2-2-27-21-2" text:style-name="structuurtekst">
                <text:p text:style-name="al">Vervallen</text:p>
              </text:section>
            </text:section>
            <text:section text:name="paragraaf_id1-3-2-2-27-22" text:style-name="paragraaf">
              <text:p text:style-name="paragraaf_kop"><text:span text:style-name="label">Artikel</text:span> <text:span text:style-name="nr">14:1:20</text:span> Vervallen</text:p>
              <text:section text:name="structuurtekst_id1-3-2-2-27-22-2" text:style-name="structuurtekst">
                <text:p text:style-name="al">Vervallen</text:p>
              </text:section>
            </text:section>
            <text:section text:name="paragraaf_id1-3-2-2-27-23" text:style-name="paragraaf">
              <text:p text:style-name="paragraaf_kop"><text:span text:style-name="label">Artikel</text:span> <text:span text:style-name="nr">14:1:21</text:span> Vervallen</text:p>
              <text:section text:name="structuurtekst_id1-3-2-2-27-23-2" text:style-name="structuurtekst">
                <text:p text:style-name="al">Vervallen</text:p>
              </text:section>
            </text:section>
            <text:section text:name="paragraaf_id1-3-2-2-27-24" text:style-name="paragraaf">
              <text:p text:style-name="paragraaf_kop"><text:span text:style-name="label">Artikel</text:span> <text:span text:style-name="nr">14:1:22</text:span> Vervallen</text:p>
              <text:section text:name="structuurtekst_id1-3-2-2-27-24-2" text:style-name="structuurtekst">
                <text:p text:style-name="al">Vervallen</text:p>
              </text:section>
            </text:section>
            <text:section text:name="paragraaf_id1-3-2-2-27-25" text:style-name="paragraaf">
              <text:p text:style-name="paragraaf_kop"><text:span text:style-name="label">Artikel</text:span> <text:span text:style-name="nr">14:1:23</text:span> Vervallen</text:p>
              <text:section text:name="structuurtekst_id1-3-2-2-27-25-2" text:style-name="structuurtekst">
                <text:p text:style-name="al">Vervallen</text:p>
              </text:section>
            </text:section>
            <text:section text:name="paragraaf_id1-3-2-2-27-26" text:style-name="paragraaf">
              <text:p text:style-name="paragraaf_kop"><text:span text:style-name="label">Artikel</text:span> <text:span text:style-name="nr">14:1:24</text:span> Vervallen</text:p>
              <text:section text:name="structuurtekst_id1-3-2-2-27-26-2" text:style-name="structuurtekst">
                <text:p text:style-name="al">Vervallen</text:p>
              </text:section>
            </text:section>
            <text:section text:name="paragraaf_id1-3-2-2-27-27" text:style-name="paragraaf">
              <text:p text:style-name="paragraaf_kop"><text:span text:style-name="label">Artikel</text:span> <text:span text:style-name="nr">14:1:25</text:span> Vervallen</text:p>
              <text:section text:name="structuurtekst_id1-3-2-2-27-27-2" text:style-name="structuurtekst">
                <text:p text:style-name="al">Vervallen</text:p>
              </text:section>
            </text:section>
            <text:section text:name="paragraaf_id1-3-2-2-27-28" text:style-name="paragraaf">
              <text:p text:style-name="paragraaf_kop"><text:span text:style-name="label">Artikel</text:span> <text:span text:style-name="nr">14:1:26</text:span> Vervallen</text:p>
              <text:section text:name="structuurtekst_id1-3-2-2-27-28-2" text:style-name="structuurtekst">
                <text:p text:style-name="al">Vervallen</text:p>
              </text:section>
            </text:section>
            <text:section text:name="paragraaf_id1-3-2-2-27-29" text:style-name="paragraaf">
              <text:p text:style-name="paragraaf_kop"><text:span text:style-name="label">Artikel</text:span> <text:span text:style-name="nr">14:1:27</text:span> Vervallen</text:p>
              <text:section text:name="structuurtekst_id1-3-2-2-27-29-2" text:style-name="structuurtekst">
                <text:p text:style-name="al">Vervallen</text:p>
              </text:section>
            </text:section>
            <text:section text:name="paragraaf_id1-3-2-2-27-30" text:style-name="paragraaf">
              <text:p text:style-name="paragraaf_kop"><text:span text:style-name="label">Artikel</text:span> <text:span text:style-name="nr">14:1:28</text:span> Vervallen</text:p>
              <text:section text:name="structuurtekst_id1-3-2-2-27-30-2" text:style-name="structuurtekst">
                <text:p text:style-name="al">Vervallen</text:p>
              </text:section>
            </text:section>
            <text:section text:name="paragraaf_id1-3-2-2-27-31" text:style-name="paragraaf">
              <text:p text:style-name="paragraaf_kop"><text:span text:style-name="label">Artikel</text:span> <text:span text:style-name="nr">14:1:29</text:span> Vervallen</text:p>
              <text:section text:name="structuurtekst_id1-3-2-2-27-31-2" text:style-name="structuurtekst">
                <text:p text:style-name="al">Vervallen</text:p>
              </text:section>
            </text:section>
            <text:section text:name="paragraaf_id1-3-2-2-27-32" text:style-name="paragraaf">
              <text:p text:style-name="paragraaf_kop"><text:span text:style-name="label">Artikel</text:span> <text:span text:style-name="nr">14:1:30</text:span> Vervallen</text:p>
              <text:section text:name="structuurtekst_id1-3-2-2-27-32-2" text:style-name="structuurtekst">
                <text:p text:style-name="al">Vervallen</text:p>
              </text:section>
            </text:section>
            <text:section text:name="paragraaf_id1-3-2-2-27-33" text:style-name="paragraaf">
              <text:p text:style-name="paragraaf_kop"><text:span text:style-name="label">Artikel</text:span> <text:span text:style-name="nr">14:1:31</text:span> Vervallen</text:p>
              <text:section text:name="structuurtekst_id1-3-2-2-27-33-2" text:style-name="structuurtekst">
                <text:p text:style-name="al">Vervallen</text:p>
              </text:section>
            </text:section>
            <text:section text:name="paragraaf_id1-3-2-2-27-34" text:style-name="paragraaf">
              <text:p text:style-name="paragraaf_kop"><text:span text:style-name="label">Artikel</text:span> <text:span text:style-name="nr">14:1:32</text:span> Vervallen</text:p>
              <text:section text:name="structuurtekst_id1-3-2-2-27-34-2" text:style-name="structuurtekst">
                <text:p text:style-name="al">Vervallen</text:p>
              </text:section>
            </text:section>
            <text:section text:name="paragraaf_id1-3-2-2-27-35" text:style-name="paragraaf">
              <text:p text:style-name="paragraaf_kop"><text:span text:style-name="label">Artikel</text:span> <text:span text:style-name="nr">14:1:33</text:span> Vervallen</text:p>
              <text:section text:name="structuurtekst_id1-3-2-2-27-35-2" text:style-name="structuurtekst">
                <text:p text:style-name="al">Vervallen</text:p>
              </text:section>
            </text:section>
            <text:section text:name="paragraaf_id1-3-2-2-27-36" text:style-name="paragraaf">
              <text:p text:style-name="paragraaf_kop"><text:span text:style-name="label">Artikel</text:span> <text:span text:style-name="nr">14:1:34</text:span> Vervallen</text:p>
              <text:section text:name="structuurtekst_id1-3-2-2-27-36-2" text:style-name="structuurtekst">
                <text:p text:style-name="al">Vervallen</text:p>
              </text:section>
            </text:section>
            <text:section text:name="paragraaf_id1-3-2-2-27-37" text:style-name="paragraaf">
              <text:p text:style-name="paragraaf_kop"><text:span text:style-name="label">Artikel</text:span> <text:span text:style-name="nr">14:1:35</text:span> Vervallen</text:p>
              <text:section text:name="structuurtekst_id1-3-2-2-27-37-2" text:style-name="structuurtekst">
                <text:p text:style-name="al">Vervallen</text:p>
              </text:section>
            </text:section>
            <text:section text:name="paragraaf_id1-3-2-2-27-38" text:style-name="paragraaf">
              <text:p text:style-name="paragraaf_kop"><text:span text:style-name="label">Artikel</text:span> <text:span text:style-name="nr">14:1:36</text:span> Vervallen</text:p>
              <text:section text:name="structuurtekst_id1-3-2-2-27-38-2" text:style-name="structuurtekst">
                <text:p text:style-name="al">Vervallen</text:p>
              </text:section>
            </text:section>
            <text:section text:name="paragraaf_id1-3-2-2-27-39" text:style-name="paragraaf">
              <text:p text:style-name="paragraaf_kop"><text:span text:style-name="label">Artikel</text:span> <text:span text:style-name="nr">14:1:37</text:span> Vervallen</text:p>
              <text:section text:name="structuurtekst_id1-3-2-2-27-39-2" text:style-name="structuurtekst">
                <text:p text:style-name="al">Vervallen</text:p>
              </text:section>
            </text:section>
            <text:section text:name="paragraaf_id1-3-2-2-27-40" text:style-name="paragraaf">
              <text:p text:style-name="paragraaf_kop"><text:span text:style-name="label">Artikel</text:span> <text:span text:style-name="nr">14:1:38</text:span> Vervallen</text:p>
              <text:section text:name="structuurtekst_id1-3-2-2-27-40-2" text:style-name="structuurtekst">
                <text:p text:style-name="al">Vervallen</text:p>
              </text:section>
            </text:section>
            <text:section text:name="paragraaf_id1-3-2-2-27-41" text:style-name="paragraaf">
              <text:p text:style-name="paragraaf_kop"><text:span text:style-name="label">Artikel</text:span> <text:span text:style-name="nr">14:1:39</text:span> Vervallen</text:p>
              <text:section text:name="structuurtekst_id1-3-2-2-27-41-2" text:style-name="structuurtekst">
                <text:p text:style-name="al">Vervallen</text:p>
              </text:section>
            </text:section>
            <text:section text:name="paragraaf_id1-3-2-2-27-42" text:style-name="paragraaf">
              <text:p text:style-name="paragraaf_kop"><text:span text:style-name="label">Artikel</text:span> <text:span text:style-name="nr">14:1:40</text:span> Vervallen</text:p>
              <text:section text:name="structuurtekst_id1-3-2-2-27-42-2" text:style-name="structuurtekst">
                <text:p text:style-name="al">Vervallen</text:p>
              </text:section>
            </text:section>
            <text:section text:name="paragraaf_id1-3-2-2-27-43" text:style-name="paragraaf">
              <text:p text:style-name="paragraaf_kop"><text:span text:style-name="label">Artikel</text:span> <text:span text:style-name="nr">14:1:41</text:span> Vervallen</text:p>
              <text:section text:name="structuurtekst_id1-3-2-2-27-43-2" text:style-name="structuurtekst">
                <text:p text:style-name="al">Vervallen</text:p>
              </text:section>
            </text:section>
            <text:section text:name="paragraaf_id1-3-2-2-27-44" text:style-name="paragraaf">
              <text:p text:style-name="paragraaf_kop"><text:span text:style-name="label">Artikel</text:span> <text:span text:style-name="nr">14:1:42</text:span> Vervallen</text:p>
              <text:section text:name="structuurtekst_id1-3-2-2-27-44-2" text:style-name="structuurtekst">
                <text:p text:style-name="al">Vervallen</text:p>
              </text:section>
            </text:section>
            <text:section text:name="paragraaf_id1-3-2-2-27-45" text:style-name="paragraaf">
              <text:p text:style-name="paragraaf_kop"><text:span text:style-name="label">Artikel</text:span> <text:span text:style-name="nr">14:1:43</text:span> Vervallen</text:p>
              <text:section text:name="structuurtekst_id1-3-2-2-27-45-2" text:style-name="structuurtekst">
                <text:p text:style-name="al">Vervallen</text:p>
              </text:section>
            </text:section>
            <text:section text:name="paragraaf_id1-3-2-2-27-46" text:style-name="paragraaf">
              <text:p text:style-name="paragraaf_kop"><text:span text:style-name="label">Artikel</text:span> <text:span text:style-name="nr">14:2:1</text:span> Vervallen</text:p>
              <text:section text:name="structuurtekst_id1-3-2-2-27-46-2" text:style-name="structuurtekst">
                <text:p text:style-name="al">Vervallen</text:p>
              </text:section>
            </text:section>
            <text:section text:name="paragraaf_id1-3-2-2-27-47" text:style-name="paragraaf">
              <text:p text:style-name="paragraaf_kop"><text:span text:style-name="label">Artikel</text:span> <text:span text:style-name="nr">14:2:2</text:span> Vervallen</text:p>
              <text:section text:name="structuurtekst_id1-3-2-2-27-47-2" text:style-name="structuurtekst">
                <text:p text:style-name="al">Vervallen</text:p>
              </text:section>
            </text:section>
            <text:p text:style-name="hoofdstuk_bottom"/>
          </text:section>
          <text:section text:name="hoofdstuk_id1-3-2-2-28" text:style-name="hoofdstuk">
            <text:p text:style-name="hoofdstuk_kop"><text:span text:style-name="label"/> <text:span text:style-name="nr"/> 15 Overige rechten en verplichtingen</text:p>
            <text:section text:name="paragraaf_id1-3-2-2-28-2" text:style-name="paragraaf">
              <text:p text:style-name="paragraaf_kop"><text:span text:style-name="label">Artikel</text:span> <text:span text:style-name="nr">15:1</text:span> Verplichtingen</text:p>
              <text:section text:name="structuurtekst_id1-3-2-2-28-2-2" text:style-name="structuurtekst">
                <text:p text:style-name="al">De ambtenaar is gehouden zijn functie nauwgezet en ijverig te vervullen en zich ook overigens te gedragen zoals een goed ambtenaar betaamt. </text:p>
              </text:section>
            </text:section>
            <text:section text:name="paragraaf_id1-3-2-2-28-3" text:style-name="paragraaf">
              <text:p text:style-name="paragraaf_kop"><text:span text:style-name="label">Artikel</text:span> <text:span text:style-name="nr">15:1a</text:span> Verplichtingen</text:p>
              <text:section text:name="structuurtekst_id1-3-2-2-28-3-2" text:style-name="structuurtekst">
                <text:p text:style-name="al">De ambtenaar is verplicht de eed of belofte af te leggen die bij wet, bij instructie of bij besluit van het college is voorgeschreven.</text:p>
              </text:section>
            </text:section>
            <text:section text:name="paragraaf_id1-3-2-2-28-4" text:style-name="paragraaf">
              <text:p text:style-name="paragraaf_kop"><text:span text:style-name="label">Artikel</text:span> <text:span text:style-name="nr">15:1b</text:span> Persoonlijk gebruik van goederen of diensten</text:p>
              <text:section text:name="structuurtekst_id1-3-2-2-28-4-2" text:style-name="structuurtekst">
                <text:p text:style-name="al">Het is de ambtenaar verboden, behoudens toestemming verleend door of namens het college in bijzondere gevallen, ten eigen bate:</text:p>
                <text:list text:style-name="id1-3-2-2-28-4-2-2">
                  <text:list-item text:style-override="id1-3-2-2-28-4-2-2-1">
                    <text:number>a.</text:number>
                    <text:p text:style-name="al">diensten te laten verrichten door personen in gemeentedienst;</text:p>
                  </text:list-item>
                  <text:list-item text:style-override="id1-3-2-2-28-4-2-2-2">
                    <text:number>b.</text:number>
                    <text:p text:style-name="al">aan de gemeente toebehorende eigendommen te gebruiken;</text:p>
                  </text:list-item>
                  <text:list-item text:style-override="id1-3-2-2-28-4-2-2-3">
                    <text:number>c.</text:number>
                    <text:p text:style-name="al">gebruik te maken van hetgeen hem in of in verband met de vervulling van zijn functie ter kennis is gekomen.</text:p>
                  </text:list-item>
                </text:list>
                <text:p text:style-name="al"/>
              </text:section>
            </text:section>
            <text:section text:name="paragraaf_id1-3-2-2-28-5" text:style-name="paragraaf">
              <text:p text:style-name="paragraaf_kop"><text:span text:style-name="label">Artikel</text:span> <text:span text:style-name="nr">15:1c</text:span> Aannemen van geschenken en gelden</text:p>
              <text:section text:name="structuurtekst_id1-3-2-2-28-5-2" text:style-name="structuurtekst">
                <text:p text:style-name="al">Het is de ambtenaar verboden:</text:p>
                <text:list text:style-name="id1-3-2-2-28-5-2-2">
                  <text:list-item text:style-override="id1-3-2-2-28-5-2-2-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8-5-2-2-2">
                    <text:number>b.</text:number>
                    <text:p text:style-name="al">steekpenningen aan te nemen.</text:p>
                  </text:list-item>
                </text:list>
                <text:p text:style-name="al"/>
              </text:section>
            </text:section>
            <text:section text:name="paragraaf_id1-3-2-2-28-6" text:style-name="paragraaf">
              <text:p text:style-name="paragraaf_kop"><text:span text:style-name="label">Artikel</text:span> <text:span text:style-name="nr">15:1d</text:span> In acht nemen ordemaatregelen</text:p>
              <text:section text:name="structuurtekst_id1-3-2-2-28-6-2" text:style-name="structuurtekst">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section>
            </text:section>
            <text:section text:name="paragraaf_id1-3-2-2-28-7" text:style-name="paragraaf">
              <text:p text:style-name="paragraaf_kop"><text:span text:style-name="label">Artikel</text:span> <text:span text:style-name="nr">15:1e</text:span> Nevenwerkzaamheden</text:p>
              <text:section text:name="structuurtekst_id1-3-2-2-28-7-2" text:style-name="structuurtekst">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Lid 4</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section text:name="paragraaf_id1-3-2-2-28-8" text:style-name="paragraaf">
              <text:p text:style-name="paragraaf_kop"><text:span text:style-name="label">Artikel</text:span> <text:span text:style-name="nr">15:1f</text:span> Melding financiële belangen</text:p>
              <text:section text:name="structuurtekst_id1-3-2-2-28-8-2" text:style-name="structuurtekst">
                <text:p text:style-name="al">Lid 1</text:p>
                <text:p text:style-name="al">Het college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section text:name="paragraaf_id1-3-2-2-28-9" text:style-name="paragraaf">
              <text:p text:style-name="paragraaf_kop"><text:span text:style-name="label">Artikel</text:span> <text:span text:style-name="nr">15:1g</text:span> Aanneming en levering ten behoeve van de openbare dienst</text:p>
              <text:section text:name="structuurtekst_id1-3-2-2-28-9-2" text:style-name="structuurtekst">
                <text:p text:style-name="al">Lid 1</text:p>
                <text:p text:style-name="al">Het is de ambtenaar verboden middellijk of onmiddellijk deel te nemen aan aannemingen en leveringen ten behoeve van de openbare dienst.</text:p>
                <text:p text:style-name="al">Lid 2</text:p>
                <text:p text:style-name="al">Het college kan regelen stellen betreffende het deelnemen van de ambtenaar, middellijk of onmiddellijk, aan aannemingen en leveringen ten behoeve van anderen.</text:p>
              </text:section>
            </text:section>
            <text:section text:name="paragraaf_id1-3-2-2-28-10" text:style-name="paragraaf">
              <text:p text:style-name="paragraaf_kop"><text:span text:style-name="label">Artikel</text:span> <text:span text:style-name="nr">15:1:9</text:span> Vervallen</text:p>
              <text:section text:name="structuurtekst_id1-3-2-2-28-10-2" text:style-name="structuurtekst">
                <text:p text:style-name="al">(Vervallen)</text:p>
              </text:section>
            </text:section>
            <text:section text:name="paragraaf_id1-3-2-2-28-11" text:style-name="paragraaf">
              <text:p text:style-name="paragraaf_kop"><text:span text:style-name="label">Artikel</text:span> <text:span text:style-name="nr">15:1:10</text:span> Staking bij een particuliere werkgever</text:p>
              <text:section text:name="structuurtekst_id1-3-2-2-28-11-2" text:style-name="structuurtekst">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Lid 2</text:p>
                <text:p text:style-name="al">Ter zake van de toepassing van het bepaalde in het eerste lid wordt zo spoedig mogelijk overleg gepleegd in de commissie, bedoeld in artikel 12:1 tweede lid.</text:p>
              </text:section>
            </text:section>
            <text:section text:name="paragraaf_id1-3-2-2-28-12" text:style-name="paragraaf">
              <text:p text:style-name="paragraaf_kop"><text:span text:style-name="label">Artikel</text:span> <text:span text:style-name="nr">15:1:11</text:span> Aanvaarden andere werkzaamheden</text:p>
              <text:section text:name="structuurtekst_id1-3-2-2-28-12-2" text:style-name="structuurtekst">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Lid 2</text:p>
                <text:p text:style-name="al">De ambtenaar is verplicht, indien hij daartoe door het college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section>
            </text:section>
            <text:section text:name="paragraaf_id1-3-2-2-28-13" text:style-name="paragraaf">
              <text:p text:style-name="paragraaf_kop"><text:span text:style-name="label">Artikel</text:span> <text:span text:style-name="nr">15:1:12</text:span> Vergoeding van schade</text:p>
              <text:section text:name="structuurtekst_id1-3-2-2-28-13-2" text:style-name="structuurtekst">
                <text:p text:style-name="al">Lid 1</text:p>
                <text:p text:style-name="al">De ambtenaar kan worden verplicht tot gehele of gedeeltelijke vergoeding van door de gemeente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section text:name="paragraaf_id1-3-2-2-28-14" text:style-name="paragraaf">
              <text:p text:style-name="paragraaf_kop"><text:span text:style-name="label">Artikel</text:span> <text:span text:style-name="nr">15:1:13</text:span> Plichten rekenplichtige ambtenaar</text:p>
              <text:section text:name="structuurtekst_id1-3-2-2-28-14-2" text:style-name="structuurtekst">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section text:name="paragraaf_id1-3-2-2-28-15" text:style-name="paragraaf">
              <text:p text:style-name="paragraaf_kop"><text:span text:style-name="label">Artikel</text:span> <text:span text:style-name="nr">15:1:14</text:span> Vervallen</text:p>
              <text:section text:name="structuurtekst_id1-3-2-2-28-15-2" text:style-name="structuurtekst">
                <text:p text:style-name="al">(Vervallen)</text:p>
              </text:section>
            </text:section>
            <text:section text:name="paragraaf_id1-3-2-2-28-16" text:style-name="paragraaf">
              <text:p text:style-name="paragraaf_kop"><text:span text:style-name="label">Artikel</text:span> <text:span text:style-name="nr">15:1:15</text:span> Beoordeling van de ambtenaar</text:p>
              <text:section text:name="structuurtekst_id1-3-2-2-28-16-2" text:style-name="structuurtekst">
                <text:p text:style-name="al">Lid 1</text:p>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section>
            </text:section>
            <text:section text:name="paragraaf_id1-3-2-2-28-17" text:style-name="paragraaf">
              <text:p text:style-name="paragraaf_kop"><text:span text:style-name="label">Artikel</text:span> <text:span text:style-name="nr">15:1:16</text:span> Dragen van uniform of dienstkleding</text:p>
              <text:section text:name="structuurtekst_id1-3-2-2-28-17-2" text:style-name="structuurtekst">
                <text:p text:style-name="al">Lid 1</text:p>
                <text:p text:style-name="al">De ambtenaar is verplicht tijdens de vervulling van zijn functie de door het college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college toestemming is gegeven.</text:p>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section>
            </text:section>
            <text:section text:name="paragraaf_id1-3-2-2-28-18" text:style-name="paragraaf">
              <text:p text:style-name="paragraaf_kop"><text:span text:style-name="label">Artikel</text:span> <text:span text:style-name="nr">15:1:17</text:span> Standplaats</text:p>
              <text:section text:name="structuurtekst_id1-3-2-2-28-18-2" text:style-name="structuurtekst">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gemeente of het met name genoemde gedeelte van de gemeente, waar de ambtenaar gewoonlijk zijn werkzaamheden verricht.</text:p>
                <text:p text:style-name="al">Lid 3</text:p>
                <text:p text:style-name="al">Het college kan ter uitvoering van het in het eerste lid bepaalde nadere regels stellen.</text:p>
              </text:section>
            </text:section>
            <text:section text:name="paragraaf_id1-3-2-2-28-19" text:style-name="paragraaf">
              <text:p text:style-name="paragraaf_kop"><text:span text:style-name="label">Artikel</text:span> <text:span text:style-name="nr">15:1:18</text:span> Dienstwoning</text:p>
              <text:section text:name="structuurtekst_id1-3-2-2-28-19-2" text:style-name="structuurtekst">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zake een afwijkende regeling is vastgesteld.</text:p>
              </text:section>
            </text:section>
            <text:section text:name="paragraaf_id1-3-2-2-28-20" text:style-name="paragraaf">
              <text:p text:style-name="paragraaf_kop"><text:span text:style-name="label">Artikel</text:span> <text:span text:style-name="nr">15:1:19</text:span> Verbod betreden arbeidsterrein</text:p>
              <text:section text:name="structuurtekst_id1-3-2-2-28-20-2" text:style-name="structuurtekst">
                <text:p text:style-name="al">Aan de ambtenaar kan door of namens het college de toegang tot de kantoren, werkplaatsen of andere arbeidsterreinen, dan wel het verblijf aldaar worden ontzegd.</text:p>
              </text:section>
            </text:section>
            <text:section text:name="paragraaf_id1-3-2-2-28-21" text:style-name="paragraaf">
              <text:p text:style-name="paragraaf_kop"><text:span text:style-name="label">Artikel</text:span> <text:span text:style-name="nr">15:1:20</text:span> Infectieziekten</text:p>
              <text:section text:name="structuurtekst_id1-3-2-2-28-21-2" text:style-name="structuurtekst">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section>
            </text:section>
            <text:section text:name="paragraaf_id1-3-2-2-28-22" text:style-name="paragraaf">
              <text:p text:style-name="paragraaf_kop"><text:span text:style-name="label">Artikel</text:span> <text:span text:style-name="nr">15:1:21</text:span> Vervallen</text:p>
              <text:section text:name="structuurtekst_id1-3-2-2-28-22-2" text:style-name="structuurtekst">
                <text:p text:style-name="al">(Vervallen)</text:p>
              </text:section>
            </text:section>
            <text:section text:name="paragraaf_id1-3-2-2-28-23" text:style-name="paragraaf">
              <text:p text:style-name="paragraaf_kop"><text:span text:style-name="label">Artikel</text:span> <text:span text:style-name="nr">15:1:22</text:span> Reis- en verblijfskosten</text:p>
              <text:section text:name="structuurtekst_id1-3-2-2-28-23-2" text:style-name="structuurtekst">
                <text:p text:style-name="al">(verplaatst naar hoofdstuk 3) </text:p>
              </text:section>
            </text:section>
            <text:section text:name="paragraaf_id1-3-2-2-28-24" text:style-name="paragraaf">
              <text:p text:style-name="paragraaf_kop"><text:span text:style-name="label">Artikel</text:span> <text:span text:style-name="nr">15:1:22:1</text:span> Dienstreizen en verblijfskostenregeling</text:p>
              <text:section text:name="structuurtekst_id1-3-2-2-28-24-2" text:style-name="structuurtekst">
                <text:p text:style-name="al">In aanvulling op het gestelde in artikel 15:1:22 heeft Werkmaatschappij Achtkarspelen en Tytsjerksteradiel een Dienstreizen en verblijfskostenregeling vastgesteld. </text:p>
                <text:p text:style-name="al">Klik hier om naar deze regeling in het onderdeel aanvullende regelingen te gaan.</text:p>
              </text:section>
            </text:section>
            <text:section text:name="paragraaf_id1-3-2-2-28-25" text:style-name="paragraaf">
              <text:p text:style-name="paragraaf_kop"><text:span text:style-name="label">Artikel</text:span> <text:span text:style-name="nr">15:1:23</text:span> Vergoeden van schade</text:p>
              <text:section text:name="structuurtekst_id1-3-2-2-28-25-2" text:style-name="structuurtekst">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list text:style-name="id1-3-2-2-28-25-2-5">
                  <text:list-item text:style-override="id1-3-2-2-28-25-2-5-1">
                    <text:number>a.</text:number>
                    <text:p text:style-name="al">die schade bestaat uit de normale slijtage of;</text:p>
                  </text:list-item>
                  <text:list-item text:style-override="id1-3-2-2-28-25-2-5-2">
                    <text:number>b.</text:number>
                    <text:p text:style-name="al">er sprake is van aan opzet of bewuste roekeloosheid grenzende verwijtbaarheid of;</text:p>
                  </text:list-item>
                  <text:list-item text:style-override="id1-3-2-2-28-25-2-5-3">
                    <text:number>c.</text:number>
                    <text:p text:style-name="al">de ambtenaar in de regel 10.000 of meer kilometers per jaar rijdt ten behoeve van de dienst en per kilometer een vergoeding ontvangt gelijk aan of hoger dan het belastingvrije bedrag per kilometer.</text:p>
                  </text:list-item>
                </text:list>
                <text:p text:style-name="al"/>
              </text:section>
            </text:section>
            <text:section text:name="paragraaf_id1-3-2-2-28-26" text:style-name="paragraaf">
              <text:p text:style-name="paragraaf_kop"><text:span text:style-name="label">Artikel</text:span> <text:span text:style-name="nr">15:1:24</text:span> Gebruik motorrijtuig</text:p>
              <text:section text:name="structuurtekst_id1-3-2-2-28-26-2" text:style-name="structuurtekst">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section text:name="paragraaf_id1-3-2-2-28-27" text:style-name="paragraaf">
              <text:p text:style-name="paragraaf_kop"><text:span text:style-name="label">Artikel</text:span> <text:span text:style-name="nr">15:1:25</text:span> Schadeloosstelling</text:p>
              <text:section text:name="structuurtekst_id1-3-2-2-28-27-2" text:style-name="structuurtekst">
                <text:p text:style-name="al">Het college kan bepalen in welke niet elders voorziene gevallen schadeloosstelling en vergoeding van kosten zullen worden verleend.</text:p>
              </text:section>
            </text:section>
            <text:section text:name="paragraaf_id1-3-2-2-28-28" text:style-name="paragraaf">
              <text:p text:style-name="paragraaf_kop"><text:span text:style-name="label">Artikel</text:span> <text:span text:style-name="nr">15:1:26</text:span> Volgen van een opleiding</text:p>
              <text:section text:name="structuurtekst_id1-3-2-2-28-28-2" text:style-name="structuurtekst">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section text:name="paragraaf_id1-3-2-2-28-29" text:style-name="paragraaf">
              <text:p text:style-name="paragraaf_kop"><text:span text:style-name="label">Artikel</text:span> <text:span text:style-name="nr">15:1:27</text:span> Volgen van een opleiding</text:p>
              <text:section text:name="structuurtekst_id1-3-2-2-28-29-2" text:style-name="structuurtekst">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section text:name="paragraaf_id1-3-2-2-28-30" text:style-name="paragraaf">
              <text:p text:style-name="paragraaf_kop"><text:span text:style-name="label">Artikel</text:span> <text:span text:style-name="nr">15:1:28</text:span> Bijzondere prestaties</text:p>
              <text:section text:name="structuurtekst_id1-3-2-2-28-30-2" text:style-name="structuurtekst">
                <text:p text:style-name="al">(verplaatst naar hoofdstuk 3) </text:p>
              </text:section>
            </text:section>
            <text:section text:name="paragraaf_id1-3-2-2-28-31" text:style-name="paragraaf">
              <text:p text:style-name="paragraaf_kop"><text:span text:style-name="label">Artikel</text:span> <text:span text:style-name="nr">15:1:29</text:span> Onbekendheid met gemeentelijke bepalingen</text:p>
              <text:section text:name="structuurtekst_id1-3-2-2-28-31-2" text:style-name="structuurtekst">
                <text:p text:style-name="al">Ter zake van niet-naleving van bepalingen welke redelijkerwijs niet kunnen worden geacht de ambtenaar bekend te zijn, worden hem geen voordelen onthouden of nadelen toegebracht.</text:p>
              </text:section>
            </text:section>
            <text:section text:name="paragraaf_id1-3-2-2-28-32" text:style-name="paragraaf">
              <text:p text:style-name="paragraaf_kop"><text:span text:style-name="label">Artikel</text:span> <text:span text:style-name="nr">15:1:30</text:span> Borstvoeding</text:p>
              <text:section text:name="structuurtekst_id1-3-2-2-28-32-2" text:style-name="structuurtekst">
                <text:p text:style-name="al">Aan de vrouwelijke ambtenaar, die een borstkind heeft, wordt gedurende ten hoogste 1 jaar na de geboorte van het kind de gelegenheid gegeven haar kind te zogen dan wel de borstvoeding te kolven.</text:p>
              </text:section>
            </text:section>
            <text:section text:name="paragraaf_id1-3-2-2-28-33" text:style-name="paragraaf">
              <text:p text:style-name="paragraaf_kop"><text:span text:style-name="label">Artikel</text:span> <text:span text:style-name="nr">15:1:31</text:span> Voorkomen benadeling lid Georganiseerd Overleg</text:p>
              <text:section text:name="structuurtekst_id1-3-2-2-28-33-2" text:style-name="structuurtekst">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28-34" text:style-name="paragraaf">
              <text:p text:style-name="paragraaf_kop"><text:span text:style-name="label">Artikel</text:span> <text:span text:style-name="nr">15:2</text:span> Klokkenluiders</text:p>
              <text:section text:name="structuurtekst_id1-3-2-2-28-34-2" text:style-name="structuurtekst">
                <text:p text:style-name="al">Lid 1</text:p>
                <text:p text:style-name="al">Het college stelt een regeling vast voor het omgaan met vermoedens van misstanden.</text:p>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section text:name="paragraaf_id1-3-2-2-28-35" text:style-name="paragraaf">
              <text:p text:style-name="paragraaf_kop"><text:span text:style-name="label">Artikel</text:span> <text:span text:style-name="nr">15:2:0:1</text:span> Regeling melding vermoeden misstand</text:p>
              <text:section text:name="structuurtekst_id1-3-2-2-28-35-2" text:style-name="structuurtekst">
                <text:p text:style-name="al">In aanvulling op het gestelde in artikel 15:2 heeft Werkmaatschappij Achtkarspelen en Tytsjerksteradiel Regeling melding vermoeden misstand vastgesteld. </text:p>
                <text:p text:style-name="al">Klik hier om naar deze regeling in het onderdeel aanvullende regelingen te gaan.</text:p>
              </text:section>
            </text:section>
            <text:section text:name="paragraaf_id1-3-2-2-28-36" text:style-name="paragraaf">
              <text:p text:style-name="paragraaf_kop"><text:span text:style-name="label">Artikel</text:span> <text:span text:style-name="nr">15:2:0:2</text:span> Regeling vertrouwenspersoon</text:p>
              <text:section text:name="structuurtekst_id1-3-2-2-28-36-2" text:style-name="structuurtekst">
                <text:p text:style-name="al">In aanvulling op het gestelde in artikel 15:2 heeft Werkmaatschappij Achtkarspelen en Tytsjerksteradiel Regeling vertrouwenspersoon vastgesteld. </text:p>
                <text:p text:style-name="al">Klik hier om naar deze regeling in het onderdeel aanvullende regelingen te gaan.</text:p>
              </text:section>
            </text:section>
            <text:section text:name="paragraaf_id1-3-2-2-28-37" text:style-name="paragraaf">
              <text:p text:style-name="paragraaf_kop"><text:span text:style-name="label">Artikel</text:span> <text:span text:style-name="nr">15:3</text:span> Vervallen</text:p>
              <text:section text:name="structuurtekst_id1-3-2-2-28-37-2" text:style-name="structuurtekst">
                <text:p text:style-name="al">(Vervallen)</text:p>
              </text:section>
            </text:section>
            <text:p text:style-name="hoofdstuk_bottom"/>
          </text:section>
          <text:section text:name="hoofdstuk_id1-3-2-2-29" text:style-name="hoofdstuk">
            <text:p text:style-name="hoofdstuk_kop"><text:span text:style-name="label"/> <text:span text:style-name="nr"/> 16 Disciplinaire straffen</text:p>
            <text:section text:name="paragraaf_id1-3-2-2-29-2" text:style-name="paragraaf">
              <text:p text:style-name="paragraaf_kop"><text:span text:style-name="label">Artikel</text:span> <text:span text:style-name="nr">16:1:1</text:span> Plichtsverzuim</text:p>
              <text:section text:name="structuurtekst_id1-3-2-2-29-2-2" text:style-name="structuurtekst">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section text:name="paragraaf_id1-3-2-2-29-3" text:style-name="paragraaf">
              <text:p text:style-name="paragraaf_kop"><text:span text:style-name="label">Artikel</text:span> <text:span text:style-name="nr">16:1:2</text:span> Disciplinaire straffen</text:p>
              <text:section text:name="structuurtekst_id1-3-2-2-29-3-2" text:style-name="structuurtekst">
                <text:p text:style-name="al">Lid 1</text:p>
                <text:p text:style-name="al">Naast de mogelijkheid genoemd in artikel 8:13, kunnen de volgende disciplinaire straffen worden toegepast:</text:p>
                <text:list text:style-name="id1-3-2-2-29-3-2-3">
                  <text:list-item text:style-override="id1-3-2-2-29-3-2-3-1">
                    <text:number>a.</text:number>
                    <text:p text:style-name="al">schriftelijke berisping;</text:p>
                  </text:list-item>
                  <text:list-item text:style-override="id1-3-2-2-29-3-2-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29-3-2-3-3">
                    <text:number>c.</text:number>
                    <text:p text:style-name="al">vermindering van vakantie met ten hoogste 1/3 van het aantal uren waarop de ambtenaar voor het desbetreffende kalenderjaar aanspraak heeft;</text:p>
                  </text:list-item>
                  <text:list-item text:style-override="id1-3-2-2-29-3-2-3-4">
                    <text:number>d.</text:number>
                    <text:p text:style-name="al">geldboete tot ten hoogste 1% van het bedrag van het salaris per jaar;</text:p>
                  </text:list-item>
                  <text:list-item text:style-override="id1-3-2-2-29-3-2-3-5">
                    <text:number>e.</text:number>
                    <text:p text:style-name="al">niet-betaling van het salaris, doch ten hoogste tot een bedrag overeenkomende met het salaris over een halve maand;</text:p>
                  </text:list-item>
                  <text:list-item text:style-override="id1-3-2-2-29-3-2-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29-3-2-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29-3-2-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29-3-2-3-9">
                    <text:number>i.</text:number>
                    <text:p text:style-name="al">schorsing voor een bepaalde tijd zonder of met gedeeltelijk genot van salaris en de toegekende salaristoelage(n).</text:p>
                  </text:list-item>
                </text:list>
                <text:p text:style-name="al"/>
                <text:p text:style-name="al">Lid 2</text:p>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section>
            </text:section>
            <text:section text:name="paragraaf_id1-3-2-2-29-4" text:style-name="paragraaf">
              <text:p text:style-name="paragraaf_kop"><text:span text:style-name="label">Artikel</text:span> <text:span text:style-name="nr">16:1:3</text:span> Verantwoording</text:p>
              <text:section text:name="structuurtekst_id1-3-2-2-29-4-2" text:style-name="structuurtekst">
                <text:p text:style-name="al">Lid 1</text:p>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section>
            </text:section>
            <text:section text:name="paragraaf_id1-3-2-2-29-5" text:style-name="paragraaf">
              <text:p text:style-name="paragraaf_kop"><text:span text:style-name="label">Artikel</text:span> <text:span text:style-name="nr">16:1:4</text:span> Verantwoording</text:p>
              <text:section text:name="structuurtekst_id1-3-2-2-29-5-2" text:style-name="structuurtekst">
                <text:p text:style-name="al">De ambtenaar verstrekt het college een bewijs van ontvangst van het schriftelijk besluit tot strafoplegging.</text:p>
              </text:section>
            </text:section>
            <text:section text:name="paragraaf_id1-3-2-2-29-6" text:style-name="paragraaf">
              <text:p text:style-name="paragraaf_kop"><text:span text:style-name="label">Artikel</text:span> <text:span text:style-name="nr">16:1:5</text:span> Verantwoording</text:p>
              <text:section text:name="structuurtekst_id1-3-2-2-29-6-2" text:style-name="structuurtekst">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30" text:style-name="hoofdstuk">
            <text:p text:style-name="hoofdstuk_kop"><text:span text:style-name="label"/> <text:span text:style-name="nr"/> 17 Opleiding en ontwikkeling</text:p>
            <text:section text:name="paragraaf_id1-3-2-2-30-2" text:style-name="paragraaf">
              <text:p text:style-name="paragraaf_kop"><text:span text:style-name="label">Artikel</text:span> <text:span text:style-name="nr">17:1</text:span> Ontwikkeling en mobiliteit</text:p>
              <text:section text:name="structuurtekst_id1-3-2-2-30-2-2" text:style-name="structuurtekst">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gemeentelijk loopbaanbeleid. </text:p>
              </text:section>
            </text:section>
            <text:section text:name="paragraaf_id1-3-2-2-30-3" text:style-name="paragraaf">
              <text:p text:style-name="paragraaf_kop"><text:span text:style-name="label">Artikel</text:span> <text:span text:style-name="nr">17:2</text:span> Ontwikkeling en mobiliteit</text:p>
              <text:section text:name="structuurtekst_id1-3-2-2-30-3-2" text:style-name="structuurtekst">
                <text:p text:style-name="al">Lid 1 </text:p>
                <text:p text:style-name="al">Het college begeleidt en ondersteunt de ambtenaar bij het verbeteren en ontwikkelen van diens inzetbaarheid en mobiliteit. </text:p>
                <text:p text:style-name="al">Lid 2</text:p>
                <text:p text:style-name="al">Het college voert een actief intern en extern mobiliteitsbeleid en onderhoudt loopbaanbeleid, gericht op mobiliteit en organisatieverandering.</text:p>
                <text:p text:style-name="al">Lid 3</text:p>
                <text:p text:style-name="al">Het college wijst de ambtenaar op diens mogelijkheden binnen het gemeentelijk loopbaanbeleid.</text:p>
              </text:section>
            </text:section>
            <text:section text:name="paragraaf_id1-3-2-2-30-4" text:style-name="paragraaf">
              <text:p text:style-name="paragraaf_kop"><text:span text:style-name="label">Artikel</text:span> <text:span text:style-name="nr">17:3</text:span> Vervallen</text:p>
              <text:section text:name="structuurtekst_id1-3-2-2-30-4-2" text:style-name="structuurtekst">
                <text:p text:style-name="al">Vervallen</text:p>
              </text:section>
            </text:section>
            <text:section text:name="paragraaf_id1-3-2-2-30-5" text:style-name="paragraaf">
              <text:p text:style-name="paragraaf_kop"><text:span text:style-name="label">Artikel</text:span> <text:span text:style-name="nr">17:4</text:span> Persoonlijk ontwikkelingsplan</text:p>
              <text:section text:name="structuurtekst_id1-3-2-2-30-5-2" text:style-name="structuurtekst">
                <text:p text:style-name="al">Lid 1</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college vastgesteld.</text:p>
                <text:p text:style-name="al">Lid 3</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Lid 4</text:p>
                <text:p text:style-name="al">De kosten die gemaakt worden in het kader van de in het persoonlijk ontwikkelingsplan opgenomen opleiding en activiteiten worden door het college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30-5-2-13">
                  <text:list-item text:style-override="id1-3-2-2-30-5-2-13-1">
                    <text:number>•</text:number>
                    <text:p text:style-name="al"> de keuze van opleidingsvorm of instituut, alsmede de redelijkerwijs te maken kosten; </text:p>
                  </text:list-item>
                  <text:list-item text:style-override="id1-3-2-2-30-5-2-13-2">
                    <text:number>•</text:number>
                    <text:p text:style-name="al">de periode gedurende welke een studie gevolgd zal worden;</text:p>
                  </text:list-item>
                  <text:list-item text:style-override="id1-3-2-2-30-5-2-13-3">
                    <text:number>•</text:number>
                    <text:p text:style-name="al">de minimaal te behalen resultaten en te maken voortgang; </text:p>
                  </text:list-item>
                  <text:list-item text:style-override="id1-3-2-2-30-5-2-13-4">
                    <text:number>•</text:number>
                    <text:p text:style-name="al"> de omstandigheden onder welke een te volgen studie kan worden onderbroken of gestopt; </text:p>
                  </text:list-item>
                  <text:list-item text:style-override="id1-3-2-2-30-5-2-13-5">
                    <text:number>•</text:number>
                    <text:p text:style-name="al"> de gehele of gedeeltelijke terugbetaling van de genoten vergoeding bij het voortijdig afbreken van een studie door de ambtenaar; </text:p>
                  </text:list-item>
                  <text:list-item text:style-override="id1-3-2-2-30-5-2-13-6">
                    <text:number>•</text:number>
                    <text:p text:style-name="al"> de gehele of gedeeltelijke terugbetaling van de genoten vergoeding bij het verlaten van de gemeentelijke dienst binnen een te bepalen periode na afronding van de studie; </text:p>
                  </text:list-item>
                  <text:list-item text:style-override="id1-3-2-2-30-5-2-13-7">
                    <text:number>•</text:number>
                    <text:p text:style-name="al">eventuele andere onderwerpen die van belang zijn voor een goede uitvoering van de gemaakte afspraken. </text:p>
                  </text:list-item>
                </text:list>
                <text:p text:style-name="al"/>
              </text:section>
            </text:section>
            <text:section text:name="paragraaf_id1-3-2-2-30-6" text:style-name="paragraaf">
              <text:p text:style-name="paragraaf_kop"><text:span text:style-name="label">Artikel</text:span> <text:span text:style-name="nr">17:5</text:span> Loopbaanadvies</text:p>
              <text:section text:name="structuurtekst_id1-3-2-2-30-6-2" text:style-name="structuurtekst">
                <text:p text:style-name="al">De ambtenaar heeft na elke periode van drie jaar recht op loopbaanadvies bij een door het college aangewezen interne of externe deskundige.</text:p>
              </text:section>
            </text:section>
            <text:section text:name="paragraaf_id1-3-2-2-30-7" text:style-name="paragraaf">
              <text:p text:style-name="paragraaf_kop"><text:span text:style-name="label">Artikel</text:span> <text:span text:style-name="nr">17:6</text:span> Inzetbaarheid</text:p>
              <text:section text:name="structuurtekst_id1-3-2-2-30-7-2" text:style-name="structuurtekst">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section text:name="paragraaf_id1-3-2-2-30-8" text:style-name="paragraaf">
              <text:p text:style-name="paragraaf_kop"><text:span text:style-name="label">Artikel</text:span> <text:span text:style-name="nr">17:7</text:span> Flankerend beleid</text:p>
              <text:section text:name="structuurtekst_id1-3-2-2-30-8-2" text:style-name="structuurtekst">
                <text:p text:style-name="al">Het college stelt vast welke mobiliteitsbevorderende voorzieningen beschikbaar kunnen worden gesteld aan ambtenaren die zich in een Van-werk-naar-werk-traject bevinden.</text:p>
              </text:section>
            </text:section>
            <text:p text:style-name="hoofdstuk_bottom"/>
          </text:section>
          <text:section text:name="hoofdstuk_id1-3-2-2-31" text:style-name="hoofdstuk">
            <text:p text:style-name="hoofdstuk_kop"><text:span text:style-name="label"/> <text:span text:style-name="nr"/> 18 Verplaatsingskosten</text:p>
            <text:section text:name="paragraaf_id1-3-2-2-31-2" text:style-name="paragraaf">
              <text:p text:style-name="paragraaf_kop"><text:span text:style-name="label">Artikel</text:span> <text:span text:style-name="nr">18:1:1</text:span> Begripsomschrijvingen</text:p>
              <text:section text:name="structuurtekst_id1-3-2-2-31-2-2" text:style-name="structuurtekst">
                <text:p text:style-name="al">Lid 1</text:p>
                <text:p text:style-name="al">Voor de toepassing van deze regeling wordt verstaan onder:</text:p>
                <text:list text:style-name="id1-3-2-2-31-2-2-3">
                  <text:list-item text:style-override="id1-3-2-2-31-2-2-3-1">
                    <text:number>a.</text:number>
                    <text:p text:style-name="al">
                    <text:span text:style-name="nadrukvet">betrokkene:</text:span>
                  </text:p>
                    <text:p text:style-name="al"> de ambtenaar of gewezen ambtenaar in de zin van de CAR;</text:p>
                  </text:list-item>
                  <text:list-item text:style-override="id1-3-2-2-31-2-2-3-2">
                    <text:number>b.</text:number>
                    <text:p text:style-name="al">
                    <text:span text:style-name="nadrukvet">woongebied:</text:span>
                  </text:p>
                    <text:p text:style-name="al"> een door het college aan te wijzen gebied aansluitend aan het grondgebied van de gemeente;</text:p>
                  </text:list-item>
                  <text:list-item text:style-override="id1-3-2-2-31-2-2-3-3">
                    <text:number>c.</text:number>
                    <text:p text:style-name="al">
                    <text:span text:style-name="nadrukvet">standplaa</text:span>
                    <text:span text:style-name="nadrukvet">ts:</text:span>
                  </text:p>
                    <text:p text:style-name="al"> de gemeente of het met name genoemde deel daarvan, waar de ambtenaar gewoonlijk zijn werkzaamheden verricht; </text:p>
                  </text:list-item>
                  <text:list-item text:style-override="id1-3-2-2-31-2-2-3-4">
                    <text:number>d.</text:number>
                    <text:p text:style-name="al">
                    <text:span text:style-name="nadrukvet">gezinsleden:</text:span>
                  </text:p>
                    <text:p text:style-name="al"> de echtgenoot, geregistreerde partner van de betrokkene en de kinderen, stief- en pleegkinderen van de betrokkenen en/of van de echtgenoot, geregistreerde partner voor zover zij samenwonen;</text:p>
                  </text:list-item>
                  <text:list-item text:style-override="id1-3-2-2-31-2-2-3-5">
                    <text:number>e.</text:number>
                    <text:p text:style-name="al">
                    <text:span text:style-name="nadrukvet">eigen huishouding voeren:</text:span>
                  </text:p>
                    <text:p text:style-name="al"> het zelfstandig en voor eigen rekening bewonen van woonruimte, voorzien van eigen meubilair en stoffering, een en ander ter beoordeling van het bevoegde gezag;</text:p>
                  </text:list-item>
                  <text:list-item text:style-override="id1-3-2-2-31-2-2-3-6">
                    <text:number>f.</text:number>
                    <text:p text:style-name="al">
                    <text:span text:style-name="nadrukvet">berekeningsbasis:</text:span>
                  </text:p>
                    <text:p text:style-name="al">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 text:style-name="id1-3-2-2-31-2-2-3-6-4">
                      <text:list-item text:style-override="id1-3-2-2-31-2-2-3-6-4-1">
                        <text:number>1.</text:number>
                        <text:p text:style-name="al">genoten wachtgeld of uitkering krachtens hoofdstuk 10 of 11 of een genoten werkloosheidsuitkering krachtens de WW en eventueel hoofdstuk 10a;</text:p>
                      </text:list-item>
                      <text:list-item text:style-override="id1-3-2-2-31-2-2-3-6-4-2">
                        <text:number>2.</text:number>
                        <text:p text:style-name="al">genoten herplaatsingstoelage krachtens hoofdstuk 12 van het pensioenreglement;</text:p>
                      </text:list-item>
                    </text:list>
                  </text:list-item>
                  <text:list-item text:style-override="id1-3-2-2-31-2-2-3-7">
                    <text:number>g.</text:number>
                    <text:p text:style-name="al">
                    <text:span text:style-name="nadrukvet">berekeningstijdstip:</text:span>
                  </text:p>
                    <text:list text:style-name="id1-3-2-2-31-2-2-3-7-3">
                      <text:list-item text:style-override="id1-3-2-2-31-2-2-3-7-3-1">
                        <text:number>•</text:number>
                        <text:p text:style-name="al">1e datum waarop de betrokkene verhuist;</text:p>
                      </text:list-item>
                      <text:list-item text:style-override="id1-3-2-2-31-2-2-3-7-3-2">
                        <text:number>•</text:number>
                        <text:p text:style-name="al"> 2e indien de betrokkene verhuist voor de datum dat de functie feitelijk wordt vervuld, de datum van ingang van de functievervulling; </text:p>
                      </text:list-item>
                      <text:list-item text:style-override="id1-3-2-2-31-2-2-3-7-3-3">
                        <text:number>•</text:number>
                        <text:p text:style-name="al">3e bij het overlijden of ontslag van de betrokkene, de datum waarop de laatste salarisbetaling heeft plaatsgevonden;</text:p>
                      </text:list-item>
                    </text:list>
                  </text:list-item>
                  <text:list-item text:style-override="id1-3-2-2-31-2-2-3-8">
                    <text:number>h.</text:number>
                    <text:p text:style-name="al">
                    <text:span text:style-name="nadrukvet">verp</text:span>
                    <text:span text:style-name="nadrukvet">laatsen en verplaatsing:</text:span>
                  </text:p>
                    <text:p text:style-name="al"> veranderen onderscheidenlijk verandering van de standplaats van de betrokkene in opdracht van het bestuursorgaan;</text:p>
                  </text:list-item>
                  <text:list-item text:style-override="id1-3-2-2-31-2-2-3-9">
                    <text:number>i.</text:number>
                    <text:p text:style-name="al">
                    <text:span text:style-name="nadrukvet">verplaatsingskostenvergoeding:</text:span>
                  </text:p>
                    <text:p text:style-name="al">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31-2-2-3-10">
                    <text:number>j.</text:number>
                    <text:p text:style-name="al">
                    <text:span text:style-name="nadrukvet">dienstwoning:</text:span>
                  </text:p>
                    <text:p text:style-name="al"> de door het bevoegde gezag aan de betrokkene in verband met de uitoefening van zijn functie aangewezen woning.</text:p>
                  </text:list-item>
                </text:list>
                <text:p text:style-name="al"/>
                <text:p text:style-name="al">Lid 2</text:p>
                <text:p text:style-name="al">Bij de toepassing van dit hoofdstuk wordt artikel 1:2:1 in acht genomen.</text:p>
              </text:section>
            </text:section>
            <text:section text:name="paragraaf_id1-3-2-2-31-3" text:style-name="paragraaf">
              <text:p text:style-name="paragraaf_kop"><text:span text:style-name="label">Artikel</text:span> <text:span text:style-name="nr">18:1:2</text:span> Tegemoetkoming verhuiskosten</text:p>
              <text:section text:name="structuurtekst_id1-3-2-2-31-3-2" text:style-name="structuurtekst">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gemeent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section text:name="paragraaf_id1-3-2-2-31-4" text:style-name="paragraaf">
              <text:p text:style-name="paragraaf_kop"><text:span text:style-name="label">Artikel</text:span> <text:span text:style-name="nr">18:1:3</text:span> Tegemoetkoming verhuiskosten</text:p>
              <text:section text:name="structuurtekst_id1-3-2-2-31-4-2" text:style-name="structuurtekst">
                <text:p text:style-name="al">Lid 1</text:p>
                <text:p text:style-name="al">De betrokkene, die in opdracht van het bevoegde gezag,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section text:name="paragraaf_id1-3-2-2-31-5" text:style-name="paragraaf">
              <text:p text:style-name="paragraaf_kop"><text:span text:style-name="label">Artikel</text:span> <text:span text:style-name="nr">18:1:4</text:span> Tegemoetkoming verhuiskosten</text:p>
              <text:section text:name="structuurtekst_id1-3-2-2-31-5-2" text:style-name="structuurtekst">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section text:name="paragraaf_id1-3-2-2-31-6" text:style-name="paragraaf">
              <text:p text:style-name="paragraaf_kop"><text:span text:style-name="label">Artikel</text:span> <text:span text:style-name="nr">18:1:5</text:span> Tegemoetkoming verhuiskosten</text:p>
              <text:section text:name="structuurtekst_id1-3-2-2-31-6-2" text:style-name="structuurtekst">
                <text:p text:style-name="al">Lid 1</text:p>
                <text:p text:style-name="al">De tegemoetkoming in verhuiskosten kan slechts bestaan uit:</text:p>
                <text:list text:style-name="id1-3-2-2-31-6-2-3">
                  <text:list-item text:style-override="id1-3-2-2-31-6-2-3-1">
                    <text:number>a.</text:number>
                    <text:p text:style-name="al">een bedrag voor de kosten van transport van de bagage en van de inboedel van de betrokkene en zijn gezinsleden naar de nieuwe woning, waaronder begrepen de kosten van het inen uitpakken van breekbare zaken;</text:p>
                  </text:list-item>
                  <text:list-item text:style-override="id1-3-2-2-31-6-2-3-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31-6-2-3-3">
                    <text:number>c.</text:number>
                    <text:p text:style-name="al">een bedrag voor alle andere direct uit de verhuizing voortvloeiende kosten, met een maximum van € 6.249,44.</text:p>
                  </text:list-item>
                </text:list>
                <text:p text:style-name="al"/>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section text:name="paragraaf_id1-3-2-2-31-7" text:style-name="paragraaf">
              <text:p text:style-name="paragraaf_kop"><text:span text:style-name="label">Artikel</text:span> <text:span text:style-name="nr">18:1:6</text:span> Tegemoetkoming woon- werkverkeer</text:p>
              <text:section text:name="structuurtekst_id1-3-2-2-31-7-2" text:style-name="structuurtekst">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Lid 3</text:p>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section text:name="paragraaf_id1-3-2-2-31-8" text:style-name="paragraaf">
              <text:p text:style-name="paragraaf_kop"><text:span text:style-name="label">Artikel</text:span> <text:span text:style-name="nr">18:1:7</text:span> Hoogte tegemoetkoming</text:p>
              <text:section text:name="structuurtekst_id1-3-2-2-31-8-2" text:style-name="structuurtekst">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96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Lid 4</text:p>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college de plaats van tewerkstelling met het openbaar vervoer kan bereiken maar daarvan geen gebruik maakt, heeft aanspraak op een tegemoetkoming van 25% van de tegemoetkoming bedoeld in het vierde lid.</text:p>
              </text:section>
            </text:section>
            <text:section text:name="paragraaf_id1-3-2-2-31-9" text:style-name="paragraaf">
              <text:p text:style-name="paragraaf_kop"><text:span text:style-name="label">Artikel</text:span> <text:span text:style-name="nr">18:1:7a</text:span> Vervallen</text:p>
              <text:section text:name="structuurtekst_id1-3-2-2-31-9-2" text:style-name="structuurtekst">
                <text:p text:style-name="al">(Vervallen)</text:p>
              </text:section>
            </text:section>
            <text:section text:name="paragraaf_id1-3-2-2-31-10" text:style-name="paragraaf">
              <text:p text:style-name="paragraaf_kop"><text:span text:style-name="label">Artikel</text:span> <text:span text:style-name="nr">18:1:8</text:span> Niet verhuisplichtig, toch een tegemoetkoming woon-werkverkeer</text:p>
              <text:section text:name="structuurtekst_id1-3-2-2-31-10-2" text:style-name="structuurtekst">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31-11" text:style-name="paragraaf">
              <text:p text:style-name="paragraaf_kop"><text:span text:style-name="label">Artikel</text:span> <text:span text:style-name="nr">18:1:9</text:span> Pensionkosten</text:p>
              <text:section text:name="structuurtekst_id1-3-2-2-31-11-2" text:style-name="structuurtekst">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31-12" text:style-name="paragraaf">
              <text:p text:style-name="paragraaf_kop"><text:span text:style-name="label">Artikel</text:span> <text:span text:style-name="nr">18:1:10</text:span> Duur tegemoetkoming reis- en pensionkosten</text:p>
              <text:section text:name="structuurtekst_id1-3-2-2-31-12-2" text:style-name="structuurtekst">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31-13" text:style-name="paragraaf">
              <text:p text:style-name="paragraaf_kop"><text:span text:style-name="label">Artikel</text:span> <text:span text:style-name="nr">18:1:11</text:span> Procedure tegemoetkoming verhuiskosten</text:p>
              <text:section text:name="structuurtekst_id1-3-2-2-31-13-2" text:style-name="structuurtekst">
                <text:p text:style-name="al">Lid 1</text:p>
                <text:p text:style-name="al">De aanvraag voor een tegemoetkoming in verhuiskosten dient voor de datum van de verhuizing bij het bevoegde gezag te zijn ingediend.</text:p>
                <text:p text:style-name="al">Lid 2</text:p>
                <text:p text:style-name="al">Zo spoedig mogelijk na de verhuizing doch in ieder geval binnen zes maanden daarna doet de betrokkene bij het bevoegde gezag opgave van de kosten als bedoeld in artikel 18:1:5, eerste lid, onder b.</text:p>
              </text:section>
            </text:section>
            <text:section text:name="paragraaf_id1-3-2-2-31-14" text:style-name="paragraaf">
              <text:p text:style-name="paragraaf_kop"><text:span text:style-name="label">Artikel</text:span> <text:span text:style-name="nr">18:1:12</text:span> Voorschot</text:p>
              <text:section text:name="structuurtekst_id1-3-2-2-31-14-2" text:style-name="structuurtekst">
                <text:p text:style-name="al">Het bevoegde gezag kan ter zake van de in dit hoofdstuk bedoelde tegemoetkomingen een voorschot verlenen.</text:p>
              </text:section>
            </text:section>
            <text:section text:name="paragraaf_id1-3-2-2-31-15" text:style-name="paragraaf">
              <text:p text:style-name="paragraaf_kop"><text:span text:style-name="label">Artikel</text:span> <text:span text:style-name="nr">18:1:13</text:span> Slotbepaling</text:p>
              <text:section text:name="structuurtekst_id1-3-2-2-31-15-2" text:style-name="structuurtekst">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31-16" text:style-name="paragraaf">
              <text:p text:style-name="paragraaf_kop"><text:span text:style-name="label">Artikel</text:span> <text:span text:style-name="nr">18:1:14</text:span> Overgangsrecht</text:p>
              <text:section text:name="structuurtekst_id1-3-2-2-31-16-2" text:style-name="structuurtekst">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section>
            <text:p text:style-name="hoofdstuk_bottom"/>
          </text:section>
          <text:section text:name="hoofdstuk_id1-3-2-2-32" text:style-name="hoofdstuk">
            <text:p text:style-name="hoofdstuk_kop"><text:span text:style-name="label"/> <text:span text:style-name="nr"/> 19 Rechtspositieregeling vrijwilligers bij de gemeentelijke brandweer</text:p>
            <text:section text:name="paragraaf_id1-3-2-2-32-2" text:style-name="paragraaf">
              <text:p text:style-name="paragraaf_kop"><text:span text:style-name="label">Paragraaf</text:span> <text:span text:style-name="nr">1</text:span> Algemene bepalingen</text:p>
              <text:section text:name="structuurtekst_id1-3-2-2-32-2-2" text:style-name="structuurtekst">
                <text:list text:style-name="id1-3-2-2-32-2-2-1">
                  <text:list-item text:style-override="id1-3-2-2-32-2-2-1-1">
                    <text:number>•</text:number>
                    <text:p text:style-name="al">Artikel 19:1 Werkingssfeer</text:p>
                  </text:list-item>
                  <text:list-item text:style-override="id1-3-2-2-32-2-2-1-2">
                    <text:number>•</text:number>
                    <text:p text:style-name="al">Artikel 19:2 Begripsbepaling</text:p>
                  </text:list-item>
                  <text:list-item text:style-override="id1-3-2-2-32-2-2-1-3">
                    <text:number>•</text:number>
                    <text:p text:style-name="al">Artikel 19:3 Overleg met vakorganisaties</text:p>
                  </text:list-item>
                  <text:list-item text:style-override="id1-3-2-2-32-2-2-1-4">
                    <text:number>•</text:number>
                    <text:p text:style-name="al">Artikel 19:4 Informatievoorziening aan de vrijwilliger</text:p>
                  </text:list-item>
                  <text:list-item text:style-override="id1-3-2-2-32-2-2-1-5">
                    <text:number>•</text:number>
                    <text:p text:style-name="al">Artikel 19:5 Informatievoorziening aan derden</text:p>
                  </text:list-item>
                </text:list>
                <text:p text:style-name="al"/>
              </text:section>
            </text:section>
            <text:section text:name="paragraaf_id1-3-2-2-32-3" text:style-name="paragraaf">
              <text:p text:style-name="paragraaf_kop"><text:span text:style-name="label">Artikel</text:span> <text:span text:style-name="nr">19:1</text:span> Werkingssfeer</text:p>
              <text:section text:name="structuurtekst_id1-3-2-2-32-3-2" text:style-name="structuurtekst">
                <text:p text:style-name="al">Dit hoofdstuk is van toepassing op de ambtenaar die door het college aangesteld is als vrijwilliger bij de gemeentelijke brandweer.</text:p>
              </text:section>
            </text:section>
            <text:section text:name="paragraaf_id1-3-2-2-32-4" text:style-name="paragraaf">
              <text:p text:style-name="paragraaf_kop"><text:span text:style-name="label">Artikel</text:span> <text:span text:style-name="nr">19:2</text:span> Begripsbepaling</text:p>
              <text:section text:name="structuurtekst_id1-3-2-2-32-4-2" text:style-name="structuurtekst">
                <text:p text:style-name="al">
                <text:span text:style-name="nadrukvet">Hoofdwerkgever:</text:span>
              </text:p>
                <text:p text:style-name="al"> de werkgever waarbij de vrijwilliger in loondienst is.</text:p>
              </text:section>
            </text:section>
            <text:section text:name="paragraaf_id1-3-2-2-32-5" text:style-name="paragraaf">
              <text:p text:style-name="paragraaf_kop"><text:span text:style-name="label">Artikel</text:span> <text:span text:style-name="nr">19:3</text:span> Overleg met vakorganisaties</text:p>
              <text:section text:name="structuurtekst_id1-3-2-2-32-5-2" text:style-name="structuurtekst">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section>
            </text:section>
            <text:section text:name="paragraaf_id1-3-2-2-32-6" text:style-name="paragraaf">
              <text:p text:style-name="paragraaf_kop"><text:span text:style-name="label">Artikel</text:span> <text:span text:style-name="nr">19:4</text:span> Informatievoorziening aan de vrijwilliger</text:p>
              <text:section text:name="structuurtekst_id1-3-2-2-32-6-2" text:style-name="structuurtekst">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section>
            </text:section>
            <text:section text:name="paragraaf_id1-3-2-2-32-7" text:style-name="paragraaf">
              <text:p text:style-name="paragraaf_kop"><text:span text:style-name="label">Artikel</text:span> <text:span text:style-name="nr">19:5</text:span> Informatievoorziening aan derden</text:p>
              <text:section text:name="structuurtekst_id1-3-2-2-32-7-2" text:style-name="structuurtekst">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2-7-2-2">
                  <text:list-item text:style-override="id1-3-2-2-32-7-2-2-1">
                    <text:number>•</text:number>
                    <text:p text:style-name="al">de vakorganisaties die deelnemen aan het georganiseerd overleg bedoeld in artikel 19:3, eerste lid;</text:p>
                  </text:list-item>
                  <text:list-item text:style-override="id1-3-2-2-32-7-2-2-2">
                    <text:number>•</text:number>
                    <text:p text:style-name="al">ieder ander die daarvoor naar het oordeel van het college in aanmerking komt.</text:p>
                  </text:list-item>
                </text:list>
                <text:p text:style-name="al"/>
              </text:section>
            </text:section>
            <text:section text:name="paragraaf_id1-3-2-2-32-8" text:style-name="paragraaf">
              <text:p text:style-name="paragraaf_kop"><text:span text:style-name="label">Paragraaf</text:span> <text:span text:style-name="nr">2</text:span> Aanstelling en bevordering</text:p>
              <text:section text:name="structuurtekst_id1-3-2-2-32-8-2" text:style-name="structuurtekst">
                <text:list text:style-name="id1-3-2-2-32-8-2-1">
                  <text:list-item text:style-override="id1-3-2-2-32-8-2-1-1">
                    <text:number>•</text:number>
                    <text:p text:style-name="al">Artikel 19:6 Aanstelling in vaste of tijdelijke dienst</text:p>
                  </text:list-item>
                  <text:list-item text:style-override="id1-3-2-2-32-8-2-1-2">
                    <text:number>•</text:number>
                    <text:p text:style-name="al">Artikel 19:7 Voorwaarden voor aanstelling</text:p>
                  </text:list-item>
                  <text:list-item text:style-override="id1-3-2-2-32-8-2-1-3">
                    <text:number>•</text:number>
                    <text:p text:style-name="al">Artikel 19:7a Vervallen</text:p>
                  </text:list-item>
                  <text:list-item text:style-override="id1-3-2-2-32-8-2-1-4">
                    <text:number>•</text:number>
                    <text:p text:style-name="al">Artikel 19:8 Bericht van aanstelling</text:p>
                  </text:list-item>
                  <text:list-item text:style-override="id1-3-2-2-32-8-2-1-5">
                    <text:number>•</text:number>
                    <text:p text:style-name="al">Artikel 19:9 Bevordering</text:p>
                  </text:list-item>
                  <text:list-item text:style-override="id1-3-2-2-32-8-2-1-6">
                    <text:number>•</text:number>
                    <text:p text:style-name="al">Artikel 19:10 Vervallen</text:p>
                  </text:list-item>
                </text:list>
                <text:p text:style-name="al"/>
              </text:section>
            </text:section>
            <text:section text:name="paragraaf_id1-3-2-2-32-9" text:style-name="paragraaf">
              <text:p text:style-name="paragraaf_kop"><text:span text:style-name="label">Artikel</text:span> <text:span text:style-name="nr">19:6</text:span> Aanstelling in vaste of tijdelijke dienst</text:p>
              <text:section text:name="structuurtekst_id1-3-2-2-32-9-2" text:style-name="structuurtekst">
                <text:p text:style-name="al">Lid 1</text:p>
                <text:p text:style-name="al">Het college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college verleent de vrijwilliger een vaste aanstelling zodra de maximale termijn voor een tijdelijke aanstelling verstreken is, tenzij de proef niet geslaagd is.</text:p>
              </text:section>
            </text:section>
            <text:section text:name="paragraaf_id1-3-2-2-32-10" text:style-name="paragraaf">
              <text:p text:style-name="paragraaf_kop"><text:span text:style-name="label">Artikel</text:span> <text:span text:style-name="nr">19:7</text:span> Voorwaarden voor aanstelling</text:p>
              <text:section text:name="structuurtekst_id1-3-2-2-32-10-2" text:style-name="structuurtekst">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list text:style-name="id1-3-2-2-32-10-2-5">
                  <text:list-item text:style-override="id1-3-2-2-32-10-2-5-1">
                    <text:number>a.</text:number>
                    <text:p text:style-name="al">hij beschikt over de voor de brandweerdienst vereiste karaktereigenschappen;</text:p>
                  </text:list-item>
                  <text:list-item text:style-override="id1-3-2-2-32-10-2-5-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2-10-2-5-3">
                    <text:number>c.</text:number>
                    <text:p text:style-name="al">hij is ten minste 18 jaar.</text:p>
                  </text:list-item>
                </text:list>
                <text:p text:style-name="al"/>
              </text:section>
            </text:section>
            <text:section text:name="paragraaf_id1-3-2-2-32-11" text:style-name="paragraaf">
              <text:p text:style-name="paragraaf_kop"><text:span text:style-name="label">Artikel</text:span> <text:span text:style-name="nr">19:7a</text:span> Vervallen</text:p>
              <text:section text:name="structuurtekst_id1-3-2-2-32-11-2" text:style-name="structuurtekst">
                <text:p text:style-name="al">(Vervallen)</text:p>
              </text:section>
            </text:section>
            <text:section text:name="paragraaf_id1-3-2-2-32-12" text:style-name="paragraaf">
              <text:p text:style-name="paragraaf_kop"><text:span text:style-name="label">Artikel</text:span> <text:span text:style-name="nr">19:8</text:span> Bericht van aanstelling</text:p>
              <text:section text:name="structuurtekst_id1-3-2-2-32-12-2" text:style-name="structuurtekst">
                <text:p text:style-name="al">Lid 1</text:p>
                <text:p text:style-name="al">De vrijwilliger ontvangt voor indiensttreding kosteloos een bericht van aanstelling. Hierin wordt vermeld:</text:p>
                <text:list text:style-name="id1-3-2-2-32-12-2-3">
                  <text:list-item text:style-override="id1-3-2-2-32-12-2-3-1">
                    <text:number>a.</text:number>
                    <text:p text:style-name="al">de naam, voornamen, geboorteplaats en geboortedatum van de vrijwilliger;</text:p>
                  </text:list-item>
                  <text:list-item text:style-override="id1-3-2-2-32-12-2-3-2">
                    <text:number>b.</text:number>
                    <text:p text:style-name="al"> de duur van de aanstelling; bij een tijdelijke aanstelling wordt de periode waarvoor de aanstelling is aangegaan zo nauwkeurig mogelijk omschreven;</text:p>
                  </text:list-item>
                  <text:list-item text:style-override="id1-3-2-2-32-12-2-3-3">
                    <text:number>c.</text:number>
                    <text:p text:style-name="al">de ingangsdatum van de aanstelling;</text:p>
                  </text:list-item>
                  <text:list-item text:style-override="id1-3-2-2-32-12-2-3-4">
                    <text:number>d.</text:number>
                    <text:p text:style-name="al">de functie waarin de vrijwilliger is aangesteld en de vergoeding die aan hem wordt toegekend.</text:p>
                  </text:list-item>
                </text:list>
                <text:p text:style-name="al"/>
                <text:p text:style-name="al">Lid 2</text:p>
                <text:p text:style-name="al">Het college deelt wijzigingen in de punten b tot en met d zo spoedig mogelijk, kosteloos, mee aan de vrijwilliger.</text:p>
              </text:section>
            </text:section>
            <text:section text:name="paragraaf_id1-3-2-2-32-13" text:style-name="paragraaf">
              <text:p text:style-name="paragraaf_kop"><text:span text:style-name="label">Artikel</text:span> <text:span text:style-name="nr">19:9</text:span> Bevordering</text:p>
              <text:section text:name="structuurtekst_id1-3-2-2-32-13-2" text:style-name="structuurtekst">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section text:name="paragraaf_id1-3-2-2-32-14" text:style-name="paragraaf">
              <text:p text:style-name="paragraaf_kop"><text:span text:style-name="label">Artikel</text:span> <text:span text:style-name="nr">19:10</text:span> Vervallen</text:p>
              <text:section text:name="structuurtekst_id1-3-2-2-32-14-2" text:style-name="structuurtekst">
                <text:p text:style-name="al">(vervallen)</text:p>
              </text:section>
            </text:section>
            <text:section text:name="paragraaf_id1-3-2-2-32-15" text:style-name="paragraaf">
              <text:p text:style-name="paragraaf_kop"><text:span text:style-name="label">Paragraaf</text:span> <text:span text:style-name="nr">3</text:span> Relatie hoofdwerkgever</text:p>
              <text:section text:name="structuurtekst_id1-3-2-2-32-15-2" text:style-name="structuurtekst">
                <text:list text:style-name="id1-3-2-2-32-15-2-1">
                  <text:list-item text:style-override="id1-3-2-2-32-15-2-1-1">
                    <text:number>•</text:number>
                    <text:p text:style-name="al">Artikel 19:11 Informatie over hoofdwerkgever</text:p>
                  </text:list-item>
                  <text:list-item text:style-override="id1-3-2-2-32-15-2-1-2">
                    <text:number>•</text:number>
                    <text:p text:style-name="al">Artikel 19:12 Informatie aan hoofdwerkgever</text:p>
                  </text:list-item>
                </text:list>
                <text:p text:style-name="al"/>
              </text:section>
            </text:section>
            <text:section text:name="paragraaf_id1-3-2-2-32-16" text:style-name="paragraaf">
              <text:p text:style-name="paragraaf_kop"><text:span text:style-name="label">Artikel</text:span> <text:span text:style-name="nr">19:11</text:span> Informatie over hoofdwerkgever</text:p>
              <text:section text:name="structuurtekst_id1-3-2-2-32-16-2" text:style-name="structuurtekst">
                <text:p text:style-name="al">Lid 1</text:p>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p text:style-name="al">Lid 2</text:p>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section>
            </text:section>
            <text:section text:name="paragraaf_id1-3-2-2-32-17" text:style-name="paragraaf">
              <text:p text:style-name="paragraaf_kop"><text:span text:style-name="label">Artikel</text:span> <text:span text:style-name="nr">19:12</text:span> Informatie aan hoofdwerkgever</text:p>
              <text:section text:name="structuurtekst_id1-3-2-2-32-17-2" text:style-name="structuurtekst">
                <text:p text:style-name="al">De vrijwilliger bericht zijn hoofdwerkgever zo spoedig mogelijk na indiensttreding dat:</text:p>
                <text:list text:style-name="id1-3-2-2-32-17-2-2">
                  <text:list-item text:style-override="id1-3-2-2-32-17-2-2-1">
                    <text:number>a.</text:number>
                    <text:p text:style-name="al">hij aangesteld is als vrijwilliger bij de brandweer; </text:p>
                  </text:list-item>
                  <text:list-item text:style-override="id1-3-2-2-32-17-2-2-2">
                    <text:number>b.</text:number>
                    <text:p text:style-name="al">hij tijdens werktijd ingezet kan worden voor brandweerwerkzaamheden; </text:p>
                  </text:list-item>
                  <text:list-item text:style-override="id1-3-2-2-32-17-2-2-3">
                    <text:number>c.</text:number>
                    <text:p text:style-name="al"> de Arbeidstijdenwet van toepassing is op zijn werkzaamheden voor de brandweer en dat bij de vaststelling van zijn werktijden hier rekening mee gehouden moet worden;</text:p>
                  </text:list-item>
                  <text:list-item text:style-override="id1-3-2-2-32-17-2-2-4">
                    <text:number>d.</text:number>
                    <text:p text:style-name="al"> de gemeente hem een vergoeding verstrekt voor brandweeractiviteiten tijdens werktijd; </text:p>
                  </text:list-item>
                  <text:list-item text:style-override="id1-3-2-2-32-17-2-2-5">
                    <text:number>e.</text:number>
                    <text:p text:style-name="al"> ingeval van ziekte als gevolg van een dienstongeval bij de brandweer, de hoofdwerkgever recht heeft op een vergoeding. </text:p>
                  </text:list-item>
                </text:list>
                <text:p text:style-name="al"/>
              </text:section>
            </text:section>
            <text:section text:name="paragraaf_id1-3-2-2-32-18" text:style-name="paragraaf">
              <text:p text:style-name="paragraaf_kop"><text:span text:style-name="label">Paragraaf</text:span> <text:span text:style-name="nr">4</text:span> Vergoedingen</text:p>
              <text:section text:name="structuurtekst_id1-3-2-2-32-18-2" text:style-name="structuurtekst">
                <text:list text:style-name="id1-3-2-2-32-18-2-1">
                  <text:list-item text:style-override="id1-3-2-2-32-18-2-1-1">
                    <text:number>•</text:number>
                    <text:p text:style-name="al">Artikel 19:13 Vergoeding</text:p>
                  </text:list-item>
                  <text:list-item text:style-override="id1-3-2-2-32-18-2-1-2">
                    <text:number>•</text:number>
                    <text:p text:style-name="al">Artikel 19:14 Jaarvergoeding</text:p>
                  </text:list-item>
                  <text:list-item text:style-override="id1-3-2-2-32-18-2-1-3">
                    <text:number>•</text:number>
                    <text:p text:style-name="al">Artikel 19:15 Vergoeding voor oefeningen, cursussen en overige werkzaamheden</text:p>
                  </text:list-item>
                  <text:list-item text:style-override="id1-3-2-2-32-18-2-1-4">
                    <text:number>•</text:number>
                    <text:p text:style-name="al">Artikel 19:16 Vergoeding voor daadwerkelijke brandbestrijding en hulpverlening</text:p>
                  </text:list-item>
                  <text:list-item text:style-override="id1-3-2-2-32-18-2-1-5">
                    <text:number>•</text:number>
                    <text:p text:style-name="al">Artikel 19:17 Vergoeding voor langdurige aanwezigheid</text:p>
                  </text:list-item>
                  <text:list-item text:style-override="id1-3-2-2-32-18-2-1-6">
                    <text:number>•</text:number>
                    <text:p text:style-name="al">Artikel 19:18 Consignatievergoeding</text:p>
                  </text:list-item>
                  <text:list-item text:style-override="id1-3-2-2-32-18-2-1-7">
                    <text:number>•</text:number>
                    <text:p text:style-name="al">Artikel 19:19 Kazerneringsdienst</text:p>
                  </text:list-item>
                  <text:list-item text:style-override="id1-3-2-2-32-18-2-1-8">
                    <text:number>•</text:number>
                    <text:p text:style-name="al">Artikel 19:20 Vergoeding tijdens en in verband met zwangerschap</text:p>
                  </text:list-item>
                  <text:list-item text:style-override="id1-3-2-2-32-18-2-1-9">
                    <text:number>•</text:number>
                    <text:p text:style-name="al">Artikel 19:21 Opleidingskosten</text:p>
                  </text:list-item>
                  <text:list-item text:style-override="id1-3-2-2-32-18-2-1-10">
                    <text:number>•</text:number>
                    <text:p text:style-name="al">Artikel 19:22 Gratificatie</text:p>
                  </text:list-item>
                  <text:list-item text:style-override="id1-3-2-2-32-18-2-1-11">
                    <text:number>•</text:number>
                    <text:p text:style-name="al">Artikel 19:23 Fiscaal aantrekkelijke regelingen</text:p>
                  </text:list-item>
                  <text:list-item text:style-override="id1-3-2-2-32-18-2-1-12">
                    <text:number>•</text:number>
                    <text:p text:style-name="al">Artikel 19:24 Salarismutaties</text:p>
                  </text:list-item>
                </text:list>
                <text:p text:style-name="al"/>
              </text:section>
            </text:section>
            <text:section text:name="paragraaf_id1-3-2-2-32-19" text:style-name="paragraaf">
              <text:p text:style-name="paragraaf_kop"><text:span text:style-name="label">Artikel</text:span> <text:span text:style-name="nr">19:13</text:span> Vergoeding</text:p>
              <text:section text:name="structuurtekst_id1-3-2-2-32-19-2" text:style-name="structuurtekst">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section>
            </text:section>
            <text:section text:name="paragraaf_id1-3-2-2-32-20" text:style-name="paragraaf">
              <text:p text:style-name="paragraaf_kop"><text:span text:style-name="label">Artikel</text:span> <text:span text:style-name="nr">19:14</text:span> Jaarvergoeding</text:p>
              <text:section text:name="structuurtekst_id1-3-2-2-32-20-2" text:style-name="structuurtekst">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In de jaarvergoeding voor de officieren is tevens een netto-onkostenvergoeding opgenomen van € 2 per in het kader van de beroepsuitoefening verrichte activiteit niet zijnde brandbestrijding of andere hulpverlening.</text:p>
              </text:section>
            </text:section>
            <text:section text:name="paragraaf_id1-3-2-2-32-21" text:style-name="paragraaf">
              <text:p text:style-name="paragraaf_kop"><text:span text:style-name="label">Artikel</text:span> <text:span text:style-name="nr">19:15</text:span> Vergoeding voor oefeningen, cursussen en overige werkzaamheden</text:p>
              <text:section text:name="structuurtekst_id1-3-2-2-32-21-2" text:style-name="structuurtekst">
                <text:p text:style-name="al">Lid 1</text:p>
                <text:p text:style-name="al">De vrijwilliger die deelneemt aan een oefening, een cursus volgt met toestemming van het college, of in opdracht van het college overige werkzaamheden verricht heeft recht op een vergoeding. </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Lid 3</text:p>
                <text:p text:style-name="al">In de uurvergoeding genoemd in het tweede lid is een netto-onkostenvergoeding opgenomen van € 2 per activiteit voor vrijwilligers niet zijnde officieren.</text:p>
              </text:section>
            </text:section>
            <text:section text:name="paragraaf_id1-3-2-2-32-22" text:style-name="paragraaf">
              <text:p text:style-name="paragraaf_kop"><text:span text:style-name="label">Artikel</text:span> <text:span text:style-name="nr">19:16</text:span> Vergoeding voor daadwerkelijke brandbestrijding en hulpverlening</text:p>
              <text:section text:name="structuurtekst_id1-3-2-2-32-22-2" text:style-name="structuurtekst">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In de uurvergoeding genoemd in het tweede lid is een netto-onkostenvergoeding opgenomen van € 2 per activiteit voor vrijwilligers niet zijnde officieren.</text:p>
              </text:section>
            </text:section>
            <text:section text:name="paragraaf_id1-3-2-2-32-23" text:style-name="paragraaf">
              <text:p text:style-name="paragraaf_kop"><text:span text:style-name="label">Artikel</text:span> <text:span text:style-name="nr">19:17</text:span> Vergoeding voor langdurige aanwezigheid</text:p>
              <text:section text:name="structuurtekst_id1-3-2-2-32-23-2" text:style-name="structuurtekst">
                <text:p text:style-name="al">Lid 1</text:p>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De vergoeding voor langdurige aanwezigheid wordt alleen verstrekt over die uren waarin de vrijwilliger daadwerkelijk geoefend heeft, een cursus gevolgd heeft of overige brandweerwerkzaamheden verricht heeft. </text:p>
              </text:section>
            </text:section>
            <text:section text:name="paragraaf_id1-3-2-2-32-24" text:style-name="paragraaf">
              <text:p text:style-name="paragraaf_kop"><text:span text:style-name="label">Artikel</text:span> <text:span text:style-name="nr">19:18</text:span> Consignatievergoeding</text:p>
              <text:section text:name="structuurtekst_id1-3-2-2-32-24-2" text:style-name="structuurtekst">
                <text:p text:style-name="al">De vrijwilliger die zich ter beschikking moet houden om opgeroepen te worden voor werkzaamheden ontvangt een consignatievergoeding.</text:p>
                <text:p text:style-name="al"> Deze vergoeding bedraagt: </text:p>
                <text:list text:style-name="id1-3-2-2-32-24-2-3">
                  <text:list-item text:style-override="id1-3-2-2-32-24-2-3-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32-24-2-3-2">
                    <text:number>b.</text:number>
                    <text:p text:style-name="al"> per uur 10% van het bedrag genoemd in kolom drie van de bijlagen, genoemd in artikel 19:13 voor alle overige dagen.</text:p>
                  </text:list-item>
                </text:list>
                <text:p text:style-name="al"/>
              </text:section>
            </text:section>
            <text:section text:name="paragraaf_id1-3-2-2-32-25" text:style-name="paragraaf">
              <text:p text:style-name="paragraaf_kop"><text:span text:style-name="label">Artikel</text:span> <text:span text:style-name="nr">19:19</text:span> Kazerneringsdienst</text:p>
              <text:section text:name="structuurtekst_id1-3-2-2-32-25-2" text:style-name="structuurtekst">
                <text:p text:style-name="al">Het college kan bij lokale regeling regels stellen over de vergoeding van kazerneringsdiensten.</text:p>
              </text:section>
            </text:section>
            <text:section text:name="paragraaf_id1-3-2-2-32-26" text:style-name="paragraaf">
              <text:p text:style-name="paragraaf_kop"><text:span text:style-name="label">Artikel</text:span> <text:span text:style-name="nr">19:20</text:span> Vergoeding tijdens en in verband met zwangerschap</text:p>
              <text:section text:name="structuurtekst_id1-3-2-2-32-26-2" text:style-name="structuurtekst">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section>
            </text:section>
            <text:section text:name="paragraaf_id1-3-2-2-32-27" text:style-name="paragraaf">
              <text:p text:style-name="paragraaf_kop"><text:span text:style-name="label">Artikel</text:span> <text:span text:style-name="nr">19:21</text:span> Opleidingskosten</text:p>
              <text:section text:name="structuurtekst_id1-3-2-2-32-27-2" text:style-name="structuurtekst">
                <text:p text:style-name="al">Het college vergoedt de kosten van het volgen van een opleiding of een cursus, deelname aan examens en het bijwonen van bijeenkomsten, voor zover deze in opdracht van of met toestemming van het college zijn gemaakt.</text:p>
              </text:section>
            </text:section>
            <text:section text:name="paragraaf_id1-3-2-2-32-28" text:style-name="paragraaf">
              <text:p text:style-name="paragraaf_kop"><text:span text:style-name="label">Artikel</text:span> <text:span text:style-name="nr">19:22</text:span> Gratificatie</text:p>
              <text:section text:name="structuurtekst_id1-3-2-2-32-28-2" text:style-name="structuurtekst">
                <text:p text:style-name="al">Bij lokale regeling kan het college regels vaststellen voor het toekennen van een gratificatie.</text:p>
              </text:section>
            </text:section>
            <text:section text:name="paragraaf_id1-3-2-2-32-29" text:style-name="paragraaf">
              <text:p text:style-name="paragraaf_kop"><text:span text:style-name="label">Artikel</text:span> <text:span text:style-name="nr">19:23</text:span> Fiscaal aantrekkelijke regelingen</text:p>
              <text:section text:name="structuurtekst_id1-3-2-2-32-29-2" text:style-name="structuurtekst">
                <text:p text:style-name="al">De vrijwilliger kan gebruik maken van de lokale regeling met fiscaal gunstige personeelsvoorzieningen.</text:p>
              </text:section>
            </text:section>
            <text:section text:name="paragraaf_id1-3-2-2-32-30" text:style-name="paragraaf">
              <text:p text:style-name="paragraaf_kop"><text:span text:style-name="label">Artikel</text:span> <text:span text:style-name="nr">19:24</text:span> Salarismutaties</text:p>
              <text:section text:name="structuurtekst_id1-3-2-2-32-30-2" text:style-name="structuurtekst">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section>
            </text:section>
            <text:section text:name="paragraaf_id1-3-2-2-32-31" text:style-name="paragraaf">
              <text:p text:style-name="paragraaf_kop"><text:span text:style-name="label">Paragraaf</text:span> <text:span text:style-name="nr">5</text:span> Verzekeringen en schadevergoeding</text:p>
              <text:section text:name="structuurtekst_id1-3-2-2-32-31-2" text:style-name="structuurtekst">
                <text:list text:style-name="id1-3-2-2-32-31-2-1">
                  <text:list-item text:style-override="id1-3-2-2-32-31-2-1-1">
                    <text:number>•</text:number>
                    <text:p text:style-name="al">Artikel 19:25 Ongevallenverzekering</text:p>
                  </text:list-item>
                  <text:list-item text:style-override="id1-3-2-2-32-31-2-1-2">
                    <text:number>•</text:number>
                    <text:p text:style-name="al">Artikel 19:26 Vergoeding geneeskundige kosten</text:p>
                  </text:list-item>
                  <text:list-item text:style-override="id1-3-2-2-32-31-2-1-3">
                    <text:number>•</text:number>
                    <text:p text:style-name="al">Artikel 19:27 Verzekering zelfstandig ondernemers</text:p>
                  </text:list-item>
                  <text:list-item text:style-override="id1-3-2-2-32-31-2-1-4">
                    <text:number>•</text:number>
                    <text:p text:style-name="al">Artikel 19:28 Schade aan kleding en uitrusting</text:p>
                  </text:list-item>
                </text:list>
                <text:p text:style-name="al"/>
              </text:section>
            </text:section>
            <text:section text:name="paragraaf_id1-3-2-2-32-32" text:style-name="paragraaf">
              <text:p text:style-name="paragraaf_kop"><text:span text:style-name="label">Artikel</text:span> <text:span text:style-name="nr">19:25</text:span> Ongevallenverzekering</text:p>
              <text:section text:name="structuurtekst_id1-3-2-2-32-32-2" text:style-name="structuurtekst">
                <text:p text:style-name="al">Lid 1</text:p>
                <text:p text:style-name="al">Het college sluit een ongevallenverzekering af voor de vrijwilliger.</text:p>
                <text:p text:style-name="al">Lid 2</text:p>
                <text:p text:style-name="al">De ongevallenverzekering keert uit bij overlijden, tijdelijke en blijvende arbeidsongeschiktheid als gevolg van een dienstongeval, overeenkomstig de polisvoorwaarden.</text:p>
                <text:p text:style-name="al">Lid 3</text:p>
                <text:p text:style-name="al">De vrijwilliger wordt bij indiensttreding geïnformeerd over de inhoud van de verzekering.</text:p>
                <text:p text:style-name="al">Lid 4</text:p>
                <text:p text:style-name="al">Wijzigingen worden zo spoedig mogelijk ter kennis van de vrijwilliger gebracht.</text:p>
                <text:p text:style-name="al">Lid 5</text:p>
                <text:p text:style-name="al">De vrijwilliger ontvangt op zijn verzoek kosteloos een afschrift van de polisvoorwaarden.</text:p>
              </text:section>
            </text:section>
            <text:section text:name="paragraaf_id1-3-2-2-32-33" text:style-name="paragraaf">
              <text:p text:style-name="paragraaf_kop"><text:span text:style-name="label">Artikel</text:span> <text:span text:style-name="nr">19:26</text:span> Vergoeding geneeskundige kosten</text:p>
              <text:section text:name="structuurtekst_id1-3-2-2-32-33-2" text:style-name="structuurtekst">
                <text:p text:style-name="al">Lid 1</text:p>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p text:style-name="al">Lid 2</text:p>
                <text:p text:style-name="al">Indien het verzekerde bedrag niet toereikend is om de in het eerste lid genoemde medische kosten van de vrijwilliger te vergoeden, kan het college in bijzondere gevallen een tegemoetkoming verstrekken in de hogere kosten.</text:p>
              </text:section>
            </text:section>
            <text:section text:name="paragraaf_id1-3-2-2-32-34" text:style-name="paragraaf">
              <text:p text:style-name="paragraaf_kop"><text:span text:style-name="label">Artikel</text:span> <text:span text:style-name="nr">19:27</text:span> Verzekering zelfstandig ondernemers</text:p>
              <text:section text:name="structuurtekst_id1-3-2-2-32-34-2" text:style-name="structuurtekst">
                <text:p text:style-name="al">Lid 1</text:p>
                <text:p text:style-name="al">Het college kan voor de vrijwilliger die zelfstandig ondernemer is een aanvullende verzekering sluiten die voorziet in een uitkering bij blijvende arbeidsongeschiktheid als gevolg van een dienstongeval.</text:p>
                <text:p text:style-name="al">Lid 2</text:p>
                <text:p text:style-name="al">Het college informeert de vrijwilliger die het betreft bij indiensttreding of deze verzekering voor hem is afgesloten en indien dat het geval is wordt de vrijwilliger geïnformeerd over de dekking van de verzekering.</text:p>
              </text:section>
            </text:section>
            <text:section text:name="paragraaf_id1-3-2-2-32-35" text:style-name="paragraaf">
              <text:p text:style-name="paragraaf_kop"><text:span text:style-name="label">Artikel</text:span> <text:span text:style-name="nr">19:28</text:span> Schade aan kleding en uitrusting</text:p>
              <text:section text:name="structuurtekst_id1-3-2-2-32-35-2" text:style-name="structuurtekst">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e werkzaamheden, voor zover de schade niet bestaat uit normale slijtage van die goederen.</text:p>
              </text:section>
            </text:section>
            <text:section text:name="paragraaf_id1-3-2-2-32-36" text:style-name="paragraaf">
              <text:p text:style-name="paragraaf_kop"><text:span text:style-name="label">Paragraaf</text:span> <text:span text:style-name="nr">6</text:span> Zwangerschap</text:p>
              <text:section text:name="structuurtekst_id1-3-2-2-32-36-2" text:style-name="structuurtekst">
                <text:list text:style-name="id1-3-2-2-32-36-2-1">
                  <text:list-item text:style-override="id1-3-2-2-32-36-2-1-1">
                    <text:number>•</text:number>
                    <text:p text:style-name="al">Artikel 19:29 Zwangerschap</text:p>
                  </text:list-item>
                </text:list>
                <text:p text:style-name="al"/>
              </text:section>
            </text:section>
            <text:section text:name="paragraaf_id1-3-2-2-32-37" text:style-name="paragraaf">
              <text:p text:style-name="paragraaf_kop"><text:span text:style-name="label">Artikel</text:span> <text:span text:style-name="nr">19:29</text:span> Zwangerschap</text:p>
              <text:section text:name="structuurtekst_id1-3-2-2-32-37-2" text:style-name="structuurtekst">
                <text:p text:style-name="al">Lid 1</text:p>
                <text:p text:style-name="al">De vrijwilliger meldt haar zwangerschap in een zo vroeg mogelijk stadium bij het college.</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section>
            </text:section>
            <text:section text:name="paragraaf_id1-3-2-2-32-38" text:style-name="paragraaf">
              <text:p text:style-name="paragraaf_kop"><text:span text:style-name="label">Paragraaf</text:span> <text:span text:style-name="nr">7</text:span> Beschikbaarheid en overige plichten vrijwilliger</text:p>
              <text:section text:name="structuurtekst_id1-3-2-2-32-38-2" text:style-name="structuurtekst">
                <text:list text:style-name="id1-3-2-2-32-38-2-1">
                  <text:list-item text:style-override="id1-3-2-2-32-38-2-1-1">
                    <text:number>•</text:number>
                    <text:p text:style-name="al">Artikel 19:30 Beschikbaarheid van de vrijwilliger</text:p>
                  </text:list-item>
                  <text:list-item text:style-override="id1-3-2-2-32-38-2-1-2">
                    <text:number>•</text:number>
                    <text:p text:style-name="al">Artikel 19:31 Verplichtingen</text:p>
                  </text:list-item>
                  <text:list-item text:style-override="id1-3-2-2-32-38-2-1-3">
                    <text:number>•</text:number>
                    <text:p text:style-name="al">Artikel 19:32 Eed of belofte</text:p>
                  </text:list-item>
                  <text:list-item text:style-override="id1-3-2-2-32-38-2-1-4">
                    <text:number>•</text:number>
                    <text:p text:style-name="al">Artikel 19:33 Verboden</text:p>
                  </text:list-item>
                  <text:list-item text:style-override="id1-3-2-2-32-38-2-1-5">
                    <text:number>•</text:number>
                    <text:p text:style-name="al">Artikel 19:34 Gebruik van motorrijtuig</text:p>
                  </text:list-item>
                  <text:list-item text:style-override="id1-3-2-2-32-38-2-1-6">
                    <text:number>•</text:number>
                    <text:p text:style-name="al">Artikel 19:35 Kledingvoorschrift</text:p>
                  </text:list-item>
                  <text:list-item text:style-override="id1-3-2-2-32-38-2-1-7">
                    <text:number>•</text:number>
                    <text:p text:style-name="al">Artikel 19:36 Verboden ten aanzien van de kleding</text:p>
                  </text:list-item>
                  <text:list-item text:style-override="id1-3-2-2-32-38-2-1-8">
                    <text:number>•</text:number>
                    <text:p text:style-name="al">Artikel 19:37 Vergoeding van schade</text:p>
                  </text:list-item>
                </text:list>
                <text:p text:style-name="al"/>
              </text:section>
            </text:section>
            <text:section text:name="paragraaf_id1-3-2-2-32-39" text:style-name="paragraaf">
              <text:p text:style-name="paragraaf_kop"><text:span text:style-name="label">Artikel</text:span> <text:span text:style-name="nr">19:30</text:span> Beschikbaarheid van de vrijwilliger</text:p>
              <text:section text:name="structuurtekst_id1-3-2-2-32-39-2" text:style-name="structuurtekst">
                <text:p text:style-name="al">Lid 1</text:p>
                <text:p text:style-name="al">Het college stelt regels over de beschikbaarheid van de vrijwilliger voor de brandweerdienst.</text:p>
                <text:p text:style-name="al">Lid 2</text:p>
                <text:p text:style-name="al">De vrijwilliger neemt deel aan oefeningen, bijeenkomsten en cursussen die door of vanwege het college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college.</text:p>
              </text:section>
            </text:section>
            <text:section text:name="paragraaf_id1-3-2-2-32-40" text:style-name="paragraaf">
              <text:p text:style-name="paragraaf_kop"><text:span text:style-name="label">Artikel</text:span> <text:span text:style-name="nr">19:31</text:span> Verplichtingen</text:p>
              <text:section text:name="structuurtekst_id1-3-2-2-32-40-2" text:style-name="structuurtekst">
                <text:p text:style-name="al">De vrijwilliger dient zijn werkzaamheden nauwgezet en ijverig te verrichten en zich te gedragen als een goed vrijwilliger.</text:p>
              </text:section>
            </text:section>
            <text:section text:name="paragraaf_id1-3-2-2-32-41" text:style-name="paragraaf">
              <text:p text:style-name="paragraaf_kop"><text:span text:style-name="label">Artikel</text:span> <text:span text:style-name="nr">19:32</text:span> Eed of belofte</text:p>
              <text:section text:name="structuurtekst_id1-3-2-2-32-41-2" text:style-name="structuurtekst">
                <text:p text:style-name="al">De vrijwilliger is verplicht de eed of belofte af te leggen die bij wet, bij instructie of bij besluit van het college is voorgeschreven.</text:p>
              </text:section>
            </text:section>
            <text:section text:name="paragraaf_id1-3-2-2-32-42" text:style-name="paragraaf">
              <text:p text:style-name="paragraaf_kop"><text:span text:style-name="label">Artikel</text:span> <text:span text:style-name="nr">19:33</text:span> Verboden</text:p>
              <text:section text:name="structuurtekst_id1-3-2-2-32-42-2" text:style-name="structuurtekst">
                <text:p text:style-name="al">Het is de vrijwilliger verboden:</text:p>
                <text:list text:style-name="id1-3-2-2-32-42-2-2">
                  <text:list-item text:style-override="id1-3-2-2-32-42-2-2-1">
                    <text:number>a.</text:number>
                    <text:p text:style-name="al"> de aan de gemeente toebehorende eigendommen aan te wenden voor persoonlijk gebruik, tenzij hiervoor toestemming is verleend door of namens het college;</text:p>
                  </text:list-item>
                  <text:list-item text:style-override="id1-3-2-2-32-42-2-2-2">
                    <text:number>b.</text:number>
                    <text:p text:style-name="al"> vergoedingen, beloningen, giften of beloften van derden te vorderen, te verzoeken of aan te nemen, tenzij hiervoor toestemming is verleend door of namens het college; </text:p>
                  </text:list-item>
                  <text:list-item text:style-override="id1-3-2-2-32-42-2-2-3">
                    <text:number>c.</text:number>
                    <text:p text:style-name="al"> steekpenningen aan te nemen.</text:p>
                  </text:list-item>
                </text:list>
                <text:p text:style-name="al"/>
              </text:section>
            </text:section>
            <text:section text:name="paragraaf_id1-3-2-2-32-43" text:style-name="paragraaf">
              <text:p text:style-name="paragraaf_kop"><text:span text:style-name="label">Artikel</text:span> <text:span text:style-name="nr">19:34</text:span> Gebruik van motorrijtuig</text:p>
              <text:section text:name="structuurtekst_id1-3-2-2-32-43-2" text:style-name="structuurtekst">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section text:name="paragraaf_id1-3-2-2-32-44" text:style-name="paragraaf">
              <text:p text:style-name="paragraaf_kop"><text:span text:style-name="label">Artikel</text:span> <text:span text:style-name="nr">19:35</text:span> Kledingvoorschrift</text:p>
              <text:section text:name="structuurtekst_id1-3-2-2-32-44-2" text:style-name="structuurtekst">
                <text:p text:style-name="al">Lid 1</text:p>
                <text:p text:style-name="al">De vrijwilliger is verplicht tijdens zijn werkzaamheden de door het college voorgeschreven dienstkleding en uitrustingsstukken te dragen.</text:p>
                <text:p text:style-name="al">Lid 2</text:p>
                <text:p text:style-name="al">De dienstkleding en uitrustingsstukken worden door het college kosteloos in bruikleen verstrekt aan de vrijwilliger, die bij ontslag verplicht is deze bij het college in te leveren.</text:p>
                <text:p text:style-name="al">Lid 3</text:p>
                <text:p text:style-name="al">De vrijwilliger draagt zorg voor het onderhoud van de hem in bruikleen verstrekte dienstkleding en uitrustingsstukken en hij is verplicht deze te doen onderwerpen aan inspectie en controle, wanneer daartoe door het college opdracht is gegeven.</text:p>
                <text:p text:style-name="al">Lid 4</text:p>
                <text:p text:style-name="al">Het college is verantwoordelijk voor reparatie van de dienstkleding en uitrustingsstukken. </text:p>
              </text:section>
            </text:section>
            <text:section text:name="paragraaf_id1-3-2-2-32-45" text:style-name="paragraaf">
              <text:p text:style-name="paragraaf_kop"><text:span text:style-name="label">Artikel</text:span> <text:span text:style-name="nr">19:36</text:span> Verboden ten aanzien van de kleding</text:p>
              <text:section text:name="structuurtekst_id1-3-2-2-32-45-2" text:style-name="structuurtekst">
                <text:p text:style-name="al">Het is de vrijwilliger verboden: </text:p>
                <text:list text:style-name="id1-3-2-2-32-45-2-2">
                  <text:list-item text:style-override="id1-3-2-2-32-45-2-2-1">
                    <text:number>a.</text:number>
                    <text:p text:style-name="al"> de dienstkleding en uitrustingsstukken te dragen wanneer hij geen werkzaamheden als vrijwilliger verricht, behalve in de gevallen waarin het college daarvoor toestemming heeft verleend; </text:p>
                  </text:list-item>
                  <text:list-item text:style-override="id1-3-2-2-32-45-2-2-2">
                    <text:number>b.</text:number>
                    <text:p text:style-name="al"> de dienstkleding en uitrustingsstukken aan derden in bruikleen te geven;</text:p>
                  </text:list-item>
                  <text:list-item text:style-override="id1-3-2-2-32-45-2-2-3">
                    <text:number>c.</text:number>
                    <text:p text:style-name="al"> dienstkleding te dragen voorzien van:</text:p>
                    <text:list text:style-name="id1-3-2-2-32-45-2-2-3-3">
                      <text:list-item text:style-override="id1-3-2-2-32-45-2-2-3-3-1">
                        <text:number>I.</text:number>
                        <text:p text:style-name="al"> andere rangonderscheidingstekenen dan die verbonden aan de rang, behorende bij de functie die de vrijwilliger bekleedt;</text:p>
                      </text:list-item>
                      <text:list-item text:style-override="id1-3-2-2-32-45-2-2-3-3-2">
                        <text:number>II.</text:number>
                        <text:p text:style-name="al"> insignes en andere onderscheidingstekenen, tenzij tot het dragen daarvan door de staat of door het college toestemming is verleend.</text:p>
                      </text:list-item>
                    </text:list>
                  </text:list-item>
                </text:list>
                <text:p text:style-name="al"/>
              </text:section>
            </text:section>
            <text:section text:name="paragraaf_id1-3-2-2-32-46" text:style-name="paragraaf">
              <text:p text:style-name="paragraaf_kop"><text:span text:style-name="label">Artikel</text:span> <text:span text:style-name="nr">19:37</text:span> Vergoeding van schade</text:p>
              <text:section text:name="structuurtekst_id1-3-2-2-32-46-2" text:style-name="structuurtekst">
                <text:p text:style-name="al">Lid 1</text:p>
                <text:p text:style-name="al">De vrijwilliger die door zijn schuld of nalatigheid de gemeente schade toebrengt kan verplicht worden deze schade geheel of gedeeltelijk te vergoeden. </text:p>
                <text:p text:style-name="al">Lid 2</text:p>
                <text:p text:style-name="al">De vrijwilliger wordt in de gelegenheid gesteld om zijn wensen kenbaar te maken ten aanzien van de inhouding van de schadevergoeding op zijn vergoeding. </text:p>
              </text:section>
            </text:section>
            <text:section text:name="paragraaf_id1-3-2-2-32-47" text:style-name="paragraaf">
              <text:p text:style-name="paragraaf_kop"><text:span text:style-name="label">Paragraaf</text:span> <text:span text:style-name="nr">8</text:span> Disciplinaire maatregelen schorsing in het belang van de dienst</text:p>
              <text:section text:name="structuurtekst_id1-3-2-2-32-47-2" text:style-name="structuurtekst">
                <text:list text:style-name="id1-3-2-2-32-47-2-1">
                  <text:list-item text:style-override="id1-3-2-2-32-47-2-1-1">
                    <text:number>•</text:number>
                    <text:p text:style-name="al">Artikel 19:38 Plichtsverzuim</text:p>
                  </text:list-item>
                  <text:list-item text:style-override="id1-3-2-2-32-47-2-1-2">
                    <text:number>•</text:number>
                    <text:p text:style-name="al">Artikel 19:39 Disciplinaire straffen</text:p>
                  </text:list-item>
                  <text:list-item text:style-override="id1-3-2-2-32-47-2-1-3">
                    <text:number>•</text:number>
                    <text:p text:style-name="al">Artikel 19:40 Schorsing in het belang van de dienst</text:p>
                  </text:list-item>
                </text:list>
                <text:p text:style-name="al"/>
              </text:section>
            </text:section>
            <text:section text:name="paragraaf_id1-3-2-2-32-48" text:style-name="paragraaf">
              <text:p text:style-name="paragraaf_kop"><text:span text:style-name="label">Artikel</text:span> <text:span text:style-name="nr">19:38</text:span> Plichtsverzuim</text:p>
              <text:section text:name="structuurtekst_id1-3-2-2-32-48-2" text:style-name="structuurtekst">
                <text:p text:style-name="al">Lid 1</text:p>
                <text:p text:style-name="al">De vrijwilliger die zich aan plichtsverzuim schuldig maakt, kan disciplinair worden gestraft. </text:p>
                <text:p text:style-name="al">Lid 2</text:p>
                <text:p text:style-name="al">Plichtsverzuim omvat zowel het overtreden van een voorschrift als het overigens doen of nalaten van iets dat een goed vrijwilliger in gelijke omstandigheden behoort na te laten of te doen.</text:p>
              </text:section>
            </text:section>
            <text:section text:name="paragraaf_id1-3-2-2-32-49" text:style-name="paragraaf">
              <text:p text:style-name="paragraaf_kop"><text:span text:style-name="label">Artikel</text:span> <text:span text:style-name="nr">19:39</text:span> Disciplinaire straffen</text:p>
              <text:section text:name="structuurtekst_id1-3-2-2-32-49-2" text:style-name="structuurtekst">
                <text:p text:style-name="al">De volgende disciplinaire straffen kunnen worden opgelegd: </text:p>
                <text:list text:style-name="id1-3-2-2-32-49-2-2">
                  <text:list-item text:style-override="id1-3-2-2-32-49-2-2-1">
                    <text:number>a.</text:number>
                    <text:p text:style-name="al"> schriftelijke berisping;</text:p>
                  </text:list-item>
                  <text:list-item text:style-override="id1-3-2-2-32-49-2-2-2">
                    <text:number>b.</text:number>
                    <text:p text:style-name="al">inhouding van een deel van de jaarvergoeding bedoeld in artikel 19:14;</text:p>
                  </text:list-item>
                  <text:list-item text:style-override="id1-3-2-2-32-49-2-2-3">
                    <text:number>c.</text:number>
                    <text:p text:style-name="al"> schorsing voor een bepaalde tijd, al dan niet met inhouding van de vergoeding;</text:p>
                  </text:list-item>
                  <text:list-item text:style-override="id1-3-2-2-32-49-2-2-4">
                    <text:number>d.</text:number>
                    <text:p text:style-name="al"> ongevraagd ontslag.</text:p>
                  </text:list-item>
                </text:list>
                <text:p text:style-name="al"/>
              </text:section>
            </text:section>
            <text:section text:name="paragraaf_id1-3-2-2-32-50" text:style-name="paragraaf">
              <text:p text:style-name="paragraaf_kop"><text:span text:style-name="label">Artikel</text:span> <text:span text:style-name="nr">19:40</text:span> Schorsing in het belang van de dienst</text:p>
              <text:section text:name="structuurtekst_id1-3-2-2-32-50-2" text:style-name="structuurtekst">
                <text:p text:style-name="al">De vrijwilliger kan voor een bepaalde tijd geschorst worden:</text:p>
                <text:list text:style-name="id1-3-2-2-32-50-2-2">
                  <text:list-item text:style-override="id1-3-2-2-32-50-2-2-1">
                    <text:number>a.</text:number>
                    <text:p text:style-name="al"> wanneer hem de straf van disciplinair ontslag is opgelegd of hem het voornemen daartoe kenbaar is gemaakt;</text:p>
                  </text:list-item>
                  <text:list-item text:style-override="id1-3-2-2-32-50-2-2-2">
                    <text:number>b.</text:number>
                    <text:p text:style-name="al"> wanneer tegen hem, op grond van het daartoe bepaalde in het Wetboek van Strafvordering, een bevel tot inverzekeringstelling of voorlopige hechtenis ten uitvoer wordt gelegd;</text:p>
                  </text:list-item>
                  <text:list-item text:style-override="id1-3-2-2-32-50-2-2-3">
                    <text:number>c.</text:number>
                    <text:p text:style-name="al"> wanneer tegen hem een strafrechtelijke vervolging is ingesteld wegens misdrijf;</text:p>
                  </text:list-item>
                  <text:list-item text:style-override="id1-3-2-2-32-50-2-2-4">
                    <text:number>d.</text:number>
                    <text:p text:style-name="al"> in andere gevallen waarin het belang van de dienst dit noodzakelijk maakt.</text:p>
                  </text:list-item>
                </text:list>
                <text:p text:style-name="al"/>
              </text:section>
            </text:section>
            <text:section text:name="paragraaf_id1-3-2-2-32-51" text:style-name="paragraaf">
              <text:p text:style-name="paragraaf_kop"><text:span text:style-name="label">Paragraaf</text:span> <text:span text:style-name="nr">9</text:span> Ontslag</text:p>
              <text:section text:name="structuurtekst_id1-3-2-2-32-51-2" text:style-name="structuurtekst">
                <text:list text:style-name="id1-3-2-2-32-51-2-1">
                  <text:list-item text:style-override="id1-3-2-2-32-51-2-1-1">
                    <text:number>•</text:number>
                    <text:p text:style-name="al">Artikel 19:41 Ontslag op eigen verzoek</text:p>
                  </text:list-item>
                  <text:list-item text:style-override="id1-3-2-2-32-51-2-1-2">
                    <text:number>•</text:number>
                    <text:p text:style-name="al">Artikel 19:42 Ongevraagd ontslag</text:p>
                  </text:list-item>
                  <text:list-item text:style-override="id1-3-2-2-32-51-2-1-3">
                    <text:number>•</text:number>
                    <text:p text:style-name="al">Artikel 19:43 Einde tijdelijk dienstverband</text:p>
                  </text:list-item>
                </text:list>
                <text:p text:style-name="al"/>
              </text:section>
            </text:section>
            <text:section text:name="paragraaf_id1-3-2-2-32-52" text:style-name="paragraaf">
              <text:p text:style-name="paragraaf_kop"><text:span text:style-name="label">Artikel</text:span> <text:span text:style-name="nr">19:41</text:span> Ontslag op eigen verzoek</text:p>
              <text:section text:name="structuurtekst_id1-3-2-2-32-52-2" text:style-name="structuurtekst">
                <text:p text:style-name="al">Lid 1</text:p>
                <text:p text:style-name="al">Het college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section>
            </text:section>
            <text:section text:name="paragraaf_id1-3-2-2-32-53" text:style-name="paragraaf">
              <text:p text:style-name="paragraaf_kop"><text:span text:style-name="label">Artikel</text:span> <text:span text:style-name="nr">19:42</text:span> Ongevraagd ontslag</text:p>
              <text:section text:name="structuurtekst_id1-3-2-2-32-53-2" text:style-name="structuurtekst">
                <text:p text:style-name="al">Lid 1</text:p>
                <text:p text:style-name="al">Het college kan de vrijwilliger ongevraagd ontslag verlenen op grond van:</text:p>
                <text:list text:style-name="id1-3-2-2-32-53-2-3">
                  <text:list-item text:style-override="id1-3-2-2-32-53-2-3-1">
                    <text:number>a.</text:number>
                    <text:p text:style-name="al">het eindigen van de noodzaak tot beschikbaarheidsstelling of wegens verandering van de brandweerorganisatie; </text:p>
                  </text:list-item>
                  <text:list-item text:style-override="id1-3-2-2-32-53-2-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2-53-2-3-3">
                    <text:number>c.</text:number>
                    <text:p text:style-name="al"> onbekwaamheid of ongeschiktheid tot het verrichten van zijn werkzaamheden op grond van ziekten of gebreken; </text:p>
                  </text:list-item>
                  <text:list-item text:style-override="id1-3-2-2-32-53-2-3-4">
                    <text:number>d.</text:number>
                    <text:p text:style-name="al"> onbekwaamheid of ongeschiktheid tot het verrichten van zijn werkzaamheden anders dan op grond van ziekten of gebreken;</text:p>
                  </text:list-item>
                  <text:list-item text:style-override="id1-3-2-2-32-53-2-3-5">
                    <text:number>e.</text:number>
                    <text:p text:style-name="al"> onder curatelestelling;</text:p>
                  </text:list-item>
                  <text:list-item text:style-override="id1-3-2-2-32-53-2-3-6">
                    <text:number>f.</text:number>
                    <text:p text:style-name="al"> toepassing van lijfsdwang wegens schulden krachtens onherroepelijk geworden rechterlijke uitspraak;</text:p>
                  </text:list-item>
                  <text:list-item text:style-override="id1-3-2-2-32-53-2-3-7">
                    <text:number>g.</text:number>
                    <text:p text:style-name="al"> onherroepelijk geworden veroordeling tot vrijheidsstraf wegens misdrijf;</text:p>
                  </text:list-item>
                  <text:list-item text:style-override="id1-3-2-2-32-53-2-3-8">
                    <text:number>h.</text:number>
                    <text:p text:style-name="al"> een in het ontslagbesluit genoemde andere grond;</text:p>
                  </text:list-item>
                </text:list>
                <text:p text:style-name="al"/>
                <text:p text:style-name="al">Lid 2</text:p>
                <text:p text:style-name="al">Het ongevraagd ontslag wordt eervol verleend, met uitzondering van het ontslag op de grond genoemd in het eerste lid, onderdeel g van dit artikel. </text:p>
              </text:section>
            </text:section>
            <text:section text:name="paragraaf_id1-3-2-2-32-54" text:style-name="paragraaf">
              <text:p text:style-name="paragraaf_kop"><text:span text:style-name="label">Artikel</text:span> <text:span text:style-name="nr">19:43</text:span> Einde tijdelijk dienstverband</text:p>
              <text:section text:name="structuurtekst_id1-3-2-2-32-54-2" text:style-name="structuurtekst">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section>
            </text:section>
            <text:section text:name="paragraaf_id1-3-2-2-32-55" text:style-name="paragraaf">
              <text:p text:style-name="paragraaf_kop"><text:span text:style-name="label"/> <text:span text:style-name="nr"/> Bijlagen</text:p>
              <text:section text:name="artikel_id1-3-2-2-32-55-2" text:style-name="artikel">
                <text:p text:style-name="artikel_kop_titel"><text:span text:style-name="artikel_kop_label"/> <text:span text:style-name="artikel_kop_nr"/> Bijlage IIb en IIc Vergoedingentabel vrijwilligers bij de gemeentelijke brandweer</text:p>
                <text:p text:style-name="al">
                <text:span text:style-name="nadrukvet">Vergoedingentabellen</text:span>
              </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section>
            </text:section>
            <text:p text:style-name="hoofdstuk_bottom"/>
          </text:section>
          <text:section text:name="hoofdstuk_id1-3-2-2-33" text:style-name="hoofdstuk">
            <text:p text:style-name="hoofdstuk_kop"><text:span text:style-name="label"/> <text:span text:style-name="nr"/> 19a Keuringen brandweerpersoneel</text:p>
            <text:section text:name="paragraaf_id1-3-2-2-33-2" text:style-name="paragraaf">
              <text:p text:style-name="paragraaf_kop"><text:span text:style-name="label">Artikel</text:span> <text:span text:style-name="nr">19a:1</text:span> Algemeen</text:p>
              <text:section text:name="structuurtekst_id1-3-2-2-33-2-2" text:style-name="structuurtekst">
                <text:p text:style-name="al">Lid 1</text:p>
                <text:p text:style-name="al">Dit hoofdstuk is van toepassing op de ambtenaar die bij de brandweer is aangesteld, als beroeps of vrijwilliger, in de functie van bevelvoerder en manschap A en B, zoals vermeld in het Besluit personeel veiligheidsregio’s. </text:p>
                <text:p text:style-name="al">Lid 2</text:p>
                <text:p text:style-name="al">Het college kan in aanvulling op het eerste lid andere functies bij de brandweer aanwijzen waarop dit hoofdstuk van toepassing is. </text:p>
              </text:section>
            </text:section>
            <text:section text:name="paragraaf_id1-3-2-2-33-3" text:style-name="paragraaf">
              <text:p text:style-name="paragraaf_kop"><text:span text:style-name="label">Artikel</text:span> <text:span text:style-name="nr">19a:2</text:span> Aanstellingskeuring</text:p>
              <text:section text:name="structuurtekst_id1-3-2-2-33-3-2" text:style-name="structuurtekst">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Het geneeskundig onderzoek bestaat uit de onderdelen zoals opgenomen in de aanstellingskeuring in bijlage VIIa van de CAR.</text:p>
                <text:p text:style-name="al">Lid 3</text:p>
                <text:p text:style-name="al">Het geneeskundig onderzoek wordt gedaan door geneeskundigen, die daartoe door het college zijn aangewezen.</text:p>
                <text:p text:style-name="al">Lid 4</text:p>
                <text:p text:style-name="al">De kosten van het geneeskundig onderzoek komen ten laste van de gemeente. </text:p>
              </text:section>
            </text:section>
            <text:section text:name="paragraaf_id1-3-2-2-33-4" text:style-name="paragraaf">
              <text:p text:style-name="paragraaf_kop"><text:span text:style-name="label">Artikel</text:span> <text:span text:style-name="nr">19a:3</text:span> Periodiek Preventief Medisch Onderzoek</text:p>
              <text:section text:name="structuurtekst_id1-3-2-2-33-4-2" text:style-name="structuurtekst">
                <text:p text:style-name="al">Lid 1</text:p>
                <text:p text:style-name="al">Periodiek wordt de medische gezondheid van de ambtenaar, die is aangesteld in een functie, bedoeld in artikel 19a:1, getoetst conform het Periodiek Preventief Medisch Onderzoek (PPMO).</text:p>
                <text:p text:style-name="al">Lid 2</text:p>
                <text:p text:style-name="al">Het PPMO bestaat uit de onderdelen, zoals opgenomen in bijlage VIIb van de CAR.</text:p>
                <text:p text:style-name="al">Lid 3</text:p>
                <text:p text:style-name="al">Het geneeskundig onderzoek geschiedt voor de ambtenaar gelijktijdig of minimaal een half jaar na indienstreding.</text:p>
                <text:p text:style-name="al">Lid 4</text:p>
                <text:p text:style-name="al">Het geneeskundig onderzoek geschiedt voor de ambtenaar met een leeftijd van:</text:p>
                <text:list text:style-name="id1-3-2-2-33-4-2-9">
                  <text:list-item text:style-override="id1-3-2-2-33-4-2-9-1">
                    <text:number>a.</text:number>
                    <text:p text:style-name="al">jonger dan veertig één keer in de vier jaar;</text:p>
                  </text:list-item>
                  <text:list-item text:style-override="id1-3-2-2-33-4-2-9-2">
                    <text:number>b.</text:number>
                    <text:p text:style-name="al"> tussen de veertig en vijftig één keer per twee jaar; </text:p>
                  </text:list-item>
                  <text:list-item text:style-override="id1-3-2-2-33-4-2-9-3">
                    <text:number>c.</text:number>
                    <text:p text:style-name="al"> ouder dan vijftig jaar eens per jaar. </text:p>
                  </text:list-item>
                </text:list>
                <text:p text:style-name="al"/>
                <text:p text:style-name="al">Lid 5</text:p>
                <text:p text:style-name="al">Als het college daar aanleiding toe ziet kan in afwijking van de frequentie zoals bedoeld in lid 4 een tussentijdse keuring worden afgenomen. </text:p>
                <text:p text:style-name="al">Lid 6</text:p>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college kan de medewerker die is aangesteld als beroeps gedurende de tijdelijke vrijstelling van taken andere werkzaamheden opleggen.</text:p>
              </text:section>
            </text:section>
            <text:section text:name="paragraaf_id1-3-2-2-33-5" text:style-name="paragraaf">
              <text:p text:style-name="paragraaf_kop"><text:span text:style-name="label">Artikel</text:span> <text:span text:style-name="nr">19a:4</text:span> Fysieke test</text:p>
              <text:section text:name="structuurtekst_id1-3-2-2-33-5-2" text:style-name="structuurtekst">
                <text:p text:style-name="al">Jaarlijks wordt de fysieke conditie van de ambtenaar, die is aangesteld in een functie bedoeld in artikel 19a:1, getoetst.</text:p>
              </text:section>
            </text:section>
            <text:p text:style-name="hoofdstuk_bottom"/>
          </text:section>
          <text:section text:name="hoofdstuk_id1-3-2-2-34" text:style-name="hoofdstuk">
            <text:p text:style-name="hoofdstuk_kop"><text:span text:style-name="label"/> <text:span text:style-name="nr"/> 19b Aanvullende rechtspositieregeling voor de ambtenaar in een instelling voor kunsteducatie</text:p>
            <text:section text:name="paragraaf_id1-3-2-2-34-2" text:style-name="paragraaf">
              <text:p text:style-name="paragraaf_kop"><text:span text:style-name="label">Paragraaf</text:span> <text:span text:style-name="nr">1</text:span> Algemene bepalingen</text:p>
              <text:section text:name="structuurtekst_id1-3-2-2-34-2-2" text:style-name="structuurtekst">
                <text:list text:style-name="id1-3-2-2-34-2-2-1">
                  <text:list-item text:style-override="id1-3-2-2-34-2-2-1-1">
                    <text:number>•</text:number>
                    <text:p text:style-name="al">Artikel 19b:1 Werkingssfeer</text:p>
                  </text:list-item>
                  <text:list-item text:style-override="id1-3-2-2-34-2-2-1-2">
                    <text:number>•</text:number>
                    <text:p text:style-name="al">Artikel 19b:2 Begripsbepaling</text:p>
                  </text:list-item>
                  <text:list-item text:style-override="id1-3-2-2-34-2-2-1-3">
                    <text:number>•</text:number>
                    <text:p text:style-name="al">Artikel 19b:3 Functie-eisen</text:p>
                  </text:list-item>
                  <text:list-item text:style-override="id1-3-2-2-34-2-2-1-4">
                    <text:number>•</text:number>
                    <text:p text:style-name="al">Artikel 19b:4 Functioneringsgesprek</text:p>
                  </text:list-item>
                  <text:list-item text:style-override="id1-3-2-2-34-2-2-1-5">
                    <text:number>•</text:number>
                    <text:p text:style-name="al">Artikel 19b:5 Verdeling van werkzaamheden</text:p>
                  </text:list-item>
                </text:list>
                <text:p text:style-name="al"/>
              </text:section>
            </text:section>
            <text:section text:name="paragraaf_id1-3-2-2-34-3" text:style-name="paragraaf">
              <text:p text:style-name="paragraaf_kop"><text:span text:style-name="label">Artikel</text:span> <text:span text:style-name="nr">19b:1</text:span> Werkingssfeer</text:p>
              <text:section text:name="structuurtekst_id1-3-2-2-34-3-2" text:style-name="structuurtekst">
                <text:p text:style-name="al">Dit hoofdstuk is van toepassing op ambtenaren werkzaam in de kunsteducatie in de functie van:</text:p>
                <text:list text:style-name="id1-3-2-2-34-3-2-2">
                  <text:list-item text:style-override="id1-3-2-2-34-3-2-2-1">
                    <text:number>a.</text:number>
                    <text:p text:style-name="al">docent, bedoeld in bijlage IVa1;</text:p>
                  </text:list-item>
                  <text:list-item text:style-override="id1-3-2-2-34-3-2-2-2">
                    <text:number>b.</text:number>
                    <text:p text:style-name="al">consulent, bedoeld in bijlage IVa1;</text:p>
                  </text:list-item>
                  <text:list-item text:style-override="id1-3-2-2-34-3-2-2-3">
                    <text:number>c.</text:number>
                    <text:p text:style-name="al">balletbegeleider, bedoeld in bijlage IVa1.</text:p>
                  </text:list-item>
                </text:list>
                <text:p text:style-name="al"/>
              </text:section>
            </text:section>
            <text:section text:name="paragraaf_id1-3-2-2-34-4" text:style-name="paragraaf">
              <text:p text:style-name="paragraaf_kop"><text:span text:style-name="label">Artikel</text:span> <text:span text:style-name="nr">19b:2</text:span> Begripsbepaling</text:p>
              <text:section text:name="structuurtekst_id1-3-2-2-34-4-2" text:style-name="structuurtekst">
                <text:p text:style-name="al">Voor de toepassing van dit hoofdstuk wordt verstaan onder instelling: een onderdeel van de gemeente dat kunsteducatie aanbiedt of ondersteunt. </text:p>
              </text:section>
            </text:section>
            <text:section text:name="paragraaf_id1-3-2-2-34-5" text:style-name="paragraaf">
              <text:p text:style-name="paragraaf_kop"><text:span text:style-name="label">Artikel</text:span> <text:span text:style-name="nr">19b:3</text:span> Functie-eisen</text:p>
              <text:section text:name="structuurtekst_id1-3-2-2-34-5-2" text:style-name="structuurtekst">
                <text:p text:style-name="al">Lid 1</text:p>
                <text:p text:style-name="al">Een voorwaarde bij aanstelling is dat de ambtenaar werkzaam in de functie van docent en consulent in het bezit is van een diploma van een HBO-opleiding op zijn specifieke vakgebied. </text:p>
                <text:p text:style-name="al">Lid 2</text:p>
                <text:p text:style-name="al">In uitzonderlijke gevallen kan het college, na overleg erover met de OR, afwijken van het eerste lid.</text:p>
              </text:section>
            </text:section>
            <text:section text:name="paragraaf_id1-3-2-2-34-6" text:style-name="paragraaf">
              <text:p text:style-name="paragraaf_kop"><text:span text:style-name="label">Artikel</text:span> <text:span text:style-name="nr">19b:4</text:span> Functioneringsgesprek</text:p>
              <text:section text:name="structuurtekst_id1-3-2-2-34-6-2" text:style-name="structuurtekst">
                <text:p text:style-name="al">Na elke periode van een jaar wordt met de ambtenaar een functioneringsgesprek gehouden.</text:p>
              </text:section>
            </text:section>
            <text:section text:name="paragraaf_id1-3-2-2-34-7" text:style-name="paragraaf">
              <text:p text:style-name="paragraaf_kop"><text:span text:style-name="label">Artikel</text:span> <text:span text:style-name="nr">19b:5</text:span> Verdeling van werkzaamheden</text:p>
              <text:section text:name="structuurtekst_id1-3-2-2-34-7-2" text:style-name="structuurtekst">
                <text:p text:style-name="al">Lid 1</text:p>
                <text:p text:style-name="al">Voor de toepassing van dit artikel wordt verstaan onder:</text:p>
                <text:list text:style-name="id1-3-2-2-34-7-2-3">
                  <text:list-item text:style-override="id1-3-2-2-34-7-2-3-1">
                    <text:number>a.</text:number>
                    <text:p text:style-name="al">lesgebonden uren: alle uren waarin direct en educatief contact is met leerlingen;</text:p>
                  </text:list-item>
                  <text:list-item text:style-override="id1-3-2-2-34-7-2-3-2">
                    <text:number>b.</text:number>
                    <text:p text:style-name="al">niet-lesgebonden uren: alle uren die niet te kwalificeren zijn als lesgebonden uren;</text:p>
                  </text:list-item>
                  <text:list-item text:style-override="id1-3-2-2-34-7-2-3-3">
                    <text:number>c.</text:number>
                    <text:p text:style-name="al">sjabloon: opsomming van werkzaamheden binnen lesgebonden en niet-lesgebonden uren.</text:p>
                  </text:list-item>
                </text:list>
                <text:p text:style-name="al"/>
                <text:p text:style-name="al">Lid 2</text:p>
                <text:p text:style-name="al">Niet-lesgebonden uren als bedoeld in het eerste lid, onderdeel b zijn in te delen in de volgende vier categorieën:</text:p>
                <text:list text:style-name="id1-3-2-2-34-7-2-7">
                  <text:list-item text:style-override="id1-3-2-2-34-7-2-7-1">
                    <text:number>a.</text:number>
                    <text:p text:style-name="al">het voorbereiden van lesgebonden uren;</text:p>
                  </text:list-item>
                  <text:list-item text:style-override="id1-3-2-2-34-7-2-7-2">
                    <text:number>b.</text:number>
                    <text:p text:style-name="al">het in opdracht van de werkgever reizen tussen locaties van dezelfde instelling;</text:p>
                  </text:list-item>
                  <text:list-item text:style-override="id1-3-2-2-34-7-2-7-3">
                    <text:number>c.</text:number>
                    <text:p text:style-name="al">activiteiten voor opleiding en ontwikkeling, of andere activiteiten die ertoe bijdragen de eigen vakbekwaamheid op peil te houden;</text:p>
                  </text:list-item>
                  <text:list-item text:style-override="id1-3-2-2-34-7-2-7-4">
                    <text:number>d.</text:number>
                    <text:p text:style-name="al">algemene werkzaamheden in het belang van de instelling.</text:p>
                  </text:list-item>
                </text:list>
                <text:p text:style-name="al"/>
                <text:p text:style-name="al">Lid 3</text:p>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p text:style-name="al">Lid 4</text:p>
                <text:p text:style-name="al">Het college stelt aan de hand van de regeling, bedoeld in het derde lid, voor iedere ambtenaar vast wat voor zijn functie de verhouding lesgebonden versus niet-lesgebonden uren is. </text:p>
                <text:p text:style-name="al">Lid 5</text:p>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section>
            </text:section>
            <text:section text:name="paragraaf_id1-3-2-2-34-8" text:style-name="paragraaf">
              <text:p text:style-name="paragraaf_kop"><text:span text:style-name="label">Paragraaf</text:span> <text:span text:style-name="nr">2</text:span> Salariëring</text:p>
              <text:section text:name="structuurtekst_id1-3-2-2-34-8-2" text:style-name="structuurtekst">
                <text:list text:style-name="id1-3-2-2-34-8-2-1">
                  <text:list-item text:style-override="id1-3-2-2-34-8-2-1-1">
                    <text:number>•</text:number>
                    <text:p text:style-name="al">Artikel 19b:6 Vaststelling salaris</text:p>
                  </text:list-item>
                  <text:list-item text:style-override="id1-3-2-2-34-8-2-1-2">
                    <text:number>•</text:number>
                    <text:p text:style-name="al">Artikel 19b:7 Aanloopbedragen</text:p>
                  </text:list-item>
                  <text:list-item text:style-override="id1-3-2-2-34-8-2-1-3">
                    <text:number>•</text:number>
                    <text:p text:style-name="al">Artikel 19b:8 Uitloopbedragen</text:p>
                  </text:list-item>
                  <text:list-item text:style-override="id1-3-2-2-34-8-2-1-4">
                    <text:number>•</text:number>
                    <text:p text:style-name="al">Artikel 19b:9 Recht op toelage onregelmatige dienst</text:p>
                  </text:list-item>
                </text:list>
                <text:p text:style-name="al"/>
              </text:section>
            </text:section>
            <text:section text:name="paragraaf_id1-3-2-2-34-9" text:style-name="paragraaf">
              <text:p text:style-name="paragraaf_kop"><text:span text:style-name="label">Artikel</text:span> <text:span text:style-name="nr">19b:6</text:span> Vaststelling salaris</text:p>
              <text:section text:name="structuurtekst_id1-3-2-2-34-9-2" text:style-name="structuurtekst">
                <text:p text:style-name="al">Lid 1</text:p>
                <text:p text:style-name="al">In plaats van bijlage II en IIa, past het college de salaristabel, genoemd in bijlage IV, toe bij het vaststellen van het salaris van de ambtenaar.</text:p>
                <text:p text:style-name="al">Lid 2</text:p>
                <text:p text:style-name="al">Het functiewaarderingssysteem, bedoeld in artikel 3:1, eerste lid, is niet van toepassing. De functie van </text:p>
                <text:list text:style-name="id1-3-2-2-34-9-2-5">
                  <text:list-item text:style-override="id1-3-2-2-34-9-2-5-1">
                    <text:number>a.</text:number>
                    <text:p text:style-name="al">balletbegeleider is gewaardeerd op schaal 5;</text:p>
                  </text:list-item>
                  <text:list-item text:style-override="id1-3-2-2-34-9-2-5-2">
                    <text:number>b.</text:number>
                    <text:p text:style-name="al">docent is gewaardeerd op schaal 8;</text:p>
                  </text:list-item>
                  <text:list-item text:style-override="id1-3-2-2-34-9-2-5-3">
                    <text:number>c.</text:number>
                    <text:p text:style-name="al">consulent is gewaardeerd op schaal 9.</text:p>
                  </text:list-item>
                </text:list>
                <text:p text:style-name="al"/>
                <text:p text:style-name="al">Lid 3</text:p>
                <text:p text:style-name="al">Het college bepaalt met inachtneming van het tweede lid de invoering en de waardering van junior- of seniorfuncties. Het college stelt hiervoor de functiebeschrijving vast. </text:p>
              </text:section>
            </text:section>
            <text:section text:name="paragraaf_id1-3-2-2-34-10" text:style-name="paragraaf">
              <text:p text:style-name="paragraaf_kop"><text:span text:style-name="label">Artikel</text:span> <text:span text:style-name="nr">19b:7</text:span> Aanloopbedragen</text:p>
              <text:section text:name="structuurtekst_id1-3-2-2-34-10-2" text:style-name="structuurtekst">
                <text:p text:style-name="al">Lid 1</text:p>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al">Lid 2</text:p>
                <text:p text:style-name="al">Het college stelt regels vast voor het gebruik van aanloopbedragen en voor de bevordering naar een bij de functie behorende salarisschaal.</text:p>
              </text:section>
            </text:section>
            <text:section text:name="paragraaf_id1-3-2-2-34-11" text:style-name="paragraaf">
              <text:p text:style-name="paragraaf_kop"><text:span text:style-name="label">Artikel</text:span> <text:span text:style-name="nr">19b:8</text:span> Uitloopbedragen</text:p>
              <text:section text:name="structuurtekst_id1-3-2-2-34-11-2" text:style-name="structuurtekst">
                <text:p text:style-name="al">Lid 1</text:p>
                <text:p text:style-name="al">In de salaristabel, genoemd in bijlage IV, zijn uitloopbedragen opgenomen. </text:p>
                <text:p text:style-name="al">Lid 2</text:p>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section>
            </text:section>
            <text:section text:name="paragraaf_id1-3-2-2-34-12" text:style-name="paragraaf">
              <text:p text:style-name="paragraaf_kop"><text:span text:style-name="label">Artikel</text:span> <text:span text:style-name="nr">19b:9</text:span> Recht op toelage onregelmatige dienst</text:p>
              <text:section text:name="structuurtekst_id1-3-2-2-34-12-2" text:style-name="structuurtekst">
                <text:p text:style-name="al">Lid 1</text:p>
                <text:p text:style-name="al">Artikel 3:11 is niet van toepassing. De ambtenaar heeft wel recht op een toelage onregelmatige dienst over volle uren arbeid verricht op zondag. </text:p>
                <text:p text:style-name="al">Lid 2</text:p>
                <text:p text:style-name="al">De toelage onregelmatige dienst wordt uitgekeerd in de vorm van verlof en bedraagt 25% van de uren.</text:p>
                <text:p text:style-name="al">Lid 3</text:p>
                <text:p text:style-name="al">Het verlof, bedoeld in het tweede lid, wordt op verzoek van de ambtenaar verleend tenzij de belangen van de dienst zich daartegen verzetten en toepassing wordt gegeven aan het bepaalde in artikel 6:2:4, eerste lid, of aan artikel 6:2:6.</text:p>
                <text:p text:style-name="al">Lid 4</text:p>
                <text:p text:style-name="al">Indien zowel het college als de ambtenaar dat wensen, wordt de toelage, in afwijking van het eerste lid, in geld verstrekt.</text:p>
              </text:section>
            </text:section>
            <text:section text:name="paragraaf_id1-3-2-2-34-13" text:style-name="paragraaf">
              <text:p text:style-name="paragraaf_kop"><text:span text:style-name="label">Paragraaf</text:span> <text:span text:style-name="nr">3</text:span> Arbeidsduur en vakantie</text:p>
              <text:section text:name="structuurtekst_id1-3-2-2-34-13-2" text:style-name="structuurtekst">
                <text:list text:style-name="id1-3-2-2-34-13-2-1">
                  <text:list-item text:style-override="id1-3-2-2-34-13-2-1-1">
                    <text:number>•</text:number>
                    <text:p text:style-name="al">Artikel 19b:10 Vakantie-uren</text:p>
                  </text:list-item>
                  <text:list-item text:style-override="id1-3-2-2-34-13-2-1-2">
                    <text:number>•</text:number>
                    <text:p text:style-name="al">Artikel 19b:11 Verplicht vrije periodes</text:p>
                  </text:list-item>
                  <text:list-item text:style-override="id1-3-2-2-34-13-2-1-3">
                    <text:number>•</text:number>
                    <text:p text:style-name="al">Artikel 19b:12 Vaststellen van het rooster</text:p>
                  </text:list-item>
                  <text:list-item text:style-override="id1-3-2-2-34-13-2-1-4">
                    <text:number>•</text:number>
                    <text:p text:style-name="al">Artikel 19b:13 Overgangsrecht</text:p>
                  </text:list-item>
                  <text:list-item text:style-override="id1-3-2-2-34-13-2-1-5">
                    <text:number>•</text:number>
                    <text:p text:style-name="al">Artikel 19b:14 Ontslagbescherming tijdens overgangstermijn</text:p>
                  </text:list-item>
                  <text:list-item text:style-override="id1-3-2-2-34-13-2-1-6">
                    <text:number>•</text:number>
                    <text:p text:style-name="al">Artikel 19b:15 Samenloop zwangerschaps- en bevallingsverlof met een verplicht vrije periode</text:p>
                  </text:list-item>
                </text:list>
                <text:p text:style-name="al"/>
              </text:section>
            </text:section>
            <text:section text:name="paragraaf_id1-3-2-2-34-14" text:style-name="paragraaf">
              <text:p text:style-name="paragraaf_kop"><text:span text:style-name="label">Artikel</text:span> <text:span text:style-name="nr">19b:10</text:span> Vakantie-uren</text:p>
              <text:section text:name="structuurtekst_id1-3-2-2-34-14-2" text:style-name="structuurtekst">
                <text:p text:style-name="al">Lid 1</text:p>
                <text:p text:style-name="al">In afwijking van artikel 6:2 is de duur van de vakantie voor de ambtenaar met een volledige betrekking 180 uur, indien </text:p>
                <text:list text:style-name="id1-3-2-2-34-14-2-3">
                  <text:list-item text:style-override="id1-3-2-2-34-14-2-3-1">
                    <text:number>a.</text:number>
                    <text:p text:style-name="al">met toepassing van artikel 19b:11 een deel van het jaar is aangemerkt als verplicht vrije periode of </text:p>
                  </text:list-item>
                  <text:list-item text:style-override="id1-3-2-2-34-14-2-3-2">
                    <text:number>b.</text:number>
                    <text:p text:style-name="al">de ambtenaar geen verlof kan opnemen door het toegewezen hebben gekregen van lessen/cursussen</text:p>
                  </text:list-item>
                </text:list>
                <text:p text:style-name="al"/>
                <text:p text:style-name="al">Bij een deeltijdbetrekking geldt de duur van de vakantie naar rato.</text:p>
                <text:p text:style-name="al">Lid 2</text:p>
                <text:p text:style-name="al">De vakantie-uren worden gelijkelijk over de verplicht vrije periodes en eventueel de vrij opneembare vakantie verdeeld, met een maximum van 36 uur per week. </text:p>
              </text:section>
            </text:section>
            <text:section text:name="paragraaf_id1-3-2-2-34-15" text:style-name="paragraaf">
              <text:p text:style-name="paragraaf_kop"><text:span text:style-name="label">Artikel</text:span> <text:span text:style-name="nr">19b:11</text:span> Verplicht vrije periodes</text:p>
              <text:section text:name="structuurtekst_id1-3-2-2-34-15-2" text:style-name="structuurtekst">
                <text:p text:style-name="al">Lid 1</text:p>
                <text:p text:style-name="al">Het college stelt per cursusjaar 12 weken vast, waarin de ambtenaar verplicht vrij is.</text:p>
                <text:p text:style-name="al">Lid 2</text:p>
                <text:p text:style-name="al">De ambtenaar houdt zich op verzoek van het college gedurende maximaal een week tijdens de verplicht vrije periode beschikbaar voor werkzaamheden.</text:p>
                <text:p text:style-name="al">Lid 3</text:p>
                <text:p text:style-name="al">Afwijkingen van het eerste lid zijn mogelijk indien de ondernemingsraad dan wel de ambtenaar daarmee instemt.</text:p>
              </text:section>
            </text:section>
            <text:section text:name="paragraaf_id1-3-2-2-34-16" text:style-name="paragraaf">
              <text:p text:style-name="paragraaf_kop"><text:span text:style-name="label">Artikel</text:span> <text:span text:style-name="nr">19b:12</text:span> Vaststellen van het rooster</text:p>
              <text:section text:name="structuurtekst_id1-3-2-2-34-16-2" text:style-name="structuurtekst">
                <text:p text:style-name="al">Lid 1</text:p>
                <text:p text:style-name="al">In afwijking van artikel 4:4 lid 2, is op de ambtenaar artikel 5.7 van de Arbeidstijdenwet van toepassing.</text:p>
                <text:p text:style-name="al">Lid 2</text:p>
                <text:p text:style-name="al">In aanvulling op artikel 4:4 lid 3 verstrekt het college zo snel mogelijk maar in ieder geval binnen twee maanden na ingang van een cursusjaar een rooster van de in dat cursusjaar te werken uren. </text:p>
                <text:p text:style-name="al">Lid 3</text:p>
                <text:p text:style-name="al">Als substantiële wijzigingen optreden in het rooster, verstrekt het college zo snel mogelijk, maar in ieder geval binnen een maand, een aangepast rooster.</text:p>
              </text:section>
            </text:section>
            <text:section text:name="paragraaf_id1-3-2-2-34-17" text:style-name="paragraaf">
              <text:p text:style-name="paragraaf_kop"><text:span text:style-name="label">Artikel</text:span> <text:span text:style-name="nr">19b:13</text:span> Overgangsrecht</text:p>
              <text:section text:name="structuurtekst_id1-3-2-2-34-17-2" text:style-name="structuurtekst">
                <text:p text:style-name="al">Lid 1</text:p>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p text:style-name="al">Lid 2</text:p>
                <text:p text:style-name="al">Indien een ambtenaar na 1 januari 2009 wordt aangesteld, geldt voor deze ambtenaar een arbeidsduur zoals die geldt voor de ambtenaren, die in dienst zijn van de instelling.</text:p>
              </text:section>
            </text:section>
            <text:section text:name="paragraaf_id1-3-2-2-34-18" text:style-name="paragraaf">
              <text:p text:style-name="paragraaf_kop"><text:span text:style-name="label">Artikel</text:span> <text:span text:style-name="nr">19b:14</text:span> Ontslagbescherming tijdens overgangstermijn</text:p>
              <text:section text:name="structuurtekst_id1-3-2-2-34-18-2" text:style-name="structuurtekst">
                <text:p text:style-name="al">Tot 1 januari 2012 vindt geen ontslag plaats op grond van artikel 8:3 indien en voor zover dit ontslag uitsluitend wordt veroorzaakt door verhoging van het aantal te werken uren als bedoeld in artikel 19b:13.</text:p>
              </text:section>
            </text:section>
            <text:section text:name="paragraaf_id1-3-2-2-34-19" text:style-name="paragraaf">
              <text:p text:style-name="paragraaf_kop"><text:span text:style-name="label">Artikel</text:span> <text:span text:style-name="nr">19b:15</text:span> Samenloop zwangerschaps- en bevallingsverlof met een verplicht vrije periode</text:p>
              <text:section text:name="structuurtekst_id1-3-2-2-34-19-2" text:style-name="structuurtekst">
                <text:p text:style-name="al">Lid 1</text:p>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p text:style-name="al">Lid 2</text:p>
                <text:p text:style-name="al">Een ambtenaar met een deeltijd betrekking heeft naar rato recht op compensatie van het vakantieverlof tot 144 uur vakantieverlof per jaar. </text:p>
                <text:p text:style-name="al">Lid 3</text:p>
                <text:p text:style-name="al">Vakantie voor de gecompenseerde vakantie-uren wordt op verzoek van de ambtenaar verleend tenzij de belangen van de dienst zich daartegen verzetten en toepassing wordt gegeven aan het bepaalde in artikel 6:2:4, eerste lid, of aan artikel 6:2:6. </text:p>
              </text:section>
            </text:section>
            <text:section text:name="paragraaf_id1-3-2-2-34-20" text:style-name="paragraaf">
              <text:p text:style-name="paragraaf_kop"><text:span text:style-name="label">Paragraaf</text:span> <text:span text:style-name="nr">4</text:span> Ontslag en uitkeringen</text:p>
              <text:section text:name="structuurtekst_id1-3-2-2-34-20-2" text:style-name="structuurtekst">
                <text:list text:style-name="id1-3-2-2-34-20-2-1">
                  <text:list-item text:style-override="id1-3-2-2-34-20-2-1-1">
                    <text:number>•</text:number>
                    <text:p text:style-name="al">Artikel 19b:16 Overtolligheid</text:p>
                  </text:list-item>
                  <text:list-item text:style-override="id1-3-2-2-34-20-2-1-2">
                    <text:number>•</text:number>
                    <text:p text:style-name="al">Artikel 19b:17 Reorganisatieontslag en ontslagvolgorde</text:p>
                  </text:list-item>
                  <text:list-item text:style-override="id1-3-2-2-34-20-2-1-3">
                    <text:number>•</text:number>
                    <text:p text:style-name="al">Artikel 19b:18 Reorganisatieontslag voor minder dan 5 uur of, bij een formele arbeidsduur van minder dan 10 uur, voor minder dan de helft van de formele arbeidsduur</text:p>
                  </text:list-item>
                  <text:list-item text:style-override="id1-3-2-2-34-20-2-1-4">
                    <text:number>•</text:number>
                    <text:p text:style-name="al">Artikel 19b:19 Garantie-uitkering KV</text:p>
                  </text:list-item>
                </text:list>
                <text:p text:style-name="al"/>
              </text:section>
            </text:section>
            <text:section text:name="paragraaf_id1-3-2-2-34-21" text:style-name="paragraaf">
              <text:p text:style-name="paragraaf_kop"><text:span text:style-name="label">Artikel</text:span> <text:span text:style-name="nr">19b:16</text:span> Overtolligheid</text:p>
              <text:section text:name="structuurtekst_id1-3-2-2-34-21-2" text:style-name="structuurtekst">
                <text:p text:style-name="al">Uiterlijk in de tiende week van elk cursusjaar bekijkt het college of het totaal aantal uren werk voor ambtenaren met dezelfde functie overeenkomt met de totale aanstellingsomvang van deze ambtenaren.</text:p>
              </text:section>
            </text:section>
            <text:section text:name="paragraaf_id1-3-2-2-34-22" text:style-name="paragraaf">
              <text:p text:style-name="paragraaf_kop"><text:span text:style-name="label">Artikel</text:span> <text:span text:style-name="nr">19b:17</text:span> Reorganisatieontslag en ontslagvolgorde</text:p>
              <text:section text:name="structuurtekst_id1-3-2-2-34-22-2" text:style-name="structuurtekst">
                <text:p text:style-name="al">Lid 1</text:p>
                <text:p text:style-name="al">Bij ontslag op grond van artikel 8:3 wordt, zolang het plan, bedoeld in artikel 8:3, derde lid, nog niet bestaat, de volgende ontslagvolgorde gehanteerd:</text:p>
                <text:list text:style-name="id1-3-2-2-34-22-2-3">
                  <text:list-item text:style-override="id1-3-2-2-34-22-2-3-1">
                    <text:number>a.</text:number>
                    <text:p text:style-name="al">(deeltijd)ontslag verlenen aan ambtenaren die daarvoor in aanmerking wensen te komen;</text:p>
                  </text:list-item>
                  <text:list-item text:style-override="id1-3-2-2-34-22-2-3-2">
                    <text:number>b.</text:number>
                    <text:p text:style-name="al">aanstellingen voor bepaalde tijd niet te verlengen;</text:p>
                  </text:list-item>
                  <text:list-item text:style-override="id1-3-2-2-34-22-2-3-3">
                    <text:number>c.</text:number>
                    <text:p text:style-name="al">(deeltijd)ontslag verlenen aan ambtenaren na toepassing van het afspiegelingsbeginsel in combinatie met anciënniteitsbeginsel.</text:p>
                  </text:list-item>
                </text:list>
                <text:p text:style-name="al"/>
                <text:p text:style-name="al">Lid 2</text:p>
                <text:p text:style-name="al">Bij toepassing van het afspiegelingsbeginsel, genoemd in het eerste lid, onderdeel c, wordt binnen categorieën van ambtenaren met dezelfde functies uitgegaan van de volgende drie leeftijdsgroepen: </text:p>
                <text:list text:style-name="id1-3-2-2-34-22-2-7">
                  <text:list-item text:style-override="id1-3-2-2-34-22-2-7-1">
                    <text:number>•</text:number>
                    <text:p text:style-name="al">van 15 tot 30 jaar;</text:p>
                  </text:list-item>
                  <text:list-item text:style-override="id1-3-2-2-34-22-2-7-2">
                    <text:number>•</text:number>
                    <text:p text:style-name="al">van 30 tot 45 jaar; en</text:p>
                  </text:list-item>
                  <text:list-item text:style-override="id1-3-2-2-34-22-2-7-3">
                    <text:number>•</text:number>
                    <text:p text:style-name="al">van 45 jaar en ouder.</text:p>
                  </text:list-item>
                </text:list>
                <text:p text:style-name="al"/>
                <text:p text:style-name="al">Lid 3</text:p>
                <text:p text:style-name="al">Het college kan in uitzonderlijke gevallen afwijken van de ontslagvolgorde, genoemd in het tweede lid.</text:p>
              </text:section>
            </text:section>
            <text:section text:name="paragraaf_id1-3-2-2-34-23" text:style-name="paragraaf">
              <text:p text:style-name="paragraaf_kop"><text:span text:style-name="label">Artikel</text:span> <text:span text:style-name="nr">19b:18</text:span> Reorganisatieontslag voor minder dan 5 uur of, bij een formele arbeidsduur van minder dan 10 uur, voor minder dan de helft van de formele arbeidsduur</text:p>
              <text:section text:name="structuurtekst_id1-3-2-2-34-23-2" text:style-name="structuurtekst">
                <text:p text:style-name="al">Lid 1</text:p>
                <text:p text:style-name="al">Dit artikel is van toepassing op de ambtenaar die voor minder dan 5 uur of, bij een formele arbeidsduur van minder dan 10 uur, voor minder dan de helft van zijn formele arbeidsduur wordt ontslagen.</text:p>
                <text:p text:style-name="al">Lid 2</text:p>
                <text:p text:style-name="al">Voor de ambtenaar geldt de ontslagvolgorde uit het plan, bedoeld in artikel 8:3, derde lid.</text:p>
                <text:p text:style-name="al">Lid 3</text:p>
                <text:p text:style-name="al">Zolang het plan, bedoeld in artikel 8:3, derde lid, nog niet bestaat, is artikel 19b:17 van overeenkomstige toepassing.</text:p>
                <text:p text:style-name="al">Lid 4</text:p>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al">Lid 5</text:p>
                <text:p text:style-name="al">Bij ontslag op grond van artikel 8:3 wordt een opzegtermijn van drie maanden in acht genomen. </text:p>
              </text:section>
            </text:section>
            <text:section text:name="paragraaf_id1-3-2-2-34-24" text:style-name="paragraaf">
              <text:p text:style-name="paragraaf_kop"><text:span text:style-name="label">Artikel</text:span> <text:span text:style-name="nr">19b:19</text:span> Garantie-uitkering KV</text:p>
              <text:section text:name="structuurtekst_id1-3-2-2-34-24-2" text:style-name="structuurtekst">
                <text:p text:style-name="al">Lid 1</text:p>
                <text:p text:style-name="al">Voor de toepassing van dit artikel wordt verstaan onder</text:p>
                <text:list text:style-name="id1-3-2-2-34-24-2-3">
                  <text:list-item text:style-override="id1-3-2-2-34-24-2-3-1">
                    <text:number>•</text:number>
                    <text:p text:style-name="al">de ambtenaar: de ambtenaar die voor minder dan 5 uur of, bij een formele arbeidsduur van minder dan 10 uur, voor minder dan de helft van zijn formele arbeidsduur wordt ontslagen</text:p>
                  </text:list-item>
                  <text:list-item text:style-override="id1-3-2-2-34-24-2-3-2">
                    <text:number>•</text:number>
                    <text:p text:style-name="al">minimumuurloon: het naar een uur herleid minimumloon als bedoeld in de Wet minimumloon en minimumvakantiebijslag.</text:p>
                  </text:list-item>
                </text:list>
                <text:p text:style-name="al"/>
                <text:p text:style-name="al">Lid 2</text:p>
                <text:p text:style-name="al">De garantie-uitkering KV is de uitkering aan de ambtenaar die:</text:p>
                <text:list text:style-name="id1-3-2-2-34-24-2-7">
                  <text:list-item text:style-override="id1-3-2-2-34-24-2-7-1">
                    <text:number>a.</text:number>
                    <text:p text:style-name="al">gedeeltelijk werkloos is als gevolg van een ontslag op grond van artikel 8:3;</text:p>
                  </text:list-item>
                  <text:list-item text:style-override="id1-3-2-2-34-24-2-7-2">
                    <text:number>b.</text:number>
                    <text:p text:style-name="al">in de 39 weken onmiddellijk voorafgaand aan het ontslag in tenminste 26 weken als werknemer als bedoeld in artikel 3 van de Werkloosheidswet werkzaam is geweest;</text:p>
                  </text:list-item>
                  <text:list-item text:style-override="id1-3-2-2-34-24-2-7-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34-24-2-7-4">
                    <text:number>d.</text:number>
                    <text:p text:style-name="al">ter zake van het arbeidsurenverlies geen WW-recht heeft.</text:p>
                  </text:list-item>
                </text:list>
                <text:p text:style-name="al"/>
                <text:p text:style-name="al">Lid 3</text:p>
                <text:p text:style-name="al">De duur van de garantie-uitkering KV is afhankelijk van de lengte van het dienstverband bij de instelling. Bij een dienstverband van:</text:p>
                <text:list text:style-name="id1-3-2-2-34-24-2-11">
                  <text:list-item text:style-override="id1-3-2-2-34-24-2-11-1">
                    <text:number>a.</text:number>
                    <text:p text:style-name="al">een tot twee jaar is de duur van de uitkering 6 maanden;</text:p>
                  </text:list-item>
                  <text:list-item text:style-override="id1-3-2-2-34-24-2-11-2">
                    <text:number>b.</text:number>
                    <text:p text:style-name="al">twee tot drie jaar is de duur van de uitkering 12 maanden;</text:p>
                  </text:list-item>
                  <text:list-item text:style-override="id1-3-2-2-34-24-2-11-3">
                    <text:number>c.</text:number>
                    <text:p text:style-name="al">drie tot vier jaar is de duur van de uitkering 18 maanden;</text:p>
                  </text:list-item>
                  <text:list-item text:style-override="id1-3-2-2-34-24-2-11-4">
                    <text:number>d.</text:number>
                    <text:p text:style-name="al">ten minste vier jaar is de duur van de uitkering 24 maanden.</text:p>
                  </text:list-item>
                </text:list>
                <text:p text:style-name="al"/>
                <text:p text:style-name="al">Lid 4</text:p>
                <text:p text:style-name="al">De garantie-uitkering KV bedraagt:</text:p>
                <text:list text:style-name="id1-3-2-2-34-24-2-15">
                  <text:list-item text:style-override="id1-3-2-2-34-24-2-15-1">
                    <text:number>a.</text:number>
                    <text:p text:style-name="al">gedurende de eerste twaalf maanden 70% van het uurloon op de dag voorafgaand aan het ontslag, vermenigvuldigd met het aantal verloren arbeidsuren, en</text:p>
                  </text:list-item>
                  <text:list-item text:style-override="id1-3-2-2-34-24-2-15-2">
                    <text:number>b.</text:number>
                    <text:p text:style-name="al">vervolgens 70% van het minimumuurloon, vermenigvuldigd met het aantal verloren arbeidsuren.</text:p>
                  </text:list-item>
                </text:list>
                <text:p text:style-name="al"/>
                <text:p text:style-name="al">Lid 5</text:p>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al">Lid 6</text:p>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al">Lid 7</text:p>
                <text:p text:style-name="al">Indien de ambtenaar aan wie een garantie-uitkering KV is toegekend, na zijn ontslag nieuwe werkzaamheden ter hand neemt, wordt de garantie-uitkering KV beëindigd met het aantal uren dat de nieuwe werkzaamheden omvat.</text:p>
                <text:p text:style-name="al">Lid 8</text:p>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al">Lid 9</text:p>
                <text:p text:style-name="al">Het recht op de garantie-uitkering KV eindigt volledig:</text:p>
                <text:list text:style-name="id1-3-2-2-34-24-2-27">
                  <text:list-item text:style-override="id1-3-2-2-34-24-2-27-1">
                    <text:number>a.</text:number>
                    <text:p text:style-name="al">als de ambtenaar ter zake van het arbeidsurenverlies, dat tot het toekennen van een garantie-uitkering heeft geleid, een andere uitkering kan krijgen;</text:p>
                  </text:list-item>
                  <text:list-item text:style-override="id1-3-2-2-34-24-2-27-2">
                    <text:number>b.</text:number>
                    <text:p text:style-name="al">met ingang van de eerste dag van de maand volgende op die waarin de ambtenaar volledig gebruik maakt van het ABP Keuzepensioen;</text:p>
                  </text:list-item>
                  <text:list-item text:style-override="id1-3-2-2-34-24-2-27-3">
                    <text:number>c.</text:number>
                    <text:p text:style-name="al">op de dag na het overlijden van de ambtenaar;</text:p>
                  </text:list-item>
                  <text:list-item text:style-override="id1-3-2-2-34-24-2-27-4">
                    <text:number>d.</text:number>
                    <text:p text:style-name="al">met ingang van de dag waarop de ambtenaar recht krijgt op een WAO- of WIA-uitkering, berekend naar een arbeidsongeschiktheid van 80% of meer.</text:p>
                  </text:list-item>
                </text:list>
                <text:p text:style-name="al"/>
              </text:section>
            </text:section>
            <text:p text:style-name="hoofdstuk_bottom"/>
          </text:section>
          <text:section text:name="hoofdstuk_id1-3-2-2-35" text:style-name="hoofdstuk">
            <text:p text:style-name="hoofdstuk_kop"><text:span text:style-name="label"/> <text:span text:style-name="nr"/> 20 Aanvullende regelingen voor brandweerpersoneel</text:p>
            <text:section text:name="paragraaf_id1-3-2-2-35-2" text:style-name="paragraaf">
              <text:p text:style-name="paragraaf_kop"><text:span text:style-name="label"/> <text:span text:style-name="nr"/> Pragraaf 1 Vergoeding piketdienst beroepsbrandweer</text:p>
              <text:section text:name="structuurtekst_id1-3-2-2-35-2-2" text:style-name="structuurtekst">
                <text:list text:style-name="id1-3-2-2-35-2-2-1">
                  <text:list-item text:style-override="id1-3-2-2-35-2-2-1-1">
                    <text:number>•</text:number>
                    <text:p text:style-name="al">Artikel 20:1:1 Vergoeding piketdienst beroepsbrandweer</text:p>
                  </text:list-item>
                  <text:list-item text:style-override="id1-3-2-2-35-2-2-1-2">
                    <text:number>•</text:number>
                    <text:p text:style-name="al">Artikel 20:1:2 Vergoeding piketdienst beroepsbrandweer</text:p>
                  </text:list-item>
                  <text:list-item text:style-override="id1-3-2-2-35-2-2-1-3">
                    <text:number>•</text:number>
                    <text:p text:style-name="al">Artikel 20:1:3 Vergoeding piketdienst beroepsbrandweer</text:p>
                  </text:list-item>
                </text:list>
                <text:p text:style-name="al"/>
              </text:section>
            </text:section>
            <text:section text:name="paragraaf_id1-3-2-2-35-3" text:style-name="paragraaf">
              <text:p text:style-name="paragraaf_kop"><text:span text:style-name="label">Artikel</text:span> <text:span text:style-name="nr">20:1:1</text:span> Vergoeding piketdienst beroepsbrandweer</text:p>
              <text:section text:name="structuurtekst_id1-3-2-2-35-3-2" text:style-name="structuurtekst">
                <text:p text:style-name="al">De ambtenaar, op wie de verplichting rust zich buiten de voor hem geldende werktijden ter beschikking te houden ten behoeve van de brandweerdienst, heeft aanspraak op een vergoeding.</text:p>
              </text:section>
            </text:section>
            <text:section text:name="paragraaf_id1-3-2-2-35-4" text:style-name="paragraaf">
              <text:p text:style-name="paragraaf_kop"><text:span text:style-name="label">Artikel</text:span> <text:span text:style-name="nr">20:1:2</text:span> Vergoeding piketdienst beroepsbrandweer</text:p>
              <text:section text:name="structuurtekst_id1-3-2-2-35-4-2" text:style-name="structuurtekst">
                <text:p text:style-name="al">Deze vergoeding bestaat uit verlof, dat door de commandant wordt verleend zo spoedig mogelijk in de regel binnen zes kalenderweken na het tijdvak waarin de ambtenaar zich ter beschikking moest houden.</text:p>
                <text:p text:style-name="al">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college wordt aangewezen en 10% van het aantal uren waarin hij zich ter beschikking moest houden, indien deze uren vielen op andere dagen.</text:p>
              </text:section>
            </text:section>
            <text:section text:name="paragraaf_id1-3-2-2-35-5" text:style-name="paragraaf">
              <text:p text:style-name="paragraaf_kop"><text:span text:style-name="label">Artikel</text:span> <text:span text:style-name="nr">20:1:3</text:span> Vergoeding piketdienst beroepsbrandweer</text:p>
              <text:section text:name="structuurtekst_id1-3-2-2-35-5-2" text:style-name="structuurtekst">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college wordt aangewezen en 10% van dat salarisgedeelte voor elk uur, waarin hij zich ter beschikking moest houden, indien deze uren vielen op andere dagen. De uitbetaling heeft zo spoedig mogelijk plaats.</text:p>
              </text:section>
            </text:section>
            <text:section text:name="paragraaf_id1-3-2-2-35-6" text:style-name="paragraaf">
              <text:p text:style-name="paragraaf_kop"><text:span text:style-name="label">Paragraaf</text:span> <text:span text:style-name="nr">2</text:span> Toepasselijkheid van hoofdstuk 3 op brandweerpersoneel in dienstroosters</text:p>
              <text:section text:name="structuurtekst_id1-3-2-2-35-6-2" text:style-name="structuurtekst">
                <text:list text:style-name="id1-3-2-2-35-6-2-1">
                  <text:list-item text:style-override="id1-3-2-2-35-6-2-1-1">
                    <text:number>•</text:number>
                    <text:p text:style-name="al">Artikel 20:2 Toepasselijkheid van hoofdstuk 3 op brandweerpersoneel in dienstroosters</text:p>
                  </text:list-item>
                </text:list>
                <text:p text:style-name="al"/>
              </text:section>
            </text:section>
            <text:section text:name="paragraaf_id1-3-2-2-35-7" text:style-name="paragraaf">
              <text:p text:style-name="paragraaf_kop"><text:span text:style-name="label">Artikel</text:span> <text:span text:style-name="nr">20:2</text:span> Toepasselijkheid van hoofdstuk 3 op brandweerpersoneel in dienstroosters</text:p>
              <text:section text:name="structuurtekst_id1-3-2-2-35-7-2" text:style-name="structuurtekst">
                <text:p text:style-name="al">Lid 1 </text:p>
                <text:p text:style-name="al">Dit artikel is van toepassing op de ambtenaar die bij een Veiligheidsregio, onderdeel brandweer, werkzaam is in een dienstrooster, en die voor wat betreft de vaststelling van zijn werktijden valt onder artikel 4:8. </text:p>
                <text:p text:style-name="al">Lid 2</text:p>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p text:style-name="al">Lid 3</text:p>
                <text:p text:style-name="al">Indien op 31 december 2015 lokaal een regeling verschuivingstoelage van kracht was, dan blijft deze regeling vanaf 1 januari 2016 van toepassing op de ambtenaar genoemd in het eerste lid.</text:p>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Lid 5</text:p>
                <text:p text:style-name="al">Het bepaalde in dit artikel laat onverlet dat de in de leden 2 tot en met 4 genoemde lokale regelingen in het lokale overleg gewijzigd kunnen worden.</text:p>
              </text:section>
            </text:section>
            <text:p text:style-name="hoofdstuk_bottom"/>
          </text:section>
          <text:section text:name="hoofdstuk_id1-3-2-2-36" text:style-name="hoofdstuk">
            <text:p text:style-name="hoofdstuk_kop"><text:span text:style-name="label"/> <text:span text:style-name="nr"/> 21 De rechtspositionele erkenning van alternatieve samenlevingsvormen</text:p>
            <text:section text:name="paragraaf_id1-3-2-2-36-2" text:style-name="paragraaf">
              <text:p text:style-name="paragraaf_kop"><text:span text:style-name="label">Artikel</text:span> <text:span text:style-name="nr">21:1:1</text:span> Begripsomschrijving</text:p>
              <text:section text:name="structuurtekst_id1-3-2-2-36-2-2" text:style-name="structuurtekst">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section>
            <text:section text:name="paragraaf_id1-3-2-2-36-3" text:style-name="paragraaf">
              <text:p text:style-name="paragraaf_kop"><text:span text:style-name="label">Artikel</text:span> <text:span text:style-name="nr">21:1:2</text:span> Gelijkstelling levenspartner met echtgenoot</text:p>
              <text:section text:name="structuurtekst_id1-3-2-2-36-3-2" text:style-name="structuurtekst">
                <text:p text:style-name="al">De bepalingen die gelden voor de gehuwde ambtenaar, zijn op overeenkomstige wijze van toepassing op de ambtenaar met een levenspartner. Waar in deze bepalingen staat "echtgenoot" moet tevens worden gelezen "levenspartner".</text:p>
              </text:section>
            </text:section>
            <text:section text:name="paragraaf_id1-3-2-2-36-4" text:style-name="paragraaf">
              <text:p text:style-name="paragraaf_kop"><text:span text:style-name="label">Artikel</text:span> <text:span text:style-name="nr">21:1:3</text:span> Vervallen</text:p>
              <text:section text:name="structuurtekst_id1-3-2-2-36-4-2" text:style-name="structuurtekst">
                <text:p text:style-name="al">(Vervallen)</text:p>
              </text:section>
            </text:section>
            <text:section text:name="paragraaf_id1-3-2-2-36-5" text:style-name="paragraaf">
              <text:p text:style-name="paragraaf_kop"><text:span text:style-name="label">Artikel</text:span> <text:span text:style-name="nr">21:1:4</text:span> Gelijkstelling levenspartner met echtgenoot</text:p>
              <text:section text:name="structuurtekst_id1-3-2-2-36-5-2" text:style-name="structuurtekst">
                <text:p text:style-name="al">In gevallen waarin dit hoofdstuk niet of niet naar redelijkheid voorziet, treft het college een passende voorziening.</text:p>
              </text:section>
            </text:section>
            <text:p text:style-name="hoofdstuk_bottom"/>
          </text:section>
          <text:section text:name="hoofdstuk_id1-3-2-2-37" text:style-name="hoofdstuk">
            <text:p text:style-name="hoofdstuk_kop"><text:span text:style-name="label"/> <text:span text:style-name="nr"/> 22 Overgangs- en slotbepaling UWO</text:p>
            <text:section text:name="paragraaf_id1-3-2-2-37-2" text:style-name="paragraaf">
              <text:p text:style-name="paragraaf_kop"><text:span text:style-name="label">Artikel</text:span> <text:span text:style-name="nr">22:1:1</text:span> Overgangs- en slotbepaling UWO</text:p>
              <text:section text:name="structuurtekst_id1-3-2-2-37-2-2" text:style-name="structuurtekst">
                <text:p text:style-name="al">Lid 1</text:p>
                <text:p text:style-name="al">Deze regeling treedt uiterlijk in werking op 1 januari 1998.</text:p>
                <text:p text:style-name="al">Lid 2</text:p>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section>
            </text:section>
            <text:p text:style-name="hoofdstuk_bottom"/>
          </text:section>
          <text:section text:name="hoofdstuk_id1-3-2-2-38" text:style-name="hoofdstuk">
            <text:p text:style-name="hoofdstuk_kop"><text:span text:style-name="label"/> <text:span text:style-name="nr"/> Aanvullende regelingen</text:p>
            <text:section text:name="artikel_id1-3-2-2-38-2" text:style-name="artikel">
              <text:p text:style-name="artikel_kop_titel"><text:span text:style-name="artikel_kop_label"/> <text:span text:style-name="artikel_kop_nr"/> </text:p>
              <text:p text:style-name="al">
              <text:span text:style-name="nadrukvet">Inhoudsopgave</text:span>
            </text:p>
              <text:list text:style-name="id1-3-2-2-38-2-3">
                <text:list-item text:style-override="id1-3-2-2-38-2-3-1">
                  <text:number>•</text:number>
                  <text:p text:style-name="al">Dienstreizen en verblijfskosten</text:p>
                </text:list-item>
                <text:list-item text:style-override="id1-3-2-2-38-2-3-2">
                  <text:number>•</text:number>
                  <text:p text:style-name="al">Functiebeschrijving en -waardering</text:p>
                </text:list-item>
                <text:list-item text:style-override="id1-3-2-2-38-2-3-3">
                  <text:number>•</text:number>
                  <text:p text:style-name="al">Generatiepact</text:p>
                </text:list-item>
                <text:list-item text:style-override="id1-3-2-2-38-2-3-4">
                  <text:number>•</text:number>
                  <text:p text:style-name="al">Individueel keuzebudget</text:p>
                </text:list-item>
                <text:list-item text:style-override="id1-3-2-2-38-2-3-5">
                  <text:number>•</text:number>
                  <text:p text:style-name="al">Lief en leed</text:p>
                </text:list-item>
                <text:list-item text:style-override="id1-3-2-2-38-2-3-6">
                  <text:number>•</text:number>
                  <text:p text:style-name="al">Melding vermoeden misstand</text:p>
                </text:list-item>
                <text:list-item text:style-override="id1-3-2-2-38-2-3-7">
                  <text:number>•</text:number>
                  <text:p text:style-name="al">Onkosten</text:p>
                </text:list-item>
                <text:list-item text:style-override="id1-3-2-2-38-2-3-8">
                  <text:number>•</text:number>
                  <text:p text:style-name="al">Piket</text:p>
                </text:list-item>
                <text:list-item text:style-override="id1-3-2-2-38-2-3-9">
                  <text:number>•</text:number>
                  <text:p text:style-name="al">Salaris</text:p>
                </text:list-item>
                <text:list-item text:style-override="id1-3-2-2-38-2-3-10">
                  <text:number>•</text:number>
                  <text:p text:style-name="al">Variabele werktijden</text:p>
                </text:list-item>
                <text:list-item text:style-override="id1-3-2-2-38-2-3-11">
                  <text:number>•</text:number>
                  <text:p text:style-name="al">Verlof</text:p>
                </text:list-item>
                <text:list-item text:style-override="id1-3-2-2-38-2-3-12">
                  <text:number>•</text:number>
                  <text:p text:style-name="al">Vertrouwenspersoon</text:p>
                </text:list-item>
                <text:list-item text:style-override="id1-3-2-2-38-2-3-13">
                  <text:number>•</text:number>
                  <text:p text:style-name="al">Vrijwillig inleveren arbeidstijd</text:p>
                </text:list-item>
              </text:list>
              <text:p text:style-name="al"/>
            </text:section>
            <text:p text:style-name="hoofdstuk_bottom"/>
          </text:section>
          <text:section text:name="hoofdstuk_id1-3-2-2-39" text:style-name="hoofdstuk">
            <text:p text:style-name="hoofdstuk_kop"><text:span text:style-name="label"/> <text:span text:style-name="nr"/> Regelingen griffie Tytsjerksteradiel</text:p>
            <text:section text:name="artikel_id1-3-2-2-39-2" text:style-name="artikel">
              <text:p text:style-name="artikel_kop_titel"><text:span text:style-name="artikel_kop_label"/> <text:span text:style-name="artikel_kop_nr"/> </text:p>
              <text:p text:style-name="al">
              <text:span text:style-name="nadrukvet">Inhoudsopgave</text:span>
            </text:p>
              <text:list text:style-name="id1-3-2-2-39-2-3">
                <text:list-item text:style-override="id1-3-2-2-39-2-3-1">
                  <text:number>•</text:number>
                  <text:p text:style-name="al">Besluit dienstreizen en verblijfskosten</text:p>
                </text:list-item>
                <text:list-item text:style-override="id1-3-2-2-39-2-3-2">
                  <text:number>•</text:number>
                  <text:p text:style-name="al">Besluit generatiepact</text:p>
                </text:list-item>
                <text:list-item text:style-override="id1-3-2-2-39-2-3-3">
                  <text:number>•</text:number>
                  <text:p text:style-name="al">Besluit individueel keuzebudget</text:p>
                </text:list-item>
                <text:list-item text:style-override="id1-3-2-2-39-2-3-4">
                  <text:number>•</text:number>
                  <text:p text:style-name="al">Besluit integriteitsbeleid</text:p>
                </text:list-item>
                <text:list-item text:style-override="id1-3-2-2-39-2-3-5">
                  <text:number>•</text:number>
                  <text:p text:style-name="al">Besluit lief en leed</text:p>
                </text:list-item>
                <text:list-item text:style-override="id1-3-2-2-39-2-3-6">
                  <text:number>•</text:number>
                  <text:p text:style-name="al">Besluit onkosten</text:p>
                </text:list-item>
                <text:list-item text:style-override="id1-3-2-2-39-2-3-7">
                  <text:number>•</text:number>
                  <text:p text:style-name="al">Besluit salaris</text:p>
                </text:list-item>
                <text:list-item text:style-override="id1-3-2-2-39-2-3-8">
                  <text:number>•</text:number>
                  <text:p text:style-name="al">Besluit verlof</text:p>
                </text:list-item>
                <text:list-item text:style-override="id1-3-2-2-39-2-3-9">
                  <text:number>•</text:number>
                  <text:p text:style-name="al">Gedragscode</text:p>
                </text:list-item>
                <text:list-item text:style-override="id1-3-2-2-39-2-3-10">
                  <text:number>•</text:number>
                  <text:p text:style-name="al">Generatiepact</text:p>
                </text:list-item>
                <text:list-item text:style-override="id1-3-2-2-39-2-3-11">
                  <text:number>•</text:number>
                  <text:p text:style-name="al">Integriteitsverklaring</text:p>
                </text:list-item>
                <text:list-item text:style-override="id1-3-2-2-39-2-3-12">
                  <text:number>•</text:number>
                  <text:p text:style-name="al">Melding vermoeden misstand</text:p>
                </text:list-item>
                <text:list-item text:style-override="id1-3-2-2-39-2-3-13">
                  <text:number>•</text:number>
                  <text:p text:style-name="al">Vertrouwenspersoon</text:p>
                </text:list-item>
              </text:list>
              <text:p text:style-name="al"/>
            </text:section>
            <text:p text:style-name="hoofdstuk_bottom"/>
          </text:section>
          <text:section text:name="hoofdstuk_id1-3-2-2-40" text:style-name="hoofdstuk">
            <text:p text:style-name="hoofdstuk_kop"><text:span text:style-name="label"/> <text:span text:style-name="nr"/> Bijlagen</text:p>
            <text:section text:name="paragraaf_id1-3-2-2-40-2" text:style-name="paragraaf">
              <text:p text:style-name="paragraaf_kop"><text:span text:style-name="label"/> <text:span text:style-name="nr"/> Bijlage I Salarisverhoging</text:p>
              <text:section text:name="structuurtekst_id1-3-2-2-40-2-2" text:style-name="structuurtekst">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 </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Met ingang van 1 april 1998 worden de schaalbedragen verhoogd met 2,25%.</text:p>
                <text:p text:style-name="al">Met ingang van 1 april 1999 worden de schaalbedragen verhoogd met 2,0%.</text:p>
                <text:p text:style-name="al">Met ingang van 1 oktober 1999 worden de schaalbedragen verhoogd met 1,0%.</text:p>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verhoging van het minimale bedrag met ƒ 250,-. Dit resulteert voor 2000 in een eindejaarsuitkering van 1,3% met een minimaal bedrag van ƒ 650,-.</text:p>
                <text:p text:style-name="al">Met ingang van 1 januari 2001 worden de schaal;bedragen gebruteerd met 1,9% met een maximum van ƒ 1.745,-.</text:p>
                <text:p text:style-name="al">Met ingang van 1 mei 2001 worden de schaalbedragen verhoogd met 3,3%.</text:p>
                <text:p text:style-name="al">Vanaf 2001 wordt de eindejaarsuitkering met 0,95% structureel verhoogd naar 1,75%. Tevens wordt vanaf 2001 het minimale bedrag verhoogd van ƒ 400,- naar ƒ 1.125,- bruto. In 2001 wordt deze minimale uitkering eenmalig opgehoogd met ƒ 50,- naar ƒ 1.175,-</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 Tevens wordt vanaf 2002 het minimale bedrag verhoogd van € 511,- naar € 611,- bruto. Vanaf 2002 is de grondslag van de eindejaarsuitkering het jaarsalaris.</text:p>
                <text:p text:style-name="al">Met ingang van 1 april 2003 worden de schaalbedragen verhoogd met 2 %.</text:p>
                <text:p text:style-name="al">Vanaf 2003 wordt de eindejaarsuitkering structureel met 0,25 procentpunt verhoogd naar 3 %. Tevens wordt vanaf 2003 het minimale bedrag verhoogd van € 611,- naar € 836,- bruto. </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 </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 </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text:p>
                <text:p text:style-name="al">Met ingang van 1 augustus 2017 worden de schaalbedragen verhoogd met 1,0%.</text:p>
                <text:p text:style-name="al">Met ingang van 1 januari 2018 worden de schaalbedragen verhoogd met 1,5%</text:p>
              </text:section>
            </text:section>
            <text:section text:name="paragraaf_id1-3-2-2-40-3" text:style-name="paragraaf">
              <text:p text:style-name="paragraaf_kop"><text:span text:style-name="label"/> <text:span text:style-name="nr"/> Bijlage II Inpassingtabel betreffende de gemeentelijke garantiesalarissen</text:p>
              <text:section text:name="structuurtekst_id1-3-2-2-40-3-2" text:style-name="structuurtekst">
                <text:p text:style-name="al">
                <text:span text:style-name="nadrukvet">Inpassingtabel betreffende de gemeentelijke garanti</text:span>
                <text:span text:style-name="nadrukvet">esalarissen per 1 januari 2018 </text:span>
              </text:p>
                <text:section text:name="table_id1-3-2-2-40-3-2-2" text:style-name="table">
                  <text:p text:style-name="table_top"/>
                  <table:table table:style-name="tgroup">
                    <table:table-column table:style-name="id1-3-2-2-40-3-2-2-1-1"/>
                    <table:table-column table:style-name="id1-3-2-2-40-3-2-2-1-2"/>
                    <table:table-row table:style-name="row">
                      <table:table-cell table:style-name="entry" table:number-rows-spanned="1" table:number-columns-spanned="1">
                        <text:p text:style-name="table_al"> Regelnummer </text:p>
                      </table:table-cell>
                      <table:table-cell table:style-name="entry" table:number-rows-spanned="1" table:number-columns-spanned="1">
                        <text:p text:style-name="table_al"> 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
                  <text:p text:style-name="table_bottom"/>
                </text:section>
                <text:p text:style-name="al"/>
              </text:section>
            </text:section>
            <text:section text:name="paragraaf_id1-3-2-2-40-4" text:style-name="paragraaf">
              <text:p text:style-name="paragraaf_kop"><text:span text:style-name="label"/> <text:span text:style-name="nr"/> Bijlage IIa Salaristabel gemeenteambtenaren</text:p>
              <text:section text:name="structuurtekst_id1-3-2-2-40-4-2" text:style-name="structuurtekst">
                <text:p text:style-name="al">
                <text:span text:style-name="nadrukvet">Salaristabel gemeenteambtenaren per 1 januari 2018, nieuwe structuur*</text:span>
              </text:p>
                <text:section text:name="table_id1-3-2-2-40-4-2-2" text:style-name="table">
                  <text:p text:style-name="table_top"/>
                  <table:table table:style-name="tgroup">
                    <table:table-column table:style-name="id1-3-2-2-40-4-2-2-1-1"/>
                    <table:table-column table:style-name="id1-3-2-2-40-4-2-2-1-2"/>
                    <table:table-column table:style-name="id1-3-2-2-40-4-2-2-1-3"/>
                    <table:table-column table:style-name="id1-3-2-2-40-4-2-2-1-4"/>
                    <table:table-column table:style-name="id1-3-2-2-40-4-2-2-1-5"/>
                    <table:table-column table:style-name="id1-3-2-2-40-4-2-2-1-6"/>
                    <table:table-column table:style-name="id1-3-2-2-40-4-2-2-1-7"/>
                    <table:table-column table:style-name="id1-3-2-2-40-4-2-2-1-8"/>
                    <table:table-column table:style-name="id1-3-2-2-40-4-2-2-1-9"/>
                    <table:table-column table:style-name="id1-3-2-2-40-4-2-2-1-10"/>
                    <table:table-column table:style-name="id1-3-2-2-40-4-2-2-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35 </text:p>
                      </table:table-cell>
                      <table:table-cell table:style-name="entry" table:number-rows-spanned="1" table:number-columns-spanned="1">
                        <text:p text:style-name="table_al">1571</text:p>
                      </table:table-cell>
                      <table:table-cell table:style-name="entry" table:number-rows-spanned="1" table:number-columns-spanned="1">
                        <text:p text:style-name="table_al">1611</text:p>
                      </table:table-cell>
                      <table:table-cell table:style-name="entry" table:number-rows-spanned="1" table:number-columns-spanned="1">
                        <text:p text:style-name="table_al">1657</text:p>
                      </table:table-cell>
                      <table:table-cell table:style-name="entry" table:number-rows-spanned="1" table:number-columns-spanned="1">
                        <text:p text:style-name="table_al">1705</text:p>
                      </table:table-cell>
                      <table:table-cell table:style-name="entry" table:number-rows-spanned="1" table:number-columns-spanned="1">
                        <text:p text:style-name="table_al">1818</text:p>
                      </table:table-cell>
                      <table:table-cell table:style-name="entry" table:number-rows-spanned="1" table:number-columns-spanned="1">
                        <text:p text:style-name="table_al">2040</text:p>
                      </table:table-cell>
                      <table:table-cell table:style-name="entry" table:number-rows-spanned="1" table:number-columns-spanned="1">
                        <text:p text:style-name="table_al">2335</text:p>
                      </table:table-cell>
                      <table:table-cell table:style-name="entry" table:number-rows-spanned="1" table:number-columns-spanned="1">
                        <text:p text:style-name="table_al">2591</text:p>
                      </table:table-cell>
                      <table:table-cell table:style-name="entry" table:number-rows-spanned="1" table:number-columns-spanned="1">
                        <text:p text:style-name="table_al">279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71 </text:p>
                      </table:table-cell>
                      <table:table-cell table:style-name="entry" table:number-rows-spanned="1" table:number-columns-spanned="1">
                        <text:p text:style-name="table_al">1624</text:p>
                      </table:table-cell>
                      <table:table-cell table:style-name="entry" table:number-rows-spanned="1" table:number-columns-spanned="1">
                        <text:p text:style-name="table_al">1677</text:p>
                      </table:table-cell>
                      <table:table-cell table:style-name="entry" table:number-rows-spanned="1" table:number-columns-spanned="1">
                        <text:p text:style-name="table_al">1731</text:p>
                      </table:table-cell>
                      <table:table-cell table:style-name="entry" table:number-rows-spanned="1" table:number-columns-spanned="1">
                        <text:p text:style-name="table_al">1786</text:p>
                      </table:table-cell>
                      <table:table-cell table:style-name="entry" table:number-rows-spanned="1" table:number-columns-spanned="1">
                        <text:p text:style-name="table_al">1901</text:p>
                      </table:table-cell>
                      <table:table-cell table:style-name="entry" table:number-rows-spanned="1" table:number-columns-spanned="1">
                        <text:p text:style-name="table_al">2126</text:p>
                      </table:table-cell>
                      <table:table-cell table:style-name="entry" table:number-rows-spanned="1" table:number-columns-spanned="1">
                        <text:p text:style-name="table_al">2429</text:p>
                      </table:table-cell>
                      <table:table-cell table:style-name="entry" table:number-rows-spanned="1" table:number-columns-spanned="1">
                        <text:p text:style-name="table_al">2701</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10 </text:p>
                      </table:table-cell>
                      <table:table-cell table:style-name="entry" table:number-rows-spanned="1" table:number-columns-spanned="1">
                        <text:p text:style-name="table_al">1677</text:p>
                      </table:table-cell>
                      <table:table-cell table:style-name="entry" table:number-rows-spanned="1" table:number-columns-spanned="1">
                        <text:p text:style-name="table_al">1744</text:p>
                      </table:table-cell>
                      <table:table-cell table:style-name="entry" table:number-rows-spanned="1" table:number-columns-spanned="1">
                        <text:p text:style-name="table_al">1805</text:p>
                      </table:table-cell>
                      <table:table-cell table:style-name="entry" table:number-rows-spanned="1" table:number-columns-spanned="1">
                        <text:p text:style-name="table_al">1867</text:p>
                      </table:table-cell>
                      <table:table-cell table:style-name="entry" table:number-rows-spanned="1" table:number-columns-spanned="1">
                        <text:p text:style-name="table_al">1984</text:p>
                      </table:table-cell>
                      <table:table-cell table:style-name="entry" table:number-rows-spanned="1" table:number-columns-spanned="1">
                        <text:p text:style-name="table_al">2212</text:p>
                      </table:table-cell>
                      <table:table-cell table:style-name="entry" table:number-rows-spanned="1" table:number-columns-spanned="1">
                        <text:p text:style-name="table_al">2524</text:p>
                      </table:table-cell>
                      <table:table-cell table:style-name="entry" table:number-rows-spanned="1" table:number-columns-spanned="1">
                        <text:p text:style-name="table_al">2812</text:p>
                      </table:table-cell>
                      <table:table-cell table:style-name="entry" table:number-rows-spanned="1" table:number-columns-spanned="1">
                        <text:p text:style-name="table_al">305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48 </text:p>
                      </table:table-cell>
                      <table:table-cell table:style-name="entry" table:number-rows-spanned="1" table:number-columns-spanned="1">
                        <text:p text:style-name="table_al">1729</text:p>
                      </table:table-cell>
                      <table:table-cell table:style-name="entry" table:number-rows-spanned="1" table:number-columns-spanned="1">
                        <text:p text:style-name="table_al">1810</text:p>
                      </table:table-cell>
                      <table:table-cell table:style-name="entry" table:number-rows-spanned="1" table:number-columns-spanned="1">
                        <text:p text:style-name="table_al">1878</text:p>
                      </table:table-cell>
                      <table:table-cell table:style-name="entry" table:number-rows-spanned="1" table:number-columns-spanned="1">
                        <text:p text:style-name="table_al">1949</text:p>
                      </table:table-cell>
                      <table:table-cell table:style-name="entry" table:number-rows-spanned="1" table:number-columns-spanned="1">
                        <text:p text:style-name="table_al">2067</text:p>
                      </table:table-cell>
                      <table:table-cell table:style-name="entry" table:number-rows-spanned="1" table:number-columns-spanned="1">
                        <text:p text:style-name="table_al">2298</text:p>
                      </table:table-cell>
                      <table:table-cell table:style-name="entry" table:number-rows-spanned="1" table:number-columns-spanned="1">
                        <text:p text:style-name="table_al">2618</text:p>
                      </table:table-cell>
                      <table:table-cell table:style-name="entry" table:number-rows-spanned="1" table:number-columns-spanned="1">
                        <text:p text:style-name="table_al">2922</text:p>
                      </table:table-cell>
                      <table:table-cell table:style-name="entry" table:number-rows-spanned="1" table:number-columns-spanned="1">
                        <text:p text:style-name="table_al">31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86 </text:p>
                      </table:table-cell>
                      <table:table-cell table:style-name="entry" table:number-rows-spanned="1" table:number-columns-spanned="1">
                        <text:p text:style-name="table_al">1782</text:p>
                      </table:table-cell>
                      <table:table-cell table:style-name="entry" table:number-rows-spanned="1" table:number-columns-spanned="1">
                        <text:p text:style-name="table_al">1877</text:p>
                      </table:table-cell>
                      <table:table-cell table:style-name="entry" table:number-rows-spanned="1" table:number-columns-spanned="1">
                        <text:p text:style-name="table_al">1952</text:p>
                      </table:table-cell>
                      <table:table-cell table:style-name="entry" table:number-rows-spanned="1" table:number-columns-spanned="1">
                        <text:p text:style-name="table_al">2030</text:p>
                      </table:table-cell>
                      <table:table-cell table:style-name="entry" table:number-rows-spanned="1" table:number-columns-spanned="1">
                        <text:p text:style-name="table_al">2150</text:p>
                      </table:table-cell>
                      <table:table-cell table:style-name="entry" table:number-rows-spanned="1" table:number-columns-spanned="1">
                        <text:p text:style-name="table_al">2384</text:p>
                      </table:table-cell>
                      <table:table-cell table:style-name="entry" table:number-rows-spanned="1" table:number-columns-spanned="1">
                        <text:p text:style-name="table_al">2713</text:p>
                      </table:table-cell>
                      <table:table-cell table:style-name="entry" table:number-rows-spanned="1" table:number-columns-spanned="1">
                        <text:p text:style-name="table_al">3032</text:p>
                      </table:table-cell>
                      <table:table-cell table:style-name="entry" table:number-rows-spanned="1" table:number-columns-spanned="1">
                        <text:p text:style-name="table_al">33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725 </text:p>
                      </table:table-cell>
                      <table:table-cell table:style-name="entry" table:number-rows-spanned="1" table:number-columns-spanned="1">
                        <text:p text:style-name="table_al">1835</text:p>
                      </table:table-cell>
                      <table:table-cell table:style-name="entry" table:number-rows-spanned="1" table:number-columns-spanned="1">
                        <text:p text:style-name="table_al">1943</text:p>
                      </table:table-cell>
                      <table:table-cell table:style-name="entry" table:number-rows-spanned="1" table:number-columns-spanned="1">
                        <text:p text:style-name="table_al">2026</text:p>
                      </table:table-cell>
                      <table:table-cell table:style-name="entry" table:number-rows-spanned="1" table:number-columns-spanned="1">
                        <text:p text:style-name="table_al">2111</text:p>
                      </table:table-cell>
                      <table:table-cell table:style-name="entry" table:number-rows-spanned="1" table:number-columns-spanned="1">
                        <text:p text:style-name="table_al">2233</text:p>
                      </table:table-cell>
                      <table:table-cell table:style-name="entry" table:number-rows-spanned="1" table:number-columns-spanned="1">
                        <text:p text:style-name="table_al">2470</text:p>
                      </table:table-cell>
                      <table:table-cell table:style-name="entry" table:number-rows-spanned="1" table:number-columns-spanned="1">
                        <text:p text:style-name="table_al">2808</text:p>
                      </table:table-cell>
                      <table:table-cell table:style-name="entry" table:number-rows-spanned="1" table:number-columns-spanned="1">
                        <text:p text:style-name="table_al">3143</text:p>
                      </table:table-cell>
                      <table:table-cell table:style-name="entry" table:number-rows-spanned="1" table:number-columns-spanned="1">
                        <text:p text:style-name="table_al">34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63 </text:p>
                      </table:table-cell>
                      <table:table-cell table:style-name="entry" table:number-rows-spanned="1" table:number-columns-spanned="1">
                        <text:p text:style-name="table_al">1887</text:p>
                      </table:table-cell>
                      <table:table-cell table:style-name="entry" table:number-rows-spanned="1" table:number-columns-spanned="1">
                        <text:p text:style-name="table_al">2010</text:p>
                      </table:table-cell>
                      <table:table-cell table:style-name="entry" table:number-rows-spanned="1" table:number-columns-spanned="1">
                        <text:p text:style-name="table_al">2100</text:p>
                      </table:table-cell>
                      <table:table-cell table:style-name="entry" table:number-rows-spanned="1" table:number-columns-spanned="1">
                        <text:p text:style-name="table_al">2193</text:p>
                      </table:table-cell>
                      <table:table-cell table:style-name="entry" table:number-rows-spanned="1" table:number-columns-spanned="1">
                        <text:p text:style-name="table_al">2315</text:p>
                      </table:table-cell>
                      <table:table-cell table:style-name="entry" table:number-rows-spanned="1" table:number-columns-spanned="1">
                        <text:p text:style-name="table_al">2556</text:p>
                      </table:table-cell>
                      <table:table-cell table:style-name="entry" table:number-rows-spanned="1" table:number-columns-spanned="1">
                        <text:p text:style-name="table_al">2903</text:p>
                      </table:table-cell>
                      <table:table-cell table:style-name="entry" table:number-rows-spanned="1" table:number-columns-spanned="1">
                        <text:p text:style-name="table_al">3254</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801 </text:p>
                      </table:table-cell>
                      <table:table-cell table:style-name="entry" table:number-rows-spanned="1" table:number-columns-spanned="1">
                        <text:p text:style-name="table_al">1940</text:p>
                      </table:table-cell>
                      <table:table-cell table:style-name="entry" table:number-rows-spanned="1" table:number-columns-spanned="1">
                        <text:p text:style-name="table_al">2076</text:p>
                      </table:table-cell>
                      <table:table-cell table:style-name="entry" table:number-rows-spanned="1" table:number-columns-spanned="1">
                        <text:p text:style-name="table_al">2174</text:p>
                      </table:table-cell>
                      <table:table-cell table:style-name="entry" table:number-rows-spanned="1" table:number-columns-spanned="1">
                        <text:p text:style-name="table_al">2274</text:p>
                      </table:table-cell>
                      <table:table-cell table:style-name="entry" table:number-rows-spanned="1" table:number-columns-spanned="1">
                        <text:p text:style-name="table_al">2398</text:p>
                      </table:table-cell>
                      <table:table-cell table:style-name="entry" table:number-rows-spanned="1" table:number-columns-spanned="1">
                        <text:p text:style-name="table_al">2642</text:p>
                      </table:table-cell>
                      <table:table-cell table:style-name="entry" table:number-rows-spanned="1" table:number-columns-spanned="1">
                        <text:p text:style-name="table_al">2997</text:p>
                      </table:table-cell>
                      <table:table-cell table:style-name="entry" table:number-rows-spanned="1" table:number-columns-spanned="1">
                        <text:p text:style-name="table_al">3364</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40 </text:p>
                      </table:table-cell>
                      <table:table-cell table:style-name="entry" table:number-rows-spanned="1" table:number-columns-spanned="1">
                        <text:p text:style-name="table_al">1993</text:p>
                      </table:table-cell>
                      <table:table-cell table:style-name="entry" table:number-rows-spanned="1" table:number-columns-spanned="1">
                        <text:p text:style-name="table_al">2143</text:p>
                      </table:table-cell>
                      <table:table-cell table:style-name="entry" table:number-rows-spanned="1" table:number-columns-spanned="1">
                        <text:p text:style-name="table_al">2248</text:p>
                      </table:table-cell>
                      <table:table-cell table:style-name="entry" table:number-rows-spanned="1" table:number-columns-spanned="1">
                        <text:p text:style-name="table_al">2355</text:p>
                      </table:table-cell>
                      <table:table-cell table:style-name="entry" table:number-rows-spanned="1" table:number-columns-spanned="1">
                        <text:p text:style-name="table_al">2481</text:p>
                      </table:table-cell>
                      <table:table-cell table:style-name="entry" table:number-rows-spanned="1" table:number-columns-spanned="1">
                        <text:p text:style-name="table_al">2728</text:p>
                      </table:table-cell>
                      <table:table-cell table:style-name="entry" table:number-rows-spanned="1" table:number-columns-spanned="1">
                        <text:p text:style-name="table_al">3092</text:p>
                      </table:table-cell>
                      <table:table-cell table:style-name="entry" table:number-rows-spanned="1" table:number-columns-spanned="1">
                        <text:p text:style-name="table_al">3474</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78 </text:p>
                      </table:table-cell>
                      <table:table-cell table:style-name="entry" table:number-rows-spanned="1" table:number-columns-spanned="1">
                        <text:p text:style-name="table_al">2045</text:p>
                      </table:table-cell>
                      <table:table-cell table:style-name="entry" table:number-rows-spanned="1" table:number-columns-spanned="1">
                        <text:p text:style-name="table_al">2209</text:p>
                      </table:table-cell>
                      <table:table-cell table:style-name="entry" table:number-rows-spanned="1" table:number-columns-spanned="1">
                        <text:p text:style-name="table_al">2322</text:p>
                      </table:table-cell>
                      <table:table-cell table:style-name="entry" table:number-rows-spanned="1" table:number-columns-spanned="1">
                        <text:p text:style-name="table_al">2437</text:p>
                      </table:table-cell>
                      <table:table-cell table:style-name="entry" table:number-rows-spanned="1" table:number-columns-spanned="1">
                        <text:p text:style-name="table_al">2564</text:p>
                      </table:table-cell>
                      <table:table-cell table:style-name="entry" table:number-rows-spanned="1" table:number-columns-spanned="1">
                        <text:p text:style-name="table_al">2814</text:p>
                      </table:table-cell>
                      <table:table-cell table:style-name="entry" table:number-rows-spanned="1" table:number-columns-spanned="1">
                        <text:p text:style-name="table_al">3187</text:p>
                      </table:table-cell>
                      <table:table-cell table:style-name="entry" table:number-rows-spanned="1" table:number-columns-spanned="1">
                        <text:p text:style-name="table_al">3585</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917 </text:p>
                      </table:table-cell>
                      <table:table-cell table:style-name="entry" table:number-rows-spanned="1" table:number-columns-spanned="1">
                        <text:p text:style-name="table_al">2098</text:p>
                      </table:table-cell>
                      <table:table-cell table:style-name="entry" table:number-rows-spanned="1" table:number-columns-spanned="1">
                        <text:p text:style-name="table_al">2276</text:p>
                      </table:table-cell>
                      <table:table-cell table:style-name="entry" table:number-rows-spanned="1" table:number-columns-spanned="1">
                        <text:p text:style-name="table_al">2396</text:p>
                      </table:table-cell>
                      <table:table-cell table:style-name="entry" table:number-rows-spanned="1" table:number-columns-spanned="1">
                        <text:p text:style-name="table_al">2518</text:p>
                      </table:table-cell>
                      <table:table-cell table:style-name="entry" table:number-rows-spanned="1" table:number-columns-spanned="1">
                        <text:p text:style-name="table_al">2646</text:p>
                      </table:table-cell>
                      <table:table-cell table:style-name="entry" table:number-rows-spanned="1" table:number-columns-spanned="1">
                        <text:p text:style-name="table_al">2900</text:p>
                      </table:table-cell>
                      <table:table-cell table:style-name="entry" table:number-rows-spanned="1" table:number-columns-spanned="1">
                        <text:p text:style-name="table_al">3281</text:p>
                      </table:table-cell>
                      <table:table-cell table:style-name="entry" table:number-rows-spanned="1" table:number-columns-spanned="1">
                        <text:p text:style-name="table_al">3695</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55 </text:p>
                      </table:table-cell>
                      <table:table-cell table:style-name="entry" table:number-rows-spanned="1" table:number-columns-spanned="1">
                        <text:p text:style-name="table_al">2151</text:p>
                      </table:table-cell>
                      <table:table-cell table:style-name="entry" table:number-rows-spanned="1" table:number-columns-spanned="1">
                        <text:p text:style-name="table_al">2342</text:p>
                      </table:table-cell>
                      <table:table-cell table:style-name="entry" table:number-rows-spanned="1" table:number-columns-spanned="1">
                        <text:p text:style-name="table_al">2470</text:p>
                      </table:table-cell>
                      <table:table-cell table:style-name="entry" table:number-rows-spanned="1" table:number-columns-spanned="1">
                        <text:p text:style-name="table_al">2599</text:p>
                      </table:table-cell>
                      <table:table-cell table:style-name="entry" table:number-rows-spanned="1" table:number-columns-spanned="1">
                        <text:p text:style-name="table_al">2729</text:p>
                      </table:table-cell>
                      <table:table-cell table:style-name="entry" table:number-rows-spanned="1" table:number-columns-spanned="1">
                        <text:p text:style-name="table_al">2986</text:p>
                      </table:table-cell>
                      <table:table-cell table:style-name="entry" table:number-rows-spanned="1" table:number-columns-spanned="1">
                        <text:p text:style-name="table_al">3376</text:p>
                      </table:table-cell>
                      <table:table-cell table:style-name="entry" table:number-rows-spanned="1" table:number-columns-spanned="1">
                        <text:p text:style-name="table_al">3805</text:p>
                      </table:table-cell>
                      <table:table-cell table:style-name="entry" table:number-rows-spanned="1" table:number-columns-spanned="1">
                        <text:p text:style-name="table_al">4225</text:p>
                      </table:table-cell>
                    </table:table-row>
                  </table:table>
                  <text:p text:style-name="table_bottom"/>
                </text:section>
                <text:p text:style-name="al"/>
                <text:section text:name="table_id1-3-2-2-40-4-2-4" text:style-name="table">
                  <text:p text:style-name="table_top"/>
                  <table:table table:style-name="tgroup">
                    <table:table-column table:style-name="id1-3-2-2-40-4-2-4-1-1"/>
                    <table:table-column table:style-name="id1-3-2-2-40-4-2-4-1-2"/>
                    <table:table-column table:style-name="id1-3-2-2-40-4-2-4-1-3"/>
                    <table:table-column table:style-name="id1-3-2-2-40-4-2-4-1-4"/>
                    <table:table-column table:style-name="id1-3-2-2-40-4-2-4-1-5"/>
                    <table:table-column table:style-name="id1-3-2-2-40-4-2-4-1-6"/>
                    <table:table-column table:style-name="id1-3-2-2-40-4-2-4-1-7"/>
                    <table:table-column table:style-name="id1-3-2-2-40-4-2-4-1-8"/>
                    <table:table-column table:style-name="id1-3-2-2-40-4-2-4-1-9"/>
                    <table:table-column table:style-name="id1-3-2-2-40-4-2-4-1-10"/>
                    <table:table-column table:style-name="id1-3-2-2-40-4-2-4-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80 </text:p>
                      </table:table-cell>
                      <table:table-cell table:style-name="entry" table:number-rows-spanned="1" table:number-columns-spanned="1">
                        <text:p text:style-name="table_al">3348</text:p>
                      </table:table-cell>
                      <table:table-cell table:style-name="entry" table:number-rows-spanned="1" table:number-columns-spanned="1">
                        <text:p text:style-name="table_al">3685</text:p>
                      </table:table-cell>
                      <table:table-cell table:style-name="entry" table:number-rows-spanned="1" table:number-columns-spanned="1">
                        <text:p text:style-name="table_al">4022</text:p>
                      </table:table-cell>
                      <table:table-cell table:style-name="entry" table:number-rows-spanned="1" table:number-columns-spanned="1">
                        <text:p text:style-name="table_al">4490</text:p>
                      </table:table-cell>
                      <table:table-cell table:style-name="entry" table:number-rows-spanned="1" table:number-columns-spanned="1">
                        <text:p text:style-name="table_al">4770</text:p>
                      </table:table-cell>
                      <table:table-cell table:style-name="entry" table:number-rows-spanned="1" table:number-columns-spanned="1">
                        <text:p text:style-name="table_al">5129</text:p>
                      </table:table-cell>
                      <table:table-cell table:style-name="entry" table:number-rows-spanned="1" table:number-columns-spanned="1">
                        <text:p text:style-name="table_al">5493</text:p>
                      </table:table-cell>
                      <table:table-cell table:style-name="entry" table:number-rows-spanned="1" table:number-columns-spanned="1">
                        <text:p text:style-name="table_al">6078</text:p>
                      </table:table-cell>
                      <table:table-cell table:style-name="entry" table:number-rows-spanned="1" table:number-columns-spanned="1">
                        <text:p text:style-name="table_al">67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214 </text:p>
                      </table:table-cell>
                      <table:table-cell table:style-name="entry" table:number-rows-spanned="1" table:number-columns-spanned="1">
                        <text:p text:style-name="table_al">3486</text:p>
                      </table:table-cell>
                      <table:table-cell table:style-name="entry" table:number-rows-spanned="1" table:number-columns-spanned="1">
                        <text:p text:style-name="table_al">3823</text:p>
                      </table:table-cell>
                      <table:table-cell table:style-name="entry" table:number-rows-spanned="1" table:number-columns-spanned="1">
                        <text:p text:style-name="table_al">4161</text:p>
                      </table:table-cell>
                      <table:table-cell table:style-name="entry" table:number-rows-spanned="1" table:number-columns-spanned="1">
                        <text:p text:style-name="table_al">4626</text:p>
                      </table:table-cell>
                      <table:table-cell table:style-name="entry" table:number-rows-spanned="1" table:number-columns-spanned="1">
                        <text:p text:style-name="table_al">4934</text:p>
                      </table:table-cell>
                      <table:table-cell table:style-name="entry" table:number-rows-spanned="1" table:number-columns-spanned="1">
                        <text:p text:style-name="table_al">5319</text:p>
                      </table:table-cell>
                      <table:table-cell table:style-name="entry" table:number-rows-spanned="1" table:number-columns-spanned="1">
                        <text:p text:style-name="table_al">5713</text:p>
                      </table:table-cell>
                      <table:table-cell table:style-name="entry" table:number-rows-spanned="1" table:number-columns-spanned="1">
                        <text:p text:style-name="table_al">6316</text:p>
                      </table:table-cell>
                      <table:table-cell table:style-name="entry" table:number-rows-spanned="1" table:number-columns-spanned="1">
                        <text:p text:style-name="table_al">699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347 </text:p>
                      </table:table-cell>
                      <table:table-cell table:style-name="entry" table:number-rows-spanned="1" table:number-columns-spanned="1">
                        <text:p text:style-name="table_al">3625</text:p>
                      </table:table-cell>
                      <table:table-cell table:style-name="entry" table:number-rows-spanned="1" table:number-columns-spanned="1">
                        <text:p text:style-name="table_al">3962</text:p>
                      </table:table-cell>
                      <table:table-cell table:style-name="entry" table:number-rows-spanned="1" table:number-columns-spanned="1">
                        <text:p text:style-name="table_al">4297</text:p>
                      </table:table-cell>
                      <table:table-cell table:style-name="entry" table:number-rows-spanned="1" table:number-columns-spanned="1">
                        <text:p text:style-name="table_al">4762</text:p>
                      </table:table-cell>
                      <table:table-cell table:style-name="entry" table:number-rows-spanned="1" table:number-columns-spanned="1">
                        <text:p text:style-name="table_al">5099</text:p>
                      </table:table-cell>
                      <table:table-cell table:style-name="entry" table:number-rows-spanned="1" table:number-columns-spanned="1">
                        <text:p text:style-name="table_al">5509</text:p>
                      </table:table-cell>
                      <table:table-cell table:style-name="entry" table:number-rows-spanned="1" table:number-columns-spanned="1">
                        <text:p text:style-name="table_al">5934</text:p>
                      </table:table-cell>
                      <table:table-cell table:style-name="entry" table:number-rows-spanned="1" table:number-columns-spanned="1">
                        <text:p text:style-name="table_al">6554</text:p>
                      </table:table-cell>
                      <table:table-cell table:style-name="entry" table:number-rows-spanned="1" table:number-columns-spanned="1">
                        <text:p text:style-name="table_al">724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81 </text:p>
                      </table:table-cell>
                      <table:table-cell table:style-name="entry" table:number-rows-spanned="1" table:number-columns-spanned="1">
                        <text:p text:style-name="table_al">3763</text:p>
                      </table:table-cell>
                      <table:table-cell table:style-name="entry" table:number-rows-spanned="1" table:number-columns-spanned="1">
                        <text:p text:style-name="table_al">4100</text:p>
                      </table:table-cell>
                      <table:table-cell table:style-name="entry" table:number-rows-spanned="1" table:number-columns-spanned="1">
                        <text:p text:style-name="table_al">4433</text:p>
                      </table:table-cell>
                      <table:table-cell table:style-name="entry" table:number-rows-spanned="1" table:number-columns-spanned="1">
                        <text:p text:style-name="table_al">4897</text:p>
                      </table:table-cell>
                      <table:table-cell table:style-name="entry" table:number-rows-spanned="1" table:number-columns-spanned="1">
                        <text:p text:style-name="table_al">5262</text:p>
                      </table:table-cell>
                      <table:table-cell table:style-name="entry" table:number-rows-spanned="1" table:number-columns-spanned="1">
                        <text:p text:style-name="table_al">5698</text:p>
                      </table:table-cell>
                      <table:table-cell table:style-name="entry" table:number-rows-spanned="1" table:number-columns-spanned="1">
                        <text:p text:style-name="table_al">6155</text:p>
                      </table:table-cell>
                      <table:table-cell table:style-name="entry" table:number-rows-spanned="1" table:number-columns-spanned="1">
                        <text:p text:style-name="table_al">6792</text:p>
                      </table:table-cell>
                      <table:table-cell table:style-name="entry" table:number-rows-spanned="1" table:number-columns-spanned="1">
                        <text:p text:style-name="table_al">75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614 </text:p>
                      </table:table-cell>
                      <table:table-cell table:style-name="entry" table:number-rows-spanned="1" table:number-columns-spanned="1">
                        <text:p text:style-name="table_al">3901</text:p>
                      </table:table-cell>
                      <table:table-cell table:style-name="entry" table:number-rows-spanned="1" table:number-columns-spanned="1">
                        <text:p text:style-name="table_al">4238</text:p>
                      </table:table-cell>
                      <table:table-cell table:style-name="entry" table:number-rows-spanned="1" table:number-columns-spanned="1">
                        <text:p text:style-name="table_al">4569</text:p>
                      </table:table-cell>
                      <table:table-cell table:style-name="entry" table:number-rows-spanned="1" table:number-columns-spanned="1">
                        <text:p text:style-name="table_al">5033</text:p>
                      </table:table-cell>
                      <table:table-cell table:style-name="entry" table:number-rows-spanned="1" table:number-columns-spanned="1">
                        <text:p text:style-name="table_al">5426</text:p>
                      </table:table-cell>
                      <table:table-cell table:style-name="entry" table:number-rows-spanned="1" table:number-columns-spanned="1">
                        <text:p text:style-name="table_al">5887</text:p>
                      </table:table-cell>
                      <table:table-cell table:style-name="entry" table:number-rows-spanned="1" table:number-columns-spanned="1">
                        <text:p text:style-name="table_al">6376</text:p>
                      </table:table-cell>
                      <table:table-cell table:style-name="entry" table:number-rows-spanned="1" table:number-columns-spanned="1">
                        <text:p text:style-name="table_al">7030</text:p>
                      </table:table-cell>
                      <table:table-cell table:style-name="entry" table:number-rows-spanned="1" table:number-columns-spanned="1">
                        <text:p text:style-name="table_al">776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747 </text:p>
                      </table:table-cell>
                      <table:table-cell table:style-name="entry" table:number-rows-spanned="1" table:number-columns-spanned="1">
                        <text:p text:style-name="table_al">4040</text:p>
                      </table:table-cell>
                      <table:table-cell table:style-name="entry" table:number-rows-spanned="1" table:number-columns-spanned="1">
                        <text:p text:style-name="table_al">4373</text:p>
                      </table:table-cell>
                      <table:table-cell table:style-name="entry" table:number-rows-spanned="1" table:number-columns-spanned="1">
                        <text:p text:style-name="table_al">4705</text:p>
                      </table:table-cell>
                      <table:table-cell table:style-name="entry" table:number-rows-spanned="1" table:number-columns-spanned="1">
                        <text:p text:style-name="table_al">5169</text:p>
                      </table:table-cell>
                      <table:table-cell table:style-name="entry" table:number-rows-spanned="1" table:number-columns-spanned="1">
                        <text:p text:style-name="table_al">5590</text:p>
                      </table:table-cell>
                      <table:table-cell table:style-name="entry" table:number-rows-spanned="1" table:number-columns-spanned="1">
                        <text:p text:style-name="table_al">6077</text:p>
                      </table:table-cell>
                      <table:table-cell table:style-name="entry" table:number-rows-spanned="1" table:number-columns-spanned="1">
                        <text:p text:style-name="table_al">6596</text:p>
                      </table:table-cell>
                      <table:table-cell table:style-name="entry" table:number-rows-spanned="1" table:number-columns-spanned="1">
                        <text:p text:style-name="table_al">7268</text:p>
                      </table:table-cell>
                      <table:table-cell table:style-name="entry" table:number-rows-spanned="1" table:number-columns-spanned="1">
                        <text:p text:style-name="table_al">801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80 </text:p>
                      </table:table-cell>
                      <table:table-cell table:style-name="entry" table:number-rows-spanned="1" table:number-columns-spanned="1">
                        <text:p text:style-name="table_al">4179</text:p>
                      </table:table-cell>
                      <table:table-cell table:style-name="entry" table:number-rows-spanned="1" table:number-columns-spanned="1">
                        <text:p text:style-name="table_al">4509</text:p>
                      </table:table-cell>
                      <table:table-cell table:style-name="entry" table:number-rows-spanned="1" table:number-columns-spanned="1">
                        <text:p text:style-name="table_al">4840</text:p>
                      </table:table-cell>
                      <table:table-cell table:style-name="entry" table:number-rows-spanned="1" table:number-columns-spanned="1">
                        <text:p text:style-name="table_al">5305</text:p>
                      </table:table-cell>
                      <table:table-cell table:style-name="entry" table:number-rows-spanned="1" table:number-columns-spanned="1">
                        <text:p text:style-name="table_al">5754</text:p>
                      </table:table-cell>
                      <table:table-cell table:style-name="entry" table:number-rows-spanned="1" table:number-columns-spanned="1">
                        <text:p text:style-name="table_al">6267</text:p>
                      </table:table-cell>
                      <table:table-cell table:style-name="entry" table:number-rows-spanned="1" table:number-columns-spanned="1">
                        <text:p text:style-name="table_al">6817</text:p>
                      </table:table-cell>
                      <table:table-cell table:style-name="entry" table:number-rows-spanned="1" table:number-columns-spanned="1">
                        <text:p text:style-name="table_al">7506</text:p>
                      </table:table-cell>
                      <table:table-cell table:style-name="entry" table:number-rows-spanned="1" table:number-columns-spanned="1">
                        <text:p text:style-name="table_al">827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014 </text:p>
                      </table:table-cell>
                      <table:table-cell table:style-name="entry" table:number-rows-spanned="1" table:number-columns-spanned="1">
                        <text:p text:style-name="table_al">4316</text:p>
                      </table:table-cell>
                      <table:table-cell table:style-name="entry" table:number-rows-spanned="1" table:number-columns-spanned="1">
                        <text:p text:style-name="table_al">4645</text:p>
                      </table:table-cell>
                      <table:table-cell table:style-name="entry" table:number-rows-spanned="1" table:number-columns-spanned="1">
                        <text:p text:style-name="table_al">4976</text:p>
                      </table:table-cell>
                      <table:table-cell table:style-name="entry" table:number-rows-spanned="1" table:number-columns-spanned="1">
                        <text:p text:style-name="table_al">5441</text:p>
                      </table:table-cell>
                      <table:table-cell table:style-name="entry" table:number-rows-spanned="1" table:number-columns-spanned="1">
                        <text:p text:style-name="table_al">5918</text:p>
                      </table:table-cell>
                      <table:table-cell table:style-name="entry" table:number-rows-spanned="1" table:number-columns-spanned="1">
                        <text:p text:style-name="table_al">6457</text:p>
                      </table:table-cell>
                      <table:table-cell table:style-name="entry" table:number-rows-spanned="1" table:number-columns-spanned="1">
                        <text:p text:style-name="table_al">7038</text:p>
                      </table:table-cell>
                      <table:table-cell table:style-name="entry" table:number-rows-spanned="1" table:number-columns-spanned="1">
                        <text:p text:style-name="table_al">7745</text:p>
                      </table:table-cell>
                      <table:table-cell table:style-name="entry" table:number-rows-spanned="1" table:number-columns-spanned="1">
                        <text:p text:style-name="table_al">852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147 </text:p>
                      </table:table-cell>
                      <table:table-cell table:style-name="entry" table:number-rows-spanned="1" table:number-columns-spanned="1">
                        <text:p text:style-name="table_al">4451</text:p>
                      </table:table-cell>
                      <table:table-cell table:style-name="entry" table:number-rows-spanned="1" table:number-columns-spanned="1">
                        <text:p text:style-name="table_al">4781</text:p>
                      </table:table-cell>
                      <table:table-cell table:style-name="entry" table:number-rows-spanned="1" table:number-columns-spanned="1">
                        <text:p text:style-name="table_al">5112</text:p>
                      </table:table-cell>
                      <table:table-cell table:style-name="entry" table:number-rows-spanned="1" table:number-columns-spanned="1">
                        <text:p text:style-name="table_al">5577</text:p>
                      </table:table-cell>
                      <table:table-cell table:style-name="entry" table:number-rows-spanned="1" table:number-columns-spanned="1">
                        <text:p text:style-name="table_al">6083</text:p>
                      </table:table-cell>
                      <table:table-cell table:style-name="entry" table:number-rows-spanned="1" table:number-columns-spanned="1">
                        <text:p text:style-name="table_al">6646</text:p>
                      </table:table-cell>
                      <table:table-cell table:style-name="entry" table:number-rows-spanned="1" table:number-columns-spanned="1">
                        <text:p text:style-name="table_al">7258</text:p>
                      </table:table-cell>
                      <table:table-cell table:style-name="entry" table:number-rows-spanned="1" table:number-columns-spanned="1">
                        <text:p text:style-name="table_al">7983</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79 </text:p>
                      </table:table-cell>
                      <table:table-cell table:style-name="entry" table:number-rows-spanned="1" table:number-columns-spanned="1">
                        <text:p text:style-name="table_al">4587</text:p>
                      </table:table-cell>
                      <table:table-cell table:style-name="entry" table:number-rows-spanned="1" table:number-columns-spanned="1">
                        <text:p text:style-name="table_al">4916</text:p>
                      </table:table-cell>
                      <table:table-cell table:style-name="entry" table:number-rows-spanned="1" table:number-columns-spanned="1">
                        <text:p text:style-name="table_al">5248</text:p>
                      </table:table-cell>
                      <table:table-cell table:style-name="entry" table:number-rows-spanned="1" table:number-columns-spanned="1">
                        <text:p text:style-name="table_al">5712</text:p>
                      </table:table-cell>
                      <table:table-cell table:style-name="entry" table:number-rows-spanned="1" table:number-columns-spanned="1">
                        <text:p text:style-name="table_al">6246</text:p>
                      </table:table-cell>
                      <table:table-cell table:style-name="entry" table:number-rows-spanned="1" table:number-columns-spanned="1">
                        <text:p text:style-name="table_al">6835</text:p>
                      </table:table-cell>
                      <table:table-cell table:style-name="entry" table:number-rows-spanned="1" table:number-columns-spanned="1">
                        <text:p text:style-name="table_al">7480</text:p>
                      </table:table-cell>
                      <table:table-cell table:style-name="entry" table:number-rows-spanned="1" table:number-columns-spanned="1">
                        <text:p text:style-name="table_al">8221</text:p>
                      </table:table-cell>
                      <table:table-cell table:style-name="entry" table:number-rows-spanned="1" table:number-columns-spanned="1">
                        <text:p text:style-name="table_al">90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410 </text:p>
                      </table:table-cell>
                      <table:table-cell table:style-name="entry" table:number-rows-spanned="1" table:number-columns-spanned="1">
                        <text:p text:style-name="table_al">4723</text:p>
                      </table:table-cell>
                      <table:table-cell table:style-name="entry" table:number-rows-spanned="1" table:number-columns-spanned="1">
                        <text:p text:style-name="table_al">5052</text:p>
                      </table:table-cell>
                      <table:table-cell table:style-name="entry" table:number-rows-spanned="1" table:number-columns-spanned="1">
                        <text:p text:style-name="table_al">5384</text:p>
                      </table:table-cell>
                      <table:table-cell table:style-name="entry" table:number-rows-spanned="1" table:number-columns-spanned="1">
                        <text:p text:style-name="table_al">5848</text:p>
                      </table:table-cell>
                      <table:table-cell table:style-name="entry" table:number-rows-spanned="1" table:number-columns-spanned="1">
                        <text:p text:style-name="table_al">6410</text:p>
                      </table:table-cell>
                      <table:table-cell table:style-name="entry" table:number-rows-spanned="1" table:number-columns-spanned="1">
                        <text:p text:style-name="table_al">7025</text:p>
                      </table:table-cell>
                      <table:table-cell table:style-name="entry" table:number-rows-spanned="1" table:number-columns-spanned="1">
                        <text:p text:style-name="table_al">7700</text:p>
                      </table:table-cell>
                      <table:table-cell table:style-name="entry" table:number-rows-spanned="1" table:number-columns-spanned="1">
                        <text:p text:style-name="table_al">8459</text:p>
                      </table:table-cell>
                      <table:table-cell table:style-name="entry" table:number-rows-spanned="1" table:number-columns-spanned="1">
                        <text:p text:style-name="table_al">929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541 </text:p>
                      </table:table-cell>
                      <table:table-cell table:style-name="entry" table:number-rows-spanned="1" table:number-columns-spanned="1">
                        <text:p text:style-name="table_al">4859</text:p>
                      </table:table-cell>
                      <table:table-cell table:style-name="entry" table:number-rows-spanned="1" table:number-columns-spanned="1">
                        <text:p text:style-name="table_al">5188</text:p>
                      </table:table-cell>
                      <table:table-cell table:style-name="entry" table:number-rows-spanned="1" table:number-columns-spanned="1">
                        <text:p text:style-name="table_al">5520</text:p>
                      </table:table-cell>
                      <table:table-cell table:style-name="entry" table:number-rows-spanned="1" table:number-columns-spanned="1">
                        <text:p text:style-name="table_al">5984</text:p>
                      </table:table-cell>
                      <table:table-cell table:style-name="entry" table:number-rows-spanned="1" table:number-columns-spanned="1">
                        <text:p text:style-name="table_al">6574</text:p>
                      </table:table-cell>
                      <table:table-cell table:style-name="entry" table:number-rows-spanned="1" table:number-columns-spanned="1">
                        <text:p text:style-name="table_al">7215</text:p>
                      </table:table-cell>
                      <table:table-cell table:style-name="entry" table:number-rows-spanned="1" table:number-columns-spanned="1">
                        <text:p text:style-name="table_al">7921</text:p>
                      </table:table-cell>
                      <table:table-cell table:style-name="entry" table:number-rows-spanned="1" table:number-columns-spanned="1">
                        <text:p text:style-name="table_al">8697</text:p>
                      </table:table-cell>
                      <table:table-cell table:style-name="entry" table:number-rows-spanned="1" table:number-columns-spanned="1">
                        <text:p text:style-name="table_al">9553</text:p>
                      </table:table-cell>
                    </table:table-row>
                  </table:table>
                  <text:p text:style-name="table_bottom"/>
                </text:section>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section>
            </text:section>
            <text:section text:name="paragraaf_id1-3-2-2-40-5" text:style-name="paragraaf">
              <text:p text:style-name="paragraaf_kop"><text:span text:style-name="label"/> <text:span text:style-name="nr"/> Vergoedingentabel betreffende de vrijwilligers bij de gemeentelijke brandweer per 1 januari 2018</text:p>
              <text:section text:name="structuurtekst_id1-3-2-2-40-5-2" text:style-name="structuurtekst">
                <text:section text:name="table_id1-3-2-2-40-5-2-1" text:style-name="table">
                  <text:p text:style-name="table_top"/>
                  <table:table table:style-name="tgroup">
                    <table:table-column table:style-name="id1-3-2-2-40-5-2-1-1-1"/>
                    <table:table-column table:style-name="id1-3-2-2-40-5-2-1-1-2"/>
                    <table:table-column table:style-name="id1-3-2-2-40-5-2-1-1-3"/>
                    <table:table-column table:style-name="id1-3-2-2-40-5-2-1-1-4"/>
                    <table:table-column table:style-name="id1-3-2-2-40-5-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9</text:p>
                      </table:table-cell>
                      <table:table-cell table:style-name="entry" table:number-rows-spanned="1" table:number-columns-spanned="1">
                        <text:p text:style-name="table_al">10,82</text:p>
                      </table:table-cell>
                      <table:table-cell table:style-name="entry" table:number-rows-spanned="1" table:number-columns-spanned="1">
                        <text:p text:style-name="table_al">20,22</text:p>
                      </table:table-cell>
                      <table:table-cell table:style-name="entry" table:number-rows-spanned="1" table:number-columns-spanned="1">
                        <text:p text:style-name="table_al">13,47</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9</text:p>
                      </table:table-cell>
                      <table:table-cell table:style-name="entry" table:number-rows-spanned="1" table:number-columns-spanned="1">
                        <text:p text:style-name="table_al">12,42</text:p>
                      </table:table-cell>
                      <table:table-cell table:style-name="entry" table:number-rows-spanned="1" table:number-columns-spanned="1">
                        <text:p text:style-name="table_al">23,36</text:p>
                      </table:table-cell>
                      <table:table-cell table:style-name="entry" table:number-rows-spanned="1" table:number-columns-spanned="1">
                        <text:p text:style-name="table_al">15,56</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9</text:p>
                      </table:table-cell>
                      <table:table-cell table:style-name="entry" table:number-rows-spanned="1" table:number-columns-spanned="1">
                        <text:p text:style-name="table_al">13,77</text:p>
                      </table:table-cell>
                      <table:table-cell table:style-name="entry" table:number-rows-spanned="1" table:number-columns-spanned="1">
                        <text:p text:style-name="table_al">25,84</text:p>
                      </table:table-cell>
                      <table:table-cell table:style-name="entry" table:number-rows-spanned="1" table:number-columns-spanned="1">
                        <text:p text:style-name="table_al">17,23</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25</text:p>
                      </table:table-cell>
                      <table:table-cell table:style-name="entry" table:number-rows-spanned="1" table:number-columns-spanned="1">
                        <text:p text:style-name="table_al">17,27</text:p>
                      </table:table-cell>
                      <table:table-cell table:style-name="entry" table:number-rows-spanned="1" table:number-columns-spanned="1">
                        <text:p text:style-name="table_al">32,46</text:p>
                      </table:table-cell>
                      <table:table-cell table:style-name="entry" table:number-rows-spanned="1" table:number-columns-spanned="1">
                        <text:p text:style-name="table_al">21,63</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836</text:p>
                      </table:table-cell>
                      <table:table-cell table:style-name="entry" table:number-rows-spanned="1" table:number-columns-spanned="1">
                        <text:p text:style-name="table_al">0,00</text:p>
                      </table:table-cell>
                      <table:table-cell table:style-name="entry" table:number-rows-spanned="1" table:number-columns-spanned="1">
                        <text:p text:style-name="table_al">66,29</text:p>
                      </table:table-cell>
                      <table:table-cell table:style-name="entry" table:number-rows-spanned="1" table:number-columns-spanned="1">
                        <text:p text:style-name="table_al">0,00</text:p>
                      </table:table-cell>
                    </table:table-row>
                  </table:table>
                  <text:p text:style-name="table_bottom"/>
                </text:section>
                <text:p text:style-name="al"/>
              </text:section>
            </text:section>
            <text:section text:name="paragraaf_id1-3-2-2-40-6" text:style-name="paragraaf">
              <text:p text:style-name="paragraaf_kop"><text:span text:style-name="label"/> <text:span text:style-name="nr"/> Bijlage IIc Gebruteerde Vergoedingsbedragen betreffende vrijwilligers bij de gemeentelijke brandweer per 1 januari 2018</text:p>
              <text:section text:name="structuurtekst_id1-3-2-2-40-6-2" text:style-name="structuurtekst">
                <text:section text:name="table_id1-3-2-2-40-6-2-1" text:style-name="table">
                  <text:p text:style-name="table_top"/>
                  <table:table table:style-name="tgroup">
                    <table:table-column table:style-name="id1-3-2-2-40-6-2-1-1-1"/>
                    <table:table-column table:style-name="id1-3-2-2-40-6-2-1-1-2"/>
                    <table:table-column table:style-name="id1-3-2-2-40-6-2-1-1-3"/>
                    <table:table-column table:style-name="id1-3-2-2-40-6-2-1-1-4"/>
                    <table:table-column table:style-name="id1-3-2-2-40-6-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53</text:p>
                      </table:table-cell>
                      <table:table-cell table:style-name="entry" table:number-rows-spanned="1" table:number-columns-spanned="1">
                        <text:p text:style-name="table_al">10,96</text:p>
                      </table:table-cell>
                      <table:table-cell table:style-name="entry" table:number-rows-spanned="1" table:number-columns-spanned="1">
                        <text:p text:style-name="table_al">20,56</text:p>
                      </table:table-cell>
                      <table:table-cell table:style-name="entry" table:number-rows-spanned="1" table:number-columns-spanned="1">
                        <text:p text:style-name="table_al">13,69</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53</text:p>
                      </table:table-cell>
                      <table:table-cell table:style-name="entry" table:number-rows-spanned="1" table:number-columns-spanned="1">
                        <text:p text:style-name="table_al">12,66</text:p>
                      </table:table-cell>
                      <table:table-cell table:style-name="entry" table:number-rows-spanned="1" table:number-columns-spanned="1">
                        <text:p text:style-name="table_al">23,82</text:p>
                      </table:table-cell>
                      <table:table-cell table:style-name="entry" table:number-rows-spanned="1" table:number-columns-spanned="1">
                        <text:p text:style-name="table_al">15,87</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53</text:p>
                      </table:table-cell>
                      <table:table-cell table:style-name="entry" table:number-rows-spanned="1" table:number-columns-spanned="1">
                        <text:p text:style-name="table_al">14,03</text:p>
                      </table:table-cell>
                      <table:table-cell table:style-name="entry" table:number-rows-spanned="1" table:number-columns-spanned="1">
                        <text:p text:style-name="table_al">26,26</text:p>
                      </table:table-cell>
                      <table:table-cell table:style-name="entry" table:number-rows-spanned="1" table:number-columns-spanned="1">
                        <text:p text:style-name="table_al">17,52</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33</text:p>
                      </table:table-cell>
                      <table:table-cell table:style-name="entry" table:number-rows-spanned="1" table:number-columns-spanned="1">
                        <text:p text:style-name="table_al">17,56</text:p>
                      </table:table-cell>
                      <table:table-cell table:style-name="entry" table:number-rows-spanned="1" table:number-columns-spanned="1">
                        <text:p text:style-name="table_al">32,95</text:p>
                      </table:table-cell>
                      <table:table-cell table:style-name="entry" table:number-rows-spanned="1" table:number-columns-spanned="1">
                        <text:p text:style-name="table_al">21,96</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002</text:p>
                      </table:table-cell>
                      <table:table-cell table:style-name="entry" table:number-rows-spanned="1" table:number-columns-spanned="1">
                        <text:p text:style-name="table_al">0,00</text:p>
                      </table:table-cell>
                      <table:table-cell table:style-name="entry" table:number-rows-spanned="1" table:number-columns-spanned="1">
                        <text:p text:style-name="table_al">67,47</text:p>
                      </table:table-cell>
                      <table:table-cell table:style-name="entry" table:number-rows-spanned="1" table:number-columns-spanned="1">
                        <text:p text:style-name="table_al">0,00</text:p>
                      </table:table-cell>
                    </table:table-row>
                  </table:table>
                  <text:p text:style-name="table_bottom"/>
                </text:section>
                <text:p text:style-name="al"/>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text:p>
                <text:p text:style-name="al">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section>
            </text:section>
            <text:section text:name="paragraaf_id1-3-2-2-40-7" text:style-name="paragraaf">
              <text:p text:style-name="paragraaf_kop"><text:span text:style-name="label"/> <text:span text:style-name="nr"/> Bijlage III Hoorbepaling</text:p>
              <text:section text:name="structuurtekst_id1-3-2-2-40-7-2" text:style-name="structuurtekst">
                <text:p text:style-name="al">Deze tekst bevat een alternatieve tekst voor hoofdstuk 12, bestemd voor gemeenten waar geen commissie voor georganiseerd overleg is ingesteld.</text:p>
                <text:p text:style-name="al">
                <text:span text:style-name="nadrukvet">Artikel 12:1</text:span>
              </text:p>
                <text:p text:style-name="al">
                <text:span text:style-name="nadrukvet">Lid 1</text:span>
              </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p text:style-name="al">
                <text:span text:style-name="nadrukvet">Lid 2</text:span>
              </text:p>
                <text:p text:style-name="al">Als organisaties bedoeld in het vorige lid worden aangemerkt de landelijke verenigingen van overheidspersoneel aangesloten bij de centrales van overheidspersoneel, toegelaten tot het overleg in het vorige lid bedoeld.</text:p>
                <text:p text:style-name="al">
                <text:span text:style-name="nadrukvet">Lid 3</text:span>
              </text:p>
                <text:p text:style-name="al">Het overleg wordt gevoerd door aan een organisatie een ontwerp van het voorgenomen besluit met toelichting toe te zenden, met het verzoek binnen een daarbij te stellen termijn, welke niet korter dan veertien dagen zal zijn, vermeldt het college schriftelijk haar gevoelen kenbaar te maken. Indien de organisatie dit verlangt wordt zij tot mondelinge toelichting toegelaten. </text:p>
                <text:p text:style-name="al">
                <text:span text:style-name="nadrukvet">Lid 4</text:span>
              </text:p>
                <text:p text:style-name="al">Aan de bepaling van het eerste lid wordt geacht te zijn voldaan, indien de organisatie in gebreke is gebleven binnen de in het vorige lid bedoelde termijn van haar gevoelen te doen blijken.</text:p>
                <text:p text:style-name="al">
                <text:span text:style-name="nadrukvet">Lid 5</text:span>
              </text:p>
                <text:p text:style-name="al">Behoort het nemen van het in het derde lid bedoelde besluit tot de bevoegdheid van de raad, dan vermeldt het college bij het ontwerp van het besluit tevens het gevoelen van de organisaties terzake. </text:p>
                <text:p text:style-name="al">
                <text:span text:style-name="nadrukvet">Lid 6</text:span>
              </text:p>
                <text:p text:style-name="al">Het college zendt een afschrift van zijn besluiten en een eventueel besluit van de raad binnen veertien dagen nadat deze zijn genomen aan de organisaties. </text:p>
              </text:section>
            </text:section>
            <text:section text:name="paragraaf_id1-3-2-2-40-8" text:style-name="paragraaf">
              <text:p text:style-name="paragraaf_kop"><text:span text:style-name="label"/> <text:span text:style-name="nr"/> Bijlage IV Salarisschalen kunstzinnige vorming per 1 januari 2018</text:p>
              <text:section text:name="structuurtekst_id1-3-2-2-40-8-2" text:style-name="structuurtekst">
                <text:section text:name="table_id1-3-2-2-40-8-2-1" text:style-name="table">
                  <text:p text:style-name="table_top"/>
                  <table:table table:style-name="tgroup">
                    <table:table-column table:style-name="id1-3-2-2-40-8-2-1-1-1"/>
                    <table:table-column table:style-name="id1-3-2-2-40-8-2-1-1-2"/>
                    <table:table-column table:style-name="id1-3-2-2-40-8-2-1-1-3"/>
                    <table:table-column table:style-name="id1-3-2-2-40-8-2-1-1-4"/>
                    <table:table-column table:style-name="id1-3-2-2-40-8-2-1-1-5"/>
                    <table:table-column table:style-name="id1-3-2-2-40-8-2-1-1-6"/>
                    <table:table-column table:style-name="id1-3-2-2-40-8-2-1-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46</text:p>
                      </table:table-cell>
                      <table:table-cell table:style-name="entry" table:number-rows-spanned="1" table:number-columns-spanned="1">
                        <text:p text:style-name="table_al">1884</text:p>
                      </table:table-cell>
                      <table:table-cell table:style-name="entry" table:number-rows-spanned="1" table:number-columns-spanned="1">
                        <text:p text:style-name="table_al">1923</text:p>
                      </table:table-cell>
                      <table:table-cell table:style-name="entry" table:number-rows-spanned="1" table:number-columns-spanned="1">
                        <text:p text:style-name="table_al">1974</text:p>
                      </table:table-cell>
                      <table:table-cell table:style-name="entry" table:number-rows-spanned="1" table:number-columns-spanned="1">
                        <text:p text:style-name="table_al">2237</text:p>
                      </table:table-cell>
                      <table:table-cell table:style-name="entry" table:number-rows-spanned="1" table:number-columns-spanned="1">
                        <text:p text:style-name="table_al">2616</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74 </text:p>
                      </table:table-cell>
                      <table:table-cell table:style-name="entry" table:number-rows-spanned="1" table:number-columns-spanned="1">
                        <text:p text:style-name="table_al">2033</text:p>
                      </table:table-cell>
                      <table:table-cell table:style-name="entry" table:number-rows-spanned="1" table:number-columns-spanned="1">
                        <text:p text:style-name="table_al">2103</text:p>
                      </table:table-cell>
                      <table:table-cell table:style-name="entry" table:number-rows-spanned="1" table:number-columns-spanned="1">
                        <text:p text:style-name="table_al">2365</text:p>
                      </table:table-cell>
                      <table:table-cell table:style-name="entry" table:number-rows-spanned="1" table:number-columns-spanned="1">
                        <text:p text:style-name="table_al">2738</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37 </text:p>
                      </table:table-cell>
                      <table:table-cell table:style-name="entry" table:number-rows-spanned="1" table:number-columns-spanned="1">
                        <text:p text:style-name="table_al">2490</text:p>
                      </table:table-cell>
                      <table:table-cell table:style-name="entry" table:number-rows-spanned="1" table:number-columns-spanned="1">
                        <text:p text:style-name="table_al">2869</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923</text:p>
                      </table:table-cell>
                      <table:table-cell table:style-name="entry" table:number-rows-spanned="1" table:number-columns-spanned="1">
                        <text:p text:style-name="table_al">2103</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616</text:p>
                      </table:table-cell>
                      <table:table-cell table:style-name="entry" table:number-rows-spanned="1" table:number-columns-spanned="1">
                        <text:p text:style-name="table_al">29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74 </text:p>
                      </table:table-cell>
                      <table:table-cell table:style-name="entry" table:number-rows-spanned="1" table:number-columns-spanned="1">
                        <text:p text:style-name="table_al">2171</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678</text:p>
                      </table:table-cell>
                      <table:table-cell table:style-name="entry" table:number-rows-spanned="1" table:number-columns-spanned="1">
                        <text:p text:style-name="table_al">3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33</text:p>
                      </table:table-cell>
                      <table:table-cell table:style-name="entry" table:number-rows-spanned="1" table:number-columns-spanned="1">
                        <text:p text:style-name="table_al">2237</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738</text:p>
                      </table:table-cell>
                      <table:table-cell table:style-name="entry" table:number-rows-spanned="1" table:number-columns-spanned="1">
                        <text:p text:style-name="table_al">308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103</text:p>
                      </table:table-cell>
                      <table:table-cell table:style-name="entry" table:number-rows-spanned="1" table:number-columns-spanned="1">
                        <text:p text:style-name="table_al">2303</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803</text:p>
                      </table:table-cell>
                      <table:table-cell table:style-name="entry" table:number-rows-spanned="1" table:number-columns-spanned="1">
                        <text:p text:style-name="table_al">314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869</text:p>
                      </table:table-cell>
                      <table:table-cell table:style-name="entry" table:number-rows-spanned="1" table:number-columns-spanned="1">
                        <text:p text:style-name="table_al">32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3015</text:p>
                      </table:table-cell>
                      <table:table-cell table:style-name="entry" table:number-rows-spanned="1" table:number-columns-spanned="1">
                        <text:p text:style-name="table_al">334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616</text:p>
                      </table:table-cell>
                      <table:table-cell table:style-name="entry" table:number-rows-spanned="1" table:number-columns-spanned="1">
                        <text:p text:style-name="table_al">2803</text:p>
                      </table:table-cell>
                      <table:table-cell table:style-name="entry" table:number-rows-spanned="1" table:number-columns-spanned="1">
                        <text:p text:style-name="table_al">3086</text:p>
                      </table:table-cell>
                      <table:table-cell table:style-name="entry" table:number-rows-spanned="1" table:number-columns-spanned="1">
                        <text:p text:style-name="table_al">3408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678</text:p>
                      </table:table-cell>
                      <table:table-cell table:style-name="entry" table:number-rows-spanned="1" table:number-columns-spanned="1">
                        <text:p text:style-name="table_al">2869</text:p>
                      </table:table-cell>
                      <table:table-cell table:style-name="entry" table:number-rows-spanned="1" table:number-columns-spanned="1">
                        <text:p text:style-name="table_al">3148</text:p>
                      </table:table-cell>
                      <table:table-cell table:style-name="entry" table:number-rows-spanned="1" table:number-columns-spanned="1">
                        <text:p text:style-name="table_al">3467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738</text:p>
                      </table:table-cell>
                      <table:table-cell table:style-name="entry" table:number-rows-spanned="1" table:number-columns-spanned="1">
                        <text:p text:style-name="table_al">2937</text:p>
                      </table:table-cell>
                      <table:table-cell table:style-name="entry" table:number-rows-spanned="1" table:number-columns-spanned="1">
                        <text:p text:style-name="table_al">3215</text:p>
                      </table:table-cell>
                      <table:table-cell table:style-name="entry" table:number-rows-spanned="1" table:number-columns-spanned="1">
                        <text:p text:style-name="table_al">3528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2803</text:p>
                      </table:table-cell>
                      <table:table-cell table:style-name="entry" table:number-rows-spanned="1" table:number-columns-spanned="1">
                        <text:p text:style-name="table_al">3015</text:p>
                      </table:table-cell>
                      <table:table-cell table:style-name="entry" table:number-rows-spanned="1" table:number-columns-spanned="1">
                        <text:p text:style-name="table_al">3284</text:p>
                      </table:table-cell>
                      <table:table-cell table:style-name="entry" table:number-rows-spanned="1" table:number-columns-spanned="1">
                        <text:p text:style-name="table_al">3589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803</text:p>
                      </table:table-cell>
                      <table:table-cell table:style-name="entry" table:number-rows-spanned="1" table:number-columns-spanned="1">
                        <text:p text:style-name="table_al">2869</text:p>
                      </table:table-cell>
                      <table:table-cell table:style-name="entry" table:number-rows-spanned="1" table:number-columns-spanned="1">
                        <text:p text:style-name="table_al">3086</text:p>
                      </table:table-cell>
                      <table:table-cell table:style-name="entry" table:number-rows-spanned="1" table:number-columns-spanned="1">
                        <text:p text:style-name="table_al">3349</text:p>
                      </table:table-cell>
                      <table:table-cell table:style-name="entry" table:number-rows-spanned="1" table:number-columns-spanned="1">
                        <text:p text:style-name="table_al">3656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37</text:p>
                      </table:table-cell>
                      <table:table-cell table:style-name="entry" table:number-rows-spanned="1" table:number-columns-spanned="1">
                        <text:p text:style-name="table_al">3148</text:p>
                      </table:table-cell>
                      <table:table-cell table:style-name="entry" table:number-rows-spanned="1" table:number-columns-spanned="1">
                        <text:p text:style-name="table_al">3408</text:p>
                      </table:table-cell>
                      <table:table-cell table:style-name="entry" table:number-rows-spanned="1" table:number-columns-spanned="1">
                        <text:p text:style-name="table_al">3723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15</text:p>
                      </table:table-cell>
                      <table:table-cell table:style-name="entry" table:number-rows-spanned="1" table:number-columns-spanned="1">
                        <text:p text:style-name="table_al">3215</text:p>
                      </table:table-cell>
                      <table:table-cell table:style-name="entry" table:number-rows-spanned="1" table:number-columns-spanned="1">
                        <text:p text:style-name="table_al">3467</text:p>
                      </table:table-cell>
                      <table:table-cell table:style-name="entry" table:number-rows-spanned="1" table:number-columns-spanned="1">
                        <text:p text:style-name="table_al">3784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86</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48 </text:p>
                      </table:table-cell>
                      <table:table-cell table:style-name="entry" table:number-rows-spanned="1" table:number-columns-spanned="1">
                        <text:p text:style-name="table_al">3349</text:p>
                      </table:table-cell>
                      <table:table-cell table:style-name="entry" table:number-rows-spanned="1" table:number-columns-spanned="1">
                        <text:p text:style-name="table_al">3589</text:p>
                      </table:table-cell>
                      <table:table-cell table:style-name="entry" table:number-rows-spanned="1" table:number-columns-spanned="1">
                        <text:p text:style-name="table_al">3899</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78 </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723</text:p>
                      </table:table-cell>
                      <table:table-cell table:style-name="entry" table:number-rows-spanned="1" table:number-columns-spanned="1">
                        <text:p text:style-name="table_al">4020</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86 </text:p>
                      </table:table-cell>
                      <table:table-cell table:style-name="entry" table:number-rows-spanned="1" table:number-columns-spanned="1">
                        <text:p text:style-name="table_al">3408</text:p>
                      </table:table-cell>
                      <table:table-cell table:style-name="entry" table:number-rows-spanned="1" table:number-columns-spanned="1">
                        <text:p text:style-name="table_al">3723</text:p>
                      </table:table-cell>
                      <table:table-cell table:style-name="entry" table:number-rows-spanned="1" table:number-columns-spanned="1">
                        <text:p text:style-name="table_al">3842</text:p>
                      </table:table-cell>
                      <table:table-cell table:style-name="entry" table:number-rows-spanned="1" table:number-columns-spanned="1">
                        <text:p text:style-name="table_al">4146</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842 </text:p>
                      </table:table-cell>
                      <table:table-cell table:style-name="entry" table:number-rows-spanned="1" table:number-columns-spanned="1">
                        <text:p text:style-name="table_al">3962</text:p>
                      </table:table-cell>
                      <table:table-cell table:style-name="entry" table:number-rows-spanned="1" table:number-columns-spanned="1">
                        <text:p text:style-name="table_al">4280</text:p>
                      </table:table-cell>
                    </table:table-row>
                  </table:table>
                  <text:p text:style-name="table_bottom"/>
                </text:section>
                <text:p text:style-name="al"/>
              </text:section>
            </text:section>
            <text:section text:name="paragraaf_id1-3-2-2-40-9" text:style-name="paragraaf">
              <text:p text:style-name="paragraaf_kop"><text:span text:style-name="label"/> <text:span text:style-name="nr"/>  Bijlage IVa Sjabloon voor de verdeling van werkzaamheden voor onderwijzend personeel in de kunsteducatie</text:p>
              <text:section text:name="structuurtekst_id1-3-2-2-40-9-2" text:style-name="structuurtekst">
                <text:list text:style-name="id1-3-2-2-40-9-2-1">
                  <text:list-item text:style-override="id1-3-2-2-40-9-2-1-1">
                    <text:number>•</text:number>
                    <text:p text:style-name="al">
                    <text:span text:style-name="nadrukvet">Sjabloon voor de verdeling van werkzaamheden voor onderwijzend personeel in de kunsteducatie</text:span>
                  </text:p>
                    <text:p text:style-name="al"/>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 </text:p>
                    <text:p text:style-name="al"/>
                    <text:p text:style-name="al">
                    <text:span text:style-name="nadrukvet">Van een vaste verhouding naar een lokale regeling</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 </text:p>
                    <text:p text:style-name="al"/>
                    <text:p text:style-name="al">
                    <text:span text:style-name="nadrukvet">Status sjabloon</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p text:style-name="al"/>
                    <text:p text:style-name="al"/>
                    <text:p text:style-name="al">
                    <text:span text:style-name="nadrukvet">Opbouw Sjabloon</text:span>
                  </text:p>
                    <text:p text:style-name="al">Schematisch is de opbouw van het sjabloon als volgt: </text:p>
                    <text:p text:style-name="al"/>
                    <text:p text:style-name="al">
                    <text:span text:style-name="nadrukvet">Categorieën van werkzaamheden </text:span>
                  </text:p>
                    <text:p text:style-name="al">Dit sjabloon onderscheidt als hoofdcategorieën:</text:p>
                    <text:p text:style-name="al"/>
                    <text:p text:style-name="al"/>
                    <text:p text:style-name="al"> De categorie niet-lesgebonden uren kan vervolgens weer opgedeeld worden in drie subcategorieën: </text:p>
                    <text:p text:style-name="al"/>
                    <text:p text:style-name="al"/>
                    <text:p text:style-name="al"> De (sub)categorieën zijn hierna verder uitgewerkt: </text:p>
                    <text:list text:style-name="id1-3-2-2-40-9-2-1-1-24">
                      <text:list-item text:style-override="id1-3-2-2-40-9-2-1-1-24-1">
                        <text:number>•</text:number>
                        <text:p text:style-name="al">de ervaring van de ambtenaar,</text:p>
                      </text:list-item>
                      <text:list-item text:style-override="id1-3-2-2-40-9-2-1-1-24-2">
                        <text:number>•</text:number>
                        <text:p text:style-name="al">het cursustype dat de ambtenaar geeft en </text:p>
                      </text:list-item>
                      <text:list-item text:style-override="id1-3-2-2-40-9-2-1-1-24-3">
                        <text:number>•</text:number>
                        <text:p text:style-name="al">de discipline van de ambtenaar.</text:p>
                        <text:list text:style-name="id1-3-2-2-40-9-2-1-1-24-3-3">
                          <text:list-item text:style-override="id1-3-2-2-40-9-2-1-1-24-3-3-1">
                            <text:number>1.</text:number>
                            <text:p text:style-name="al">lesgebonden uren en</text:p>
                          </text:list-item>
                          <text:list-item text:style-override="id1-3-2-2-40-9-2-1-1-24-3-3-2">
                            <text:number>2.</text:number>
                            <text:p text:style-name="al">niet-lesgebonden uren.</text:p>
                            <text:list text:style-name="id1-3-2-2-40-9-2-1-1-24-3-3-2-3">
                              <text:list-item text:style-override="id1-3-2-2-40-9-2-1-1-24-3-3-2-3-1">
                                <text:number>•</text:number>
                                <text:p text:style-name="al">
                                <text:span text:style-name="nadrukvet">
                                  <text:span text:style-name="nadrukcur">2a. Voorbereiding en nazorg van de lesgebonden uren. </text:span>
                                </text:span>
                              </text:p>
                                <text:p text:style-name="al">Deze subcategorie <text:span text:style-name="nadrukondlijn">hangt direct samen met</text:span> de lesgebonden uren. </text:p>
                              </text:list-item>
                              <text:list-item text:style-override="id1-3-2-2-40-9-2-1-1-24-3-3-2-3-2">
                                <text:number>•</text:number>
                                <text:p text:style-name="al">
                                <text:span text:style-name="nadrukvet">
                                  <text:span text:style-name="nadrukcur">2b. Algemene werkzaamheden</text:span>
                                </text:span>
                              </text:p>
                                <text:p text:style-name="al">Deze subcategorie staat los van het aantal lesgebonden uren. </text:p>
                              </text:list-item>
                              <text:list-item text:style-override="id1-3-2-2-40-9-2-1-1-24-3-3-2-3-3">
                                <text:number>•</text:number>
                                <text:p text:style-name="al">
                                <text:span text:style-name="nadrukvet">
                                  <text:span text:style-name="nadrukcur">2c. Variabele werkzaamheden</text:span>
                                </text:span>
                              </text:p>
                                <text:p text:style-name="al">Deze subcategorie staat los van het aantal lesgebonden uren.</text:p>
                                <text:list text:style-name="id1-3-2-2-40-9-2-1-1-24-3-3-2-3-3-4">
                                  <text:list-item text:style-override="id1-3-2-2-40-9-2-1-1-24-3-3-2-3-3-4-1">
                                    <text:number>1.</text:number>
                                    <text:p text:style-name="al">
                                    <text:span text:style-name="nadrukvet">Lesgebonden uren in uren per schooljaar/cursusjaar/seizoen </text:span>
                                  </text:p>
                                    <text:p text:style-name="al">Het gaat in deze categorie om het aantal te verzorgen lesgebonden uren op jaarbasis. Het betreft alle door een discipline uit te voeren les- of cursuswerkzaamheden, al of niet te onderscheiden naar bijvoorbeeld:</text:p>
                                    <text:list text:style-name="id1-3-2-2-40-9-2-1-1-24-3-3-2-3-3-4-1-4">
                                      <text:list-item text:style-override="id1-3-2-2-40-9-2-1-1-24-3-3-2-3-3-4-1-4-1">
                                        <text:number>•</text:number>
                                        <text:p text:style-name="al">Type lessen/cursussen: individuele lessen, combinatielessen, groepslessen, klassikale lessen</text:p>
                                      </text:list-item>
                                      <text:list-item text:style-override="id1-3-2-2-40-9-2-1-1-24-3-3-2-3-3-4-1-4-2">
                                        <text:number>•</text:number>
                                        <text:p text:style-name="al">Homogene ensembles</text:p>
                                      </text:list-item>
                                      <text:list-item text:style-override="id1-3-2-2-40-9-2-1-1-24-3-3-2-3-3-4-1-4-3">
                                        <text:number>•</text:number>
                                        <text:p text:style-name="al">Heterogene ensembles</text:p>
                                      </text:list-item>
                                      <text:list-item text:style-override="id1-3-2-2-40-9-2-1-1-24-3-3-2-3-3-4-1-4-4">
                                        <text:number>•</text:number>
                                        <text:p text:style-name="al">Koren</text:p>
                                      </text:list-item>
                                      <text:list-item text:style-override="id1-3-2-2-40-9-2-1-1-24-3-3-2-3-3-4-1-4-5">
                                        <text:number>•</text:number>
                                        <text:p text:style-name="al">Orkesten</text:p>
                                      </text:list-item>
                                      <text:list-item text:style-override="id1-3-2-2-40-9-2-1-1-24-3-3-2-3-3-4-1-4-6">
                                        <text:number>•</text:number>
                                        <text:p text:style-name="al">Regulier onderwijs</text:p>
                                      </text:list-item>
                                      <text:list-item text:style-override="id1-3-2-2-40-9-2-1-1-24-3-3-2-3-3-4-1-4-7">
                                        <text:number>•</text:number>
                                        <text:p text:style-name="al">Speciaal onderwijs</text:p>
                                      </text:list-item>
                                    </text:list>
                                  </text:list-item>
                                  <text:list-item text:style-override="id1-3-2-2-40-9-2-1-1-24-3-3-2-3-3-4-2">
                                    <text:number>2.</text:number>
                                    <text:p text:style-name="al">
                                    <text:span text:style-name="nadrukvet">Niet-lesgebonden uren in uren per schooljaar/cursusjaar/seizoen </text:span>
                                  </text:p>
                                    <text:p text:style-name="al"/>
                                    <text:p text:style-name="al"/>
                                    <text:p text:style-name="al">
                                    <text:span text:style-name="nadrukvet">Van sjabloon naar lokale regeling</text:span>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
                                    <text:p text:style-name="al">Binnen instelling X is onderwijzend personeel werkzaam in drie verschillende disciplines:</text:p>
                                    <text:p text:style-name="al"/>
                                    <text:p text:style-name="al"/>
                                    <text:p text:style-name="al">Binnen instelling X geldt per discipline de volgende verhouding lesgebonden versus niet-lesgebonden uren: </text:p>
                                    <text:p text:style-name="al"/>
                                    <text:p text:style-name="al"/>
                                    <text:p text:style-name="al"/>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 </text:p>
                                    <text:p text:style-name="al"/>
                                    <text:p text:style-name="al"/>
                                    <text:p text:style-name="al"/>
                                    <text:p text:style-name="al">In dit voorbeeld is de verdeling van niet-lesgebonden uren over de subcategorieën voor alle disciplines gelijk. Het is ook mogelijk om elke discipline een aparte verdeling van niet-lesgebonden uren over de subcategorieën te maken. </text:p>
                                    <text:p text:style-name="al"/>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p text:style-name="al"/>
                                    <text:p text:style-name="al"/>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
                                    <text:p text:style-name="al">Voorbeeld: </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 </text:p>
                                    <text:p text:style-name="al"/>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 </text:p>
                                    <text:p text:style-name="al"/>
                                    <text:p text:style-name="al">
                                    <text:span text:style-name="nadrukvet">Tot slot </text:span>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list text:style-name="id1-3-2-2-40-9-2-1-1-24-3-3-2-3-3-4-2-34">
                                      <text:list-item text:style-override="id1-3-2-2-40-9-2-1-1-24-3-3-2-3-3-4-2-34-1">
                                        <text:number>•</text:number>
                                        <text:p text:style-name="al">
                                        <text:span text:style-name="nadrukvet">
                                          <text:span text:style-name="nadrukcur">2a. Voorbereiding en nazorg van de lesgebonden uren</text:span>
                                        </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 text:style-name="id1-3-2-2-40-9-2-1-1-24-3-3-2-3-3-4-2-34-1-4">
                                          <text:list-item text:style-override="id1-3-2-2-40-9-2-1-1-24-3-3-2-3-3-4-2-34-1-4-1">
                                            <text:number>•</text:number>
                                            <text:p text:style-name="al">Roosterwerkzaamheden </text:p>
                                          </text:list-item>
                                          <text:list-item text:style-override="id1-3-2-2-40-9-2-1-1-24-3-3-2-3-3-4-2-34-1-4-2">
                                            <text:number>•</text:number>
                                            <text:p text:style-name="al">Inhoudelijke voorbereiding en nazorg van de lessen</text:p>
                                          </text:list-item>
                                          <text:list-item text:style-override="id1-3-2-2-40-9-2-1-1-24-3-3-2-3-3-4-2-34-1-4-3">
                                            <text:number>•</text:number>
                                            <text:p text:style-name="al">Bijhouden van lesvorderingen en lesresultaten, leerlingvolgsysteem en dergelijke</text:p>
                                          </text:list-item>
                                          <text:list-item text:style-override="id1-3-2-2-40-9-2-1-1-24-3-3-2-3-3-4-2-34-1-4-4">
                                            <text:number>•</text:number>
                                            <text:p text:style-name="al">Administratieve afwikkeling van de lessen/cursussen (bijvoorbeeld presentielijsten)</text:p>
                                          </text:list-item>
                                          <text:list-item text:style-override="id1-3-2-2-40-9-2-1-1-24-3-3-2-3-3-4-2-34-1-4-5">
                                            <text:number>•</text:number>
                                            <text:p text:style-name="al">Rapporten/studieverslagen voor van de leerlingen/cursisten </text:p>
                                          </text:list-item>
                                          <text:list-item text:style-override="id1-3-2-2-40-9-2-1-1-24-3-3-2-3-3-4-2-34-1-4-6">
                                            <text:number>•</text:number>
                                            <text:p text:style-name="al">(Voortgangs)gesprekken met ouders/verzorgers/leerlingen</text:p>
                                          </text:list-item>
                                          <text:list-item text:style-override="id1-3-2-2-40-9-2-1-1-24-3-3-2-3-3-4-2-34-1-4-7">
                                            <text:number>•</text:number>
                                            <text:p text:style-name="al">Bijhouden van de pedagogische, methodische en didactische ontwikkelingen</text:p>
                                          </text:list-item>
                                          <text:list-item text:style-override="id1-3-2-2-40-9-2-1-1-24-3-3-2-3-3-4-2-34-1-4-8">
                                            <text:number>•</text:number>
                                            <text:p text:style-name="al">Bijhouden van vakliteratuur</text:p>
                                          </text:list-item>
                                          <text:list-item text:style-override="id1-3-2-2-40-9-2-1-1-24-3-3-2-3-3-4-2-34-1-4-9">
                                            <text:number>•</text:number>
                                            <text:p text:style-name="al">Onderhouden van de direct aan de lespraktijk verbonden artistieke vaardigheden</text:p>
                                          </text:list-item>
                                          <text:list-item text:style-override="id1-3-2-2-40-9-2-1-1-24-3-3-2-3-3-4-2-34-1-4-10">
                                            <text:number>•</text:number>
                                            <text:p text:style-name="al">Examens/toetsen</text:p>
                                          </text:list-item>
                                        </text:list>
                                      </text:list-item>
                                      <text:list-item text:style-override="id1-3-2-2-40-9-2-1-1-24-3-3-2-3-3-4-2-34-2">
                                        <text:number>•</text:number>
                                        <text:p text:style-name="al">
                                        <text:span text:style-name="nadrukvet">
                                          <text:span text:style-name="nadrukcur">2b. Algemene werkzaamheden</text:span>
                                        </text:span>
                                      </text:p>
                                        <text:p text:style-name="al">Het gaat in deze subcategorie om werkzaamheden die losstaan van het aantal lesgebonden uren. Deze uren worden ook wel “organisatiegebonden uren” genoemd. Het betreft bijvoorbeeld:</text:p>
                                        <text:list text:style-name="id1-3-2-2-40-9-2-1-1-24-3-3-2-3-3-4-2-34-2-4">
                                          <text:list-item text:style-override="id1-3-2-2-40-9-2-1-1-24-3-3-2-3-3-4-2-34-2-4-1">
                                            <text:number>•</text:number>
                                            <text:p text:style-name="al"> Personeelsvergaderingen, afdelingsvergaderingen, sector- en sectievergaderingen</text:p>
                                          </text:list-item>
                                          <text:list-item text:style-override="id1-3-2-2-40-9-2-1-1-24-3-3-2-3-3-4-2-34-2-4-2">
                                            <text:number>•</text:number>
                                            <text:p text:style-name="al">Collegiaal overleg (intern en extern)</text:p>
                                          </text:list-item>
                                          <text:list-item text:style-override="id1-3-2-2-40-9-2-1-1-24-3-3-2-3-3-4-2-34-2-4-3">
                                            <text:number>•</text:number>
                                            <text:p text:style-name="al">Voorbereiding en deelname aan open dagen</text:p>
                                          </text:list-item>
                                          <text:list-item text:style-override="id1-3-2-2-40-9-2-1-1-24-3-3-2-3-3-4-2-34-2-4-4">
                                            <text:number>•</text:number>
                                            <text:p text:style-name="al">Functioneringsgesprekken, ontwikkelingsgesprekken, persoonlijk ontwikkelingsplan</text:p>
                                          </text:list-item>
                                          <text:list-item text:style-override="id1-3-2-2-40-9-2-1-1-24-3-3-2-3-3-4-2-34-2-4-5">
                                            <text:number>•</text:number>
                                            <text:p text:style-name="al">Overleg over het jaarlijkse cursusboekje/studiegids </text:p>
                                          </text:list-item>
                                          <text:list-item text:style-override="id1-3-2-2-40-9-2-1-1-24-3-3-2-3-3-4-2-34-2-4-6">
                                            <text:number>•</text:number>
                                            <text:p text:style-name="al">Zorg voor het instrumentarium van de instelling en (indien gebruik door de werkgever verplicht is gesteld) van het eigen instrument/gereedschap</text:p>
                                          </text:list-item>
                                        </text:list>
                                      </text:list-item>
                                      <text:list-item text:style-override="id1-3-2-2-40-9-2-1-1-24-3-3-2-3-3-4-2-34-3">
                                        <text:number>•</text:number>
                                        <text:p text:style-name="al">
                                        <text:span text:style-name="nadrukvet">
                                          <text:span text:style-name="nadrukcur">2c. Variabele werkzaamheden</text:span>
                                        </text:span>
                                      </text:p>
                                        <text:p text:style-name="al">Het gaat in deze subcategorie om specifieke werkzaamheden die losstaan van het aantal lesgebonden uren. Deze uren worden ook wel “persoonsgebonden uren” genoemd. Het betreft bijvoorbeeld:</text:p>
                                        <text:list text:style-name="id1-3-2-2-40-9-2-1-1-24-3-3-2-3-3-4-2-34-3-4">
                                          <text:list-item text:style-override="id1-3-2-2-40-9-2-1-1-24-3-3-2-3-3-4-2-34-3-4-1">
                                            <text:number>•</text:number>
                                            <text:p text:style-name="al"> Werkzaamheden voor onderzoek en ontwikkeling in relatie tot de lessen en lesmaterialen</text:p>
                                          </text:list-item>
                                          <text:list-item text:style-override="id1-3-2-2-40-9-2-1-1-24-3-3-2-3-3-4-2-34-3-4-2">
                                            <text:number>•</text:number>
                                            <text:p text:style-name="al">Materiële voorbereiding en nazorg van de lessen</text:p>
                                          </text:list-item>
                                          <text:list-item text:style-override="id1-3-2-2-40-9-2-1-1-24-3-3-2-3-3-4-2-34-3-4-3">
                                            <text:number>•</text:number>
                                            <text:p text:style-name="al">Lidmaatschap van de ondernemingsraad of personeelsvertegenwoordiging</text:p>
                                          </text:list-item>
                                          <text:list-item text:style-override="id1-3-2-2-40-9-2-1-1-24-3-3-2-3-3-4-2-34-3-4-4">
                                            <text:number>•</text:number>
                                            <text:p text:style-name="al">Stagebegeleiding</text:p>
                                          </text:list-item>
                                          <text:list-item text:style-override="id1-3-2-2-40-9-2-1-1-24-3-3-2-3-3-4-2-34-3-4-5">
                                            <text:number>•</text:number>
                                            <text:p text:style-name="al">Organisatie en voorbereiding van leerlingenuitvoeringen/-concerten (intern en/of extern)</text:p>
                                          </text:list-item>
                                          <text:list-item text:style-override="id1-3-2-2-40-9-2-1-1-24-3-3-2-3-3-4-2-34-3-4-6">
                                            <text:number>•</text:number>
                                            <text:p text:style-name="al">Organisatie en voorbereiding van concerten speciaal voor onderwijzend personeelsleden (intern en/of extern)</text:p>
                                          </text:list-item>
                                          <text:list-item text:style-override="id1-3-2-2-40-9-2-1-1-24-3-3-2-3-3-4-2-34-3-4-7">
                                            <text:number>•</text:number>
                                            <text:p text:style-name="al">Organisatie en voorbereiding van exposities (intern en/of extern)</text:p>
                                          </text:list-item>
                                          <text:list-item text:style-override="id1-3-2-2-40-9-2-1-1-24-3-3-2-3-3-4-2-34-3-4-8">
                                            <text:number>•</text:number>
                                            <text:p text:style-name="al">Organisatie en voorbereiding van instellingspresentaties (intern en/of extern) </text:p>
                                          </text:list-item>
                                          <text:list-item text:style-override="id1-3-2-2-40-9-2-1-1-24-3-3-2-3-3-4-2-34-3-4-9">
                                            <text:number>•</text:number>
                                            <text:p text:style-name="al">Deelname aan activiteiten en evenementen voor zover niet genoemd onder subcategorie 2b.</text:p>
                                          </text:list-item>
                                          <text:list-item text:style-override="id1-3-2-2-40-9-2-1-1-24-3-3-2-3-3-4-2-34-3-4-10">
                                            <text:number>•</text:number>
                                            <text:p text:style-name="al">Organiseren van kunstuitingen van cursisten, zoals voorspeelavonden en tentoonstellingen</text:p>
                                          </text:list-item>
                                          <text:list-item text:style-override="id1-3-2-2-40-9-2-1-1-24-3-3-2-3-3-4-2-34-3-4-11">
                                            <text:number>•</text:number>
                                            <text:p text:style-name="al">Begeleiden van een collega bij een voorspeelavond</text:p>
                                          </text:list-item>
                                          <text:list-item text:style-override="id1-3-2-2-40-9-2-1-1-24-3-3-2-3-3-4-2-34-3-4-12">
                                            <text:number>•</text:number>
                                            <text:p text:style-name="al">Coördinatiewerkzaamheden</text:p>
                                          </text:list-item>
                                          <text:list-item text:style-override="id1-3-2-2-40-9-2-1-1-24-3-3-2-3-3-4-2-34-3-4-13">
                                            <text:number>•</text:number>
                                            <text:p text:style-name="al">Algemene organisatiewerkzaamheden, bijvoorbeeld voor nieuwsbrief/schoolkrant van de instelling</text:p>
                                          </text:list-item>
                                          <text:list-item text:style-override="id1-3-2-2-40-9-2-1-1-24-3-3-2-3-3-4-2-34-3-4-14">
                                            <text:number>•</text:number>
                                            <text:p text:style-name="al">Adviseren van leerlingen ten aanzien van instrument- of materiaalkeuzes</text:p>
                                          </text:list-item>
                                          <text:list-item text:style-override="id1-3-2-2-40-9-2-1-1-24-3-3-2-3-3-4-2-34-3-4-15">
                                            <text:number>•</text:number>
                                            <text:p text:style-name="al">Bijhouden van de vakgebonden bibliotheek van de instelling</text:p>
                                          </text:list-item>
                                          <text:list-item text:style-override="id1-3-2-2-40-9-2-1-1-24-3-3-2-3-3-4-2-34-3-4-16">
                                            <text:number>•</text:number>
                                            <text:p text:style-name="al">Bijdragen aan het jaarlijkse cursusboekje/studiegids</text:p>
                                          </text:list-item>
                                          <text:list-item text:style-override="id1-3-2-2-40-9-2-1-1-24-3-3-2-3-3-4-2-34-3-4-17">
                                            <text:number>•</text:number>
                                            <text:p text:style-name="al">Opleiding en ontwikkeling, of andere activiteiten die ertoe bijdragen de eigen vakbekwaamheid op peil te houden</text:p>
                                          </text:list-item>
                                          <text:list-item text:style-override="id1-3-2-2-40-9-2-1-1-24-3-3-2-3-3-4-2-34-3-4-18">
                                            <text:number>•</text:number>
                                            <text:p text:style-name="al">Deelname aan studiedagen van bijvoorbeeld beroepsverenigingen, vakgroepen, mits de werkgever toestemming heeft verleend </text:p>
                                          </text:list-item>
                                          <text:list-item text:style-override="id1-3-2-2-40-9-2-1-1-24-3-3-2-3-3-4-2-34-3-4-19">
                                            <text:number>•</text:number>
                                            <text:p text:style-name="al">Het in opdracht van de werkgever reizen tussen locaties van dezelfde instelling voor kunsteducatie.</text:p>
                                            <text:list text:style-name="id1-3-2-2-40-9-2-1-1-24-3-3-2-3-3-4-2-34-3-4-19-3">
                                              <text:list-item text:style-override="id1-3-2-2-40-9-2-1-1-24-3-3-2-3-3-4-2-34-3-4-19-3-1">
                                                <text:number>1.</text:number>
                                                <text:p text:style-name="al">Discipline A</text:p>
                                              </text:list-item>
                                              <text:list-item text:style-override="id1-3-2-2-40-9-2-1-1-24-3-3-2-3-3-4-2-34-3-4-19-3-2">
                                                <text:number>2.</text:number>
                                                <text:p text:style-name="al">Discipline B</text:p>
                                              </text:list-item>
                                              <text:list-item text:style-override="id1-3-2-2-40-9-2-1-1-24-3-3-2-3-3-4-2-34-3-4-19-3-3">
                                                <text:number>3.</text:number>
                                                <text:p text:style-name="al">Discipline C</text:p>
                                              </text:list-item>
                                            </text:list>
                                          </text:list-item>
                                        </text:list>
                                      </text:list-item>
                                    </text:list>
                                  </text:list-item>
                                </text:list>
                              </text:list-item>
                            </text:list>
                          </text:list-item>
                        </text:list>
                      </text:list-item>
                    </text:list>
                  </text:list-item>
                </text:list>
                <text:section text:name="table_id1-3-2-2-40-9-2-2" text:style-name="table">
                  <text:p text:style-name="table_top"/>
                  <table:table table:style-name="tgroup">
                    <table:table-column table:style-name="id1-3-2-2-40-9-2-2-1-1"/>
                    <table:table-column table:style-name="id1-3-2-2-40-9-2-2-1-2"/>
                    <table:table-column table:style-name="id1-3-2-2-40-9-2-2-1-3"/>
                    <table:table-column table:style-name="id1-3-2-2-40-9-2-2-1-4"/>
                    <table:table-column table:style-name="id1-3-2-2-40-9-2-2-1-5"/>
                    <table:table-column table:style-name="id1-3-2-2-40-9-2-2-1-6"/>
                    <table:table-column table:style-name="id1-3-2-2-40-9-2-2-1-7"/>
                    <table:table-row table:style-name="row">
                      <table:table-cell table:style-name="entry" table:number-rows-spanned="1" table:number-columns-spanned="5">
                        <text:p text:style-name="table_al">Discipline</text:p>
                      </table:table-cell>
                      <table:table-cell table:style-name="entry" table:number-rows-spanned="1" table:number-columns-spanned="1">
                        <text:p text:style-name="table_al">1. Lesgebonden uren </text:p>
                      </table:table-cell>
                      <table:table-cell table:style-name="entry" table:number-rows-spanned="1" table:number-columns-spanned="1">
                        <text:p text:style-name="table_al">2. Niet-lesgebonden uren</text:p>
                      </table:table-cell>
                    </table:table-row>
                    <table:table-row table:style-name="row">
                      <table:table-cell table:style-name="entry" table:number-rows-spanned="1" table:number-columns-spanned="5">
                        <text:p text:style-name="table_al">Discipline A </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5">
                        <text:p text:style-name="table_al">Discipline B </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5">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4">
                        <text:p text:style-name="table_al">De verdeling van niet-lesgebonden uren over de subcategorieën</text:p>
                      </table:table-cell>
                    </table:table-row>
                    <table:table-row table:style-name="row">
                      <table:table-cell table:style-name="entry" table:number-rows-spanned="1" table:number-columns-spanned="1">
                        <text:p text:style-name="table_al">
                          <text:span text:style-name="nadrukvet">Aanstellingsomvang</text:span>
                        </text:p>
                      </table:table-cell>
                      <table:table-cell table:style-name="entry" table:number-rows-spanned="1" table:number-columns-spanned="1">
                        <text:p text:style-name="table_al">
                          <text:span text:style-name="nadrukvet">2a. </text:span>
                          <text:span text:style-name="nadrukvet">Voorbereiding en nazorg van de lesgebonden uren</text:span>
                        </text:p>
                      </table:table-cell>
                      <table:table-cell table:style-name="entry" table:number-rows-spanned="1" table:number-columns-spanned="1">
                        <text:p text:style-name="table_al">
                          <text:span text:style-name="nadrukvet">2b. Algemene werkzaamheden</text:span>
                        </text:p>
                      </table:table-cell>
                      <table:table-cell table:style-name="entry" table:number-rows-spanned="1" table:number-columns-spanned="1">
                        <text:p text:style-name="table_al">
                          <text:span text:style-name="nadrukvet">2c. Variabele werkzaamheden</text:span>
                        </text:p>
                      </table:table-cell>
                    </table:table-row>
                    <table:table-row table:style-name="row">
                      <table:table-cell table:style-name="entry" table:number-rows-spanned="1" table:number-columns-spanned="1">
                        <text:p text:style-name="table_al">Meer dan 27 uur per week</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2 tot en met 18 uur per week</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 </text:p>
                      </table:table-cell>
                      <table:table-cell table:style-name="entry" table:number-rows-spanned="1" table:number-columns-spanned="1">
                        <text:p text:style-name="table_al">6%</text:p>
                      </table:table-cell>
                    </table:table-row>
                  </table:table>
                  <text:p text:style-name="table_bottom"/>
                </text:section>
                <text:list text:style-name="id1-3-2-2-40-9-2-3">
                  <text:list-item text:style-override="id1-3-2-2-40-9-2-3-1">
                    <text:number>•</text:number>
                    <text:p text:style-name="al">zeer veel of zeer weinig ervaring van het onderwijzend personeellid of</text:p>
                  </text:list-item>
                  <text:list-item text:style-override="id1-3-2-2-40-9-2-3-2">
                    <text:number>•</text:number>
                    <text:p text:style-name="al">het cursustype dat het onderwijzend personeelslid geeft (groepslessen versus individuele lessen)</text:p>
                  </text:list-item>
                </text:list>
                <text:p text:style-name="al"/>
              </text:section>
            </text:section>
            <text:section text:name="paragraaf_id1-3-2-2-40-10" text:style-name="paragraaf">
              <text:p text:style-name="paragraaf_kop"><text:span text:style-name="label">Bijlage</text:span> <text:span text:style-name="nr">IVa1</text:span> Functiebeschrijvingen onderwijzend personeel in de kunsteducatie</text:p>
              <text:section text:name="structuurtekst_id1-3-2-2-40-10-2" text:style-name="structuurtekst">
                <text:list text:style-name="id1-3-2-2-40-10-2-1">
                  <text:list-item text:style-override="id1-3-2-2-40-10-2-1-1">
                    <text:number>•</text:number>
                    <text:p text:style-name="al">
                    <text:span text:style-name="nadrukvet">Functiebeschrijvingen</text:span>
                  </text:p>
                    <text:p text:style-name="al">
                    <text:span text:style-name="nadrukvet">1. Consulent</text:span>
                  </text:p>
                    <text:list text:style-name="id1-3-2-2-40-10-2-1-1-4">
                      <text:list-item text:style-override="id1-3-2-2-40-10-2-1-1-4-1">
                        <text:number>A.</text:number>
                        <text:p text:style-name="al">Beschrijving van de functie</text:p>
                        <text:p text:style-name="al"/>
                        <text:p text:style-name="al">Functiebenaming: consulent </text:p>
                        <text:p text:style-name="al">Functie-eisen: HBO-niveau</text:p>
                        <text:p text:style-name="al"/>
                        <text:p text:style-name="al">
                        <text:span text:style-name="nadrukondlijn">Taken</text:span>
                      </text:p>
                        <text:list text:style-name="id1-3-2-2-40-10-2-1-1-4-1-8">
                          <text:list-item text:style-override="id1-3-2-2-40-10-2-1-1-4-1-8-1">
                            <text:number>1.</text:number>
                            <text:p text:style-name="al">Het in overleg met cliënten opstellen van een steunfunctie-activiteitenplan </text:p>
                          </text:list-item>
                          <text:list-item text:style-override="id1-3-2-2-40-10-2-1-1-4-1-8-2">
                            <text:number>2.</text:number>
                            <text:p text:style-name="al">Het verzorgen van steunfunctieactiviteiten </text:p>
                          </text:list-item>
                          <text:list-item text:style-override="id1-3-2-2-40-10-2-1-1-4-1-8-3">
                            <text:number>3.</text:number>
                            <text:p text:style-name="al">Het bijdragen aan de ontwikkeling van beleid, producten en programma’s </text:p>
                          </text:list-item>
                        </text:list>
                      </text:list-item>
                      <text:list-item text:style-override="id1-3-2-2-40-10-2-1-1-4-2">
                        <text:number>B.</text:number>
                        <text:p text:style-name="al">Beschrijving van de taken</text:p>
                        <text:p text:style-name="al"/>
                        <text:p text:style-name="al"/>
                        <text:p text:style-name="al">
                        <text:span text:style-name="nadrukvet">2. Docent</text:span>
                      </text:p>
                        <text:p text:style-name="al"/>
                        <text:p text:style-name="al"/>
                        <text:p text:style-name="al">
                        <text:span text:style-name="nadrukvet">3. Balletbegeleider</text:span>
                      </text:p>
                        <text:list text:style-name="id1-3-2-2-40-10-2-1-1-4-2-9">
                          <text:list-item text:style-override="id1-3-2-2-40-10-2-1-1-4-2-9-1">
                            <text:number>•</text:number>
                            <text:p text:style-name="al">
                            <text:span text:style-name="nadrukondlijn"> B.1 Het in overleg met cliënten opstellen van een steunfunctie-activiteitenplan</text:span>
                          </text:p>
                            <text:p text:style-name="al">Informeert en adviseert (potentiële) cliënten over de mogelijkheden van steunfunctieactiviteiten. Overlegt met (de leiding van) potentiële cliënten over wensen en verwachtingen. Stelt een activiteiten- of begeleidingsplan op of ondersteunt de cliënt daarbij. Overlegt waar nodig met externe instanties.</text:p>
                          </text:list-item>
                          <text:list-item text:style-override="id1-3-2-2-40-10-2-1-1-4-2-9-2">
                            <text:number>•</text:number>
                            <text:p text:style-name="al">
                            <text:span text:style-name="nadrukondlijn">B.2 Het verzorgen van steunfunctieactiviteiten</text:span>
                          </text:p>
                            <text:p text:style-name="al"> Geeft informatie en adviezen over methoden en leermiddelen. Verzorgt teamtrainingen en individuele begeleiding van docenten. Adviseert bij de aanschaf van leermiddelen en ontwikkelt, waar nodig, zelf leermiddelen en methodieken. Organiseert met de cliënt producties, tentoonstellingen en andere evenementen. Begeleidt bij de opstelling van werkplannen. Bewaakt de afspraken met betrekking tot begroting, planning en inzet.</text:p>
                          </text:list-item>
                          <text:list-item text:style-override="id1-3-2-2-40-10-2-1-1-4-2-9-3">
                            <text:number>•</text:number>
                            <text:p text:style-name="al">
                            <text:span text:style-name="nadrukondlijn">B.3 Het bijdragen aan de ontwikkeling van beleid, producten en programma’s </text:span>
                          </text:p>
                            <text:p text:style-name="al">Volgt en signaleert relevante ontwikkelingen op het terrein van de kunstzinnige vorming. Levert bijdragen aan beleidsontwikkeling, marktanalyses en aan de ontwikkeling van nieuw aanbod en marktontwikkelingsplannen; overlegt met opdrachtgevers en andere instanties over organisatie en uitvoering van projecten. Werkt voorstellen uit in projectbeschrijvingen. </text:p>
                            <text:list text:style-name="id1-3-2-2-40-10-2-1-1-4-2-9-3-4">
                              <text:list-item text:style-override="id1-3-2-2-40-10-2-1-1-4-2-9-3-4-1">
                                <text:number>A.</text:number>
                                <text:p text:style-name="al"> Beschrijving van de functie</text:p>
                                <text:p text:style-name="al"/>
                                <text:p text:style-name="al">Functiebenaming: docent</text:p>
                                <text:p text:style-name="al">Functie-eisen: HBO-niveau</text:p>
                                <text:p text:style-name="al"/>
                                <text:p text:style-name="al">
                                <text:span text:style-name="nadrukondlijn">Taken</text:span>
                              </text:p>
                                <text:list text:style-name="id1-3-2-2-40-10-2-1-1-4-2-9-3-4-1-8">
                                  <text:list-item text:style-override="id1-3-2-2-40-10-2-1-1-4-2-9-3-4-1-8-1">
                                    <text:number>1.</text:number>
                                    <text:p text:style-name="al">Het verzorgen van de inhoud van onderwijsactiviteiten</text:p>
                                  </text:list-item>
                                  <text:list-item text:style-override="id1-3-2-2-40-10-2-1-1-4-2-9-3-4-1-8-2">
                                    <text:number>2.</text:number>
                                    <text:p text:style-name="al">Het geven van de onderwijsactiviteiten</text:p>
                                  </text:list-item>
                                  <text:list-item text:style-override="id1-3-2-2-40-10-2-1-1-4-2-9-3-4-1-8-3">
                                    <text:number>3.</text:number>
                                    <text:p text:style-name="al">Het bijdragen aan de ontwikkeling van KV-producten en -programma’s</text:p>
                                  </text:list-item>
                                  <text:list-item text:style-override="id1-3-2-2-40-10-2-1-1-4-2-9-3-4-1-8-4">
                                    <text:number>4.</text:number>
                                    <text:p text:style-name="al"> Het verrichten van overige werkzaamheden</text:p>
                                  </text:list-item>
                                </text:list>
                              </text:list-item>
                              <text:list-item text:style-override="id1-3-2-2-40-10-2-1-1-4-2-9-3-4-2">
                                <text:number>B.</text:number>
                                <text:p text:style-name="al">Beschrijving van de taken</text:p>
                                <text:list text:style-name="id1-3-2-2-40-10-2-1-1-4-2-9-3-4-2-3">
                                  <text:list-item text:style-override="id1-3-2-2-40-10-2-1-1-4-2-9-3-4-2-3-1">
                                    <text:number>•</text:number>
                                    <text:p text:style-name="al">
                                    <text:span text:style-name="nadrukondlijn">B.1 Het ver</text:span>
                                    <text:span text:style-name="nadrukondlijn">zorgen van de inhoud van onderwijsactiviteiten</text:span>
                                  </text:p>
                                    <text:p text:style-name="al"> Verzorgt het (meerjaren)leerplan; stemt het leerplan af met leiding en collega’s. Bepaalt vanuit het leerplan de inhoud van de onderwijsactiviteiten. Zorgt voor les- en documentatiemateriaal.</text:p>
                                  </text:list-item>
                                  <text:list-item text:style-override="id1-3-2-2-40-10-2-1-1-4-2-9-3-4-2-3-2">
                                    <text:number>•</text:number>
                                    <text:p text:style-name="al">
                                    <text:span text:style-name="nadrukondlijn">B.2 Het geven va</text:span>
                                    <text:span text:style-name="nadrukondlijn">n de onderwijsactiviteit </text:span>
                                  </text:p>
                                    <text:p text:style-name="al">Bereidt de activiteit voor; stemt af op het niveau van de groep. Geeft de onderwijsactiviteit; doet voor en stuurt bij. Zorgt voor variatie in presentatie en lesvorm. Houdt rekening met persoonlijkheid en doelstelling deelnemers. Bespreekt regelmatig de vorderingen met (ouders van) deelnemers en evalueert de onderwijsactiviteit; stelt eventueel leerdoelstellingen bij. Organiseert kunstuitingen van en voor deelnemers.</text:p>
                                  </text:list-item>
                                  <text:list-item text:style-override="id1-3-2-2-40-10-2-1-1-4-2-9-3-4-2-3-3">
                                    <text:number>•</text:number>
                                    <text:p text:style-name="al">
                                    <text:span text:style-name="nadrukondlijn">B.3 Het bijdragen aan de ontwikkeling van KV-producten en -progra</text:span>
                                    <text:span text:style-name="nadrukondlijn">mma’s</text:span>
                                  </text:p>
                                    <text:p text:style-name="al">Volgt en signaleert relevante ontwikkelingen op het terrein van de kunstzinnige vorming. Levert bijdragen aan marktanalyses, de ontwikkeling van nieuw aanbod en marktontwikkelingsplannen; overlegt met opdrachtgevers en andere instanties over organisatie en uitvoering van projecten. Werkt voorstellen uit in projectbeschrijvingen. </text:p>
                                  </text:list-item>
                                  <text:list-item text:style-override="id1-3-2-2-40-10-2-1-1-4-2-9-3-4-2-3-4">
                                    <text:number>•</text:number>
                                    <text:p text:style-name="al">
                                    <text:span text:style-name="nadrukondlijn">B.4 Het verrichten van overige werkzaamheden</text:span>
                                  </text:p>
                                    <text:p text:style-name="al">Woont diverse overlegvormen bij. Houdt ontwikkelingen op het vakgebied bij; neemt deel aan na- en bijscholing. Levert bijdragen aan evenementen/instellingsactiviteiten.</text:p>
                                    <text:list text:style-name="id1-3-2-2-40-10-2-1-1-4-2-9-3-4-2-3-4-4">
                                      <text:list-item text:style-override="id1-3-2-2-40-10-2-1-1-4-2-9-3-4-2-3-4-4-1">
                                        <text:number>A.</text:number>
                                        <text:p text:style-name="al">Beschrijving van de functie</text:p>
                                        <text:p text:style-name="al"/>
                                        <text:p text:style-name="al">Functiebenaming: Balletbegeleider</text:p>
                                        <text:p text:style-name="al">Functie-eisen: MBO-niveau</text:p>
                                        <text:p text:style-name="al"/>
                                        <text:p text:style-name="al">
                                        <text:span text:style-name="nadrukondlijn">Taken</text:span>
                                      </text:p>
                                        <text:list text:style-name="id1-3-2-2-40-10-2-1-1-4-2-9-3-4-2-3-4-4-1-8">
                                          <text:list-item text:style-override="id1-3-2-2-40-10-2-1-1-4-2-9-3-4-2-3-4-4-1-8-1">
                                            <text:number>1.</text:number>
                                            <text:p text:style-name="al">Het instrumentaal begeleiden van lessen</text:p>
                                          </text:list-item>
                                          <text:list-item text:style-override="id1-3-2-2-40-10-2-1-1-4-2-9-3-4-2-3-4-4-1-8-2">
                                            <text:number>2.</text:number>
                                            <text:p text:style-name="al">Het bijhouden van ontwikkelingen op het vakgebied</text:p>
                                          </text:list-item>
                                          <text:list-item text:style-override="id1-3-2-2-40-10-2-1-1-4-2-9-3-4-2-3-4-4-1-8-3">
                                            <text:number>3.</text:number>
                                            <text:p text:style-name="al">Het verrichten van overige werkzaamheden</text:p>
                                          </text:list-item>
                                        </text:list>
                                      </text:list-item>
                                      <text:list-item text:style-override="id1-3-2-2-40-10-2-1-1-4-2-9-3-4-2-3-4-4-2">
                                        <text:number>B.</text:number>
                                        <text:p text:style-name="al">Beschrijving van de taken</text:p>
                                        <text:list text:style-name="id1-3-2-2-40-10-2-1-1-4-2-9-3-4-2-3-4-4-2-3">
                                          <text:list-item text:style-override="id1-3-2-2-40-10-2-1-1-4-2-9-3-4-2-3-4-4-2-3-1">
                                            <text:number>•</text:number>
                                            <text:p text:style-name="al">
                                            <text:span text:style-name="nadrukondlijn">B.1 Het instrumentaal begeleiden van lessen</text:span>
                                          </text:p>
                                            <text:p text:style-name="al">Begeleidt klassieke balletlessen en andere lesvormen op piano en andere instrumenten. Zorgt waar nodig voor improvisatie en zorgt ervoor dat het karakter van de oefening muzikaal wordt ondersteund. Past gedurende de oefening tempo en sfeer aan en legt andere accenten als de docent dit aangeeft. Verzorgt de instrumentale begeleiding van uitvoeringen.</text:p>
                                          </text:list-item>
                                          <text:list-item text:style-override="id1-3-2-2-40-10-2-1-1-4-2-9-3-4-2-3-4-4-2-3-2">
                                            <text:number>•</text:number>
                                            <text:p text:style-name="al">
                                            <text:span text:style-name="nadrukondlijn">B.2 Het bijhouden van ontwikkelingen op het vakgebied</text:span>
                                          </text:p>
                                            <text:p text:style-name="al"> Houdt ontwikkelingen binnen het vakgebied bij. </text:p>
                                          </text:list-item>
                                          <text:list-item text:style-override="id1-3-2-2-40-10-2-1-1-4-2-9-3-4-2-3-4-4-2-3-3">
                                            <text:number>•</text:number>
                                            <text:p text:style-name="al">
                                            <text:span text:style-name="nadrukondlijn">B.3 Het verrichten van overige werkzaamhede</text:span>n </text:p>
                                            <text:p text:style-name="al">Voert periodiek overleg met de docent over het afstemmen van het spel op de oefeningen en de samenwerking tussen docent en begeleider.</text:p>
                                          </text:list-item>
                                        </text:list>
                                      </text:list-item>
                                    </text:list>
                                  </text:list-item>
                                </text:list>
                              </text:list-item>
                            </text:list>
                          </text:list-item>
                        </text:list>
                      </text:list-item>
                    </text:list>
                  </text:list-item>
                </text:list>
                <text:p text:style-name="al"/>
              </text:section>
            </text:section>
            <text:section text:name="paragraaf_id1-3-2-2-40-11" text:style-name="paragraaf">
              <text:p text:style-name="paragraaf_kop"><text:span text:style-name="label"/> <text:span text:style-name="nr"/> Bijlage IVb Reglement benoembaarheidseisen kunstzinnige vorming</text:p>
              <text:section text:name="structuurtekst_id1-3-2-2-40-11-2" text:style-name="structuurtekst">
                <text:p text:style-name="al">(Vervallen)</text:p>
              </text:section>
            </text:section>
            <text:section text:name="paragraaf_id1-3-2-2-40-12" text:style-name="paragraaf">
              <text:p text:style-name="paragraaf_kop"><text:span text:style-name="label"/> <text:span text:style-name="nr"/> Bijlage V Aanvullende rechtspositieregeling voor de ambtenaar behorend tot het onderwijzend personeel in de Kunstzinnige vorming</text:p>
              <text:section text:name="structuurtekst_id1-3-2-2-40-12-2" text:style-name="structuurtekst">
                <text:p text:style-name="al">(Vervallen)</text:p>
              </text:section>
            </text:section>
            <text:section text:name="paragraaf_id1-3-2-2-40-13" text:style-name="paragraaf">
              <text:p text:style-name="paragraaf_kop"><text:span text:style-name="label"/> <text:span text:style-name="nr"/> Bijlage Va Afvloeiingsreglement ten behoeve van docenten, consulenten en Balletbegeleiders werkzaam in de Kunstzinnige Vorming</text:p>
              <text:section text:name="structuurtekst_id1-3-2-2-40-13-2" text:style-name="structuurtekst">
                <text:p text:style-name="al">(Vervallen)</text:p>
              </text:section>
            </text:section>
            <text:section text:name="paragraaf_id1-3-2-2-40-14" text:style-name="paragraaf">
              <text:p text:style-name="paragraaf_kop"><text:span text:style-name="label"/> <text:span text:style-name="nr"/> Bijlage VI Vervallen</text:p>
              <text:section text:name="structuurtekst_id1-3-2-2-40-14-2" text:style-name="structuurtekst">
                <text:p text:style-name="al">(Vervallen)</text:p>
              </text:section>
            </text:section>
            <text:section text:name="paragraaf_id1-3-2-2-40-15" text:style-name="paragraaf">
              <text:p text:style-name="paragraaf_kop"><text:span text:style-name="label"/> <text:span text:style-name="nr"/> Bijlage VIIa Aanstellingskeuring brandweerpersoneel</text:p>
              <text:section text:name="structuurtekst_id1-3-2-2-40-15-2" text:style-name="structuurtekst">
                <text:p text:style-name="al">
                <text:span text:style-name="nadrukvet">Onderstaand schema geeft per bijzondere functie-eis aan welke signaalvragen, screeningsinstrumenten en functionele t</text:span>
                <text:span text:style-name="nadrukvet">ests bij de aanstellingskeuring gebruikt dienen te worden. De uitwerking van onderstaande onderdelen en de beoordeling hiervan is vastgelegd in de aanstellingskeuring zoals die is ontwikkeld door het Coronel Instituut. Deze uitwerking is te vinden op www.v</text:span>
                <text:span text:style-name="nadrukvet">ng.nl.</text:span>
              </text:p>
                <text:section text:name="table_id1-3-2-2-40-15-2-2" text:style-name="table">
                  <text:p text:style-name="table_top"/>
                  <table:table table:style-name="tgroup">
                    <table:table-column table:style-name="id1-3-2-2-40-15-2-2-1-1"/>
                    <table:table-column table:style-name="id1-3-2-2-40-15-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bekendheid met aanpassingsprobleem bij onregelmatige diensten,ooit doorgemaakte psychose, schizofrenie, epilepsieaanwezigheid van hoogtevreesaanwezigheid van claustrofobieooit doorgemaakte warmtestuwinggebruik medicatie tegen epilepsie afgelopen 5 jaarhuidig medicijngebruik (mee laten nemen), Inzet gevalideerd screeningsinstrument ter detectie van de huidige aanwezigheid van:hoge mate van slaperigheid (checklist)depressieve klachten (checklist)angstklachten (checklist), Inzet gevalideerde fysiek functionele test ter detectie van: hoogtevrees (ladderte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aanstellings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svermogen,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geldige inentingen huidige aanwezigheid infectieziekten (Hepatitis, Difterie, Tetanus, Tuberculose, HIV) </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aanstellingskeuring-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aanstellingskeuring-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laddertest)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
                  <text:p text:style-name="table_bottom"/>
                </text:section>
                <text:p text:style-name="al"/>
                <text:p text:style-name="al">Kort NA aanstelling worden als intredekeuring de volgende basismetingen verricht om latere effecten van mogelijke blootstelling aan factoren van het werk te kunnen aantonen: </text:p>
                <text:list text:style-name="id1-3-2-2-40-15-2-5">
                  <text:list-item text:style-override="id1-3-2-2-40-15-2-5-1">
                    <text:number>•</text:number>
                    <text:p text:style-name="al">longfunctiebepaling met behulp van spirometrie</text:p>
                  </text:list-item>
                  <text:list-item text:style-override="id1-3-2-2-40-15-2-5-2">
                    <text:number>•</text:number>
                    <text:p text:style-name="al"> audiogram afname </text:p>
                  </text:list-item>
                </text:list>
                <text:p text:style-name="al"/>
              </text:section>
            </text:section>
            <text:section text:name="paragraaf_id1-3-2-2-40-16" text:style-name="paragraaf">
              <text:p text:style-name="paragraaf_kop"><text:span text:style-name="label"/> <text:span text:style-name="nr"/> Bijlage VIIb Periodiek Preventief Medisch Onderzoek</text:p>
              <text:section text:name="structuurtekst_id1-3-2-2-40-16-2" text:style-name="structuurtekst">
                <text:p text:style-name="al">
                <text:span text:style-name="nadrukvet">Onderstaand s</text:span>
                <text:span text:style-name="nadrukvet">chema geeft per bijzondere functie-eis aan welke signaalvragen, screeningsinstrumenten en functionele tests bij het Periodiek Preventief Medisch Onderzoek gebruikt dienen te worden. De uitwerking van onderstaande onderdelen en de beoordeling hiervan is vas</text:span>
                <text:span text:style-name="nadrukvet">tgelegd in het PPMO zoals die is ontwikkeld door het Coronel Instituut. Deze uitwerking is te vinden op www.vng.nl.</text:span>
              </text:p>
                <text:section text:name="table_id1-3-2-2-40-16-2-2" text:style-name="table">
                  <text:p text:style-name="table_top"/>
                  <table:table table:style-name="tgroup">
                    <table:table-column table:style-name="id1-3-2-2-40-16-2-2-1-1"/>
                    <table:table-column table:style-name="id1-3-2-2-40-16-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aanpassingsprobleem door onregelmatige diensten,aanwezigheid van hoogtevreesaanwezigheid van claustrofobiedoorgemaakte warmtestuwing sinds vorige keuringgebruik medicatie tegen epilepsie nu of geslikt sinds vorige keuringhuidig medicijngebruik (mee laten nemen), Inzet gevalideerd screeningsinstrument ter detectie van de huidige aanwezigheid van:hoge mate van slaperigheid (checklist)depressieve klachten (checklist)angstklachten (checklist)hoge werkgerelateerde vermoeidheid (checkli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
                          <text:span text:style-name="nadrukvet">Bijzondere f</text:span>
                          <text:span text:style-name="nadrukvet">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tijdens werk,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vermogen tijdens werk,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text:span>
                          <text:span text:style-name="nadrukvet">van de belastbaarheid wat opgenomen mag worden in keuring:</text:span>
                        </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tijdens brandbestrijdingstest en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met als doel signalering voor begeleiding</text:p>
                      </table:table-cell>
                      <table:table-cell table:style-name="entry" table:number-rows-spanned="1" table:number-columns-spanned="1">
                        <text:p text:style-name="table_al">Signaalvraag (mondeling):, Is sinds de vorige keuring een nieuwe ziekte of gezondheidsklachten opgelopen die van invloed (kunnen) zijn op de uitvoering van uw werk? , Signaalvraag (schriftelijk) naar:Aanwezigheid chronische ziekten (stofwisseling, psychisch, bewegingsapparaat, hart- en vaataandoeningen, urinewegen/geslachtsorganen, spijsverteringsorganen, tumoren, luchtwegen, huidaandoeningen)Ingeschat eigen werkvermogen nuIngeschat eigen huidige inzetbaarheid gegeven de fysieke en psychologische taakeisendoorgemaakte expositie aan agressie in afgelopen periodedoorgemaakte expositie aan hard geluid in afgelopen periode met acute oorsuizingen of tijdelijke gehoorsvermindering als gevolgdoorgemaakte expositie aan stof, rook, gas of dampen in afgelopen periode, Inzet testen ter monitoring indien aanleiding bestaat om achteruitgang in longfunctie of gehoor aan te kunnen tonen:longfunctiebepaling met behulp van spirometrie audiogram afname </text:p>
                      </table:table-cell>
                    </table:table-row>
                  </table:table>
                  <text:p text:style-name="table_bottom"/>
                </text:section>
                <text:p text:style-name="al"/>
              </text:section>
            </text:section>
            <text:section text:name="paragraaf_id1-3-2-2-40-17" text:style-name="paragraaf">
              <text:p text:style-name="paragraaf_kop"><text:span text:style-name="label"/> <text:span text:style-name="nr"/> Toelichting CAR-UWO</text:p>
              <text:section text:name="artikel_id1-3-2-2-40-17-2" text:style-name="artikel">
                <text:p text:style-name="artikel_kop_titel"><text:span text:style-name="artikel_kop_label"/> <text:span text:style-name="artikel_kop_nr"/> 1 Algemene bepalingen Artikel 1:1 Begripsomschrijvingen (T)</text:p>
                <text:p text:style-name="al">
                <text:span text:style-name="nadrukvet">
                  <text:span text:style-name="nadrukcur">Onderdeel a</text:span>
                </text:span>
              </text:p>
                <text:p text:style-name="al">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al">
                <text:span text:style-name="nadrukvet">
                  <text:span text:style-name="nadrukcur">Onderdeel d</text:span>
                </text:span>
              </text:p>
                <text:p text:style-name="al">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
                <text:span text:style-name="nadrukvet">
                  <text:span text:style-name="nadrukcur">Onderdeel g en h</text:span>
                </text:span>
              </text:p>
                <text:p text:style-name="al"> De feitelijke arbeidsduur per week kan afwijken van de formele arbeidsduur per week. </text:p>
                <text:p text:style-name="al">
                <text:span text:style-name="nadrukvet">
                  <text:span text:style-name="nadrukcur">Onderdeel j en k</text:span>
                </text:span>
              </text:p>
                <text:p text:style-name="al">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 dienstverband kent een formele arbeidsduur van 36 uur per week. De feitelijke arbeidsduur kan daarvan afwijken.</text:p>
                <text:p text:style-name="al">
                <text:span text:style-name="nadrukvet">
                  <text:span text:style-name="nadrukcur">Onderdeel n</text:span>
                </text:span>
              </text:p>
                <text:p text:style-name="al"> De arbeidsduur kan in de vorm van werktijden zowel geheel worden vastgelegd als ook gedeeltelijk. Indien de werktijden gedeeltelijk zijn vastgelegd, spreekt men bijvoorbeeld van bloktijden.</text:p>
                <text:p text:style-name="al">
                <text:span text:style-name="nadrukvet">
                  <text:span text:style-name="nadrukcur">Onderdeel o</text:span>
                </text:span>
              </text:p>
                <text:p text:style-name="al"> De berekening hiervoor luidt als volgt: 36 x 52 weken : 12 maanden = 156 uur per maand.</text:p>
              </text:section>
              <text:section text:name="artikel_id1-3-2-2-40-17-3" text:style-name="artikel">
                <text:p text:style-name="artikel_kop_titel"><text:span text:style-name="artikel_kop_label">Artikel</text:span> <text:span text:style-name="artikel_kop_nr">1:2</text:span> Geen ambtenaar (T)</text:p>
                <text:p text:style-name="al">Lid 1</text:p>
                <text:p text:style-name="al">
                <text:span text:style-name="nadrukvet">
                  <text:span text:style-name="nadrukcur">Onderdeel a</text:span>
                </text:span>
              </text:p>
                <text:p text:style-name="al"> 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
                <text:span text:style-name="nadrukvet">
                  <text:span text:style-name="nadrukcur">Onderdeel b</text:span>
                </text:span>
              </text:p>
                <text:p text:style-name="al"> 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
                <text:span text:style-name="nadrukvet">
                  <text:span text:style-name="nadrukcur">Onderdeel c</text:span>
                </text:span>
              </text:p>
                <text:p text:style-name="al">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
                <text:span text:style-name="nadrukvet">
                  <text:span text:style-name="nadrukcur">Onderdeel d</text:span>
                </text:span>
              </text:p>
                <text:p text:style-name="al"> Alle onbezoldigde gemeenteambtenaren die conform artikel 231 van de Gemeentewet zijn belast met de heffing en invordering van gemeentelijke belastingen worden voor de toepassing van de CAR-UWO niet als ambtenaar beschouwd.</text:p>
                <text:p text:style-name="al">
                <text:span text:style-name="nadrukvet">
                  <text:span text:style-name="nadrukcur">Onderdeel f en g</text:span>
                </text:span>
              </text:p>
                <text:p text:style-name="al">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
                <text:span text:style-name="nadrukvet">
                  <text:span text:style-name="nadrukcur">Onderdeel h</text:span>
                </text:span>
              </text:p>
                <text:p text:style-name="al">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al">
                <text:span text:style-name="nadrukvet">Onderdeel i </text:span>
              </text:p>
                <text:p text:style-name="al">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Lid 2</text:p>
                <text:p text:style-name="al">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Lid 3</text:p>
                <text:p text:style-name="al">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section>
              <text:section text:name="artikel_id1-3-2-2-40-17-4" text:style-name="artikel">
                <text:p text:style-name="artikel_kop_titel"><text:span text:style-name="artikel_kop_label">Artikel</text:span> <text:span text:style-name="artikel_kop_nr">1:2:1</text:span> Geen ambtenaar (T)</text:p>
                <text:p text:style-name="al">Lid 5 </text:p>
                <text:p text:style-name="al">De ambtenaren die vallen onder de leden 2, 3 en 4 van dit artikel zijn de enige medewerkers waarvoor nog een vakantietoelage geldt. Deze 8% is pensioengevend. </text:p>
                <text:p text:style-name="al">De 1,5% van het in de maand van opbouw geldende salaris, was tot 1 januari 2017 de levensloopregeling geregeld in artikel 6a:7 lid 1. Deze 1,5% is pensioengevend. </text:p>
                <text:p text:style-name="al">De 0,8% van het in de maand van opbouw geldende salaris, was tot 1 januari 2017 het bovenwettelijk verlof van 14,4 uren geregeld in artikel 6:2 lid 1. Deze 0,8% is niet pensioengevend. </text:p>
                <text:p text:style-name="al">Indien in een maand het salaris en de toegekende salaristoelage(n) gedeeltelijk zijn uitbetaald dan worden de in de percentages in die maand berekend op basis van het uitbetaalde salaris en de uitbetaalde salaristoelage(n). </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Uitbetaling vindt plaats bij de maandelijkse salarisbetaling.</text:p>
              </text:section>
              <text:section text:name="artikel_id1-3-2-2-40-17-5" text:style-name="artikel">
                <text:p text:style-name="artikel_kop_titel"><text:span text:style-name="artikel_kop_label">Artikel</text:span> <text:span text:style-name="artikel_kop_nr">1:2a</text:span> en 1:2b Stage-werkervaringsplaats (T)</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 . Dit neemt niet weg dat er wel een redelijke onkostenvergoeding wordt betaald.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section>
              <text:section text:name="artikel_id1-3-2-2-40-17-6" text:style-name="artikel">
                <text:p text:style-name="artikel_kop_titel"><text:span text:style-name="artikel_kop_label">Artikel</text:span> <text:span text:style-name="artikel_kop_nr">1:2c</text:span> Aanstellingen op grond van de banenafspraak (T)</text:p>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span text:style-name="nadrukvet">Lid 1</text:span>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section>
              <text:section text:name="artikel_id1-3-2-2-40-17-7" text:style-name="artikel">
                <text:p text:style-name="artikel_kop_titel"><text:span text:style-name="artikel_kop_label">Artikel</text:span> <text:span text:style-name="artikel_kop_nr">1:3</text:span> Toepassing (T)</text:p>
                <text:p text:style-name="al">Lid 2</text:p>
                <text:p text:style-name="al">Dit artikel biedt de mogelijkheid de CAR/UWO of delen van deze regeling, om bijzondere redenen, uit te zonderen voor ambtenaren of groepen ambtenaren.</text:p>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section>
              <text:section text:name="artikel_id1-3-2-2-40-17-8" text:style-name="artikel">
                <text:p text:style-name="artikel_kop_titel"><text:span text:style-name="artikel_kop_label">Artikel</text:span> <text:span text:style-name="artikel_kop_nr">1:3a</text:span> Toepassing (T)</text:p>
                <text:p text:style-name="al">Dit artikel heeft de volgende functies:</text:p>
                <text:list text:style-name="id1-3-2-2-40-17-8-3">
                  <text:list-item text:style-override="id1-3-2-2-40-17-8-3-1">
                    <text:number>a.</text:number>
                    <text:p text:style-name="al">het maakt zichtbaar dat de raad bevoegd gezag is ten aanzien van de griffier en diens ambtenaren;</text:p>
                  </text:list-item>
                  <text:list-item text:style-override="id1-3-2-2-40-17-8-3-2">
                    <text:number>b.</text:number>
                    <text:p text:style-name="al">het maakt duidelijk dat de CAR-UWO van toepassing is op de griffier en diens ambtenaren;</text:p>
                  </text:list-item>
                  <text:list-item text:style-override="id1-3-2-2-40-17-8-3-3">
                    <text:number>c.</text:number>
                    <text:p text:style-name="al">het biedt een kapstok voor besluiten van de raad ten aanzien van de rechtspositie van de griffier.</text:p>
                  </text:list-item>
                </text:list>
                <text:p text:style-name="al"/>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
                <text:span text:style-name="nadrukcur">Delegatie ui</text:span>
                <text:span text:style-name="nadrukcur">tvoering rechtspositionele bevoegdheden ten aanzien van de griffie.</text:span>
              </text:p>
                <text:p text:style-name="al"> 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section>
              <text:section text:name="artikel_id1-3-2-2-40-17-9" text:style-name="artikel">
                <text:p text:style-name="artikel_kop_titel"><text:span text:style-name="artikel_kop_label">Artikel</text:span> <text:span text:style-name="artikel_kop_nr">1:4:1</text:span> Voorschriften en instructies (T)</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section>
              <text:section text:name="artikel_id1-3-2-2-40-17-10" text:style-name="artikel">
                <text:p text:style-name="artikel_kop_titel"><text:span text:style-name="artikel_kop_label">Artikel</text:span> <text:span text:style-name="artikel_kop_nr">1:4:2</text:span> Uitreiking van CAR en UWO (T)</text:p>
                <text:p text:style-name="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section>
              <text:section text:name="artikel_id1-3-2-2-40-17-11" text:style-name="artikel">
                <text:p text:style-name="artikel_kop_titel"><text:span text:style-name="artikel_kop_label">Artikel</text:span> <text:span text:style-name="artikel_kop_nr">1:4:3</text:span> Uitreiking van CAR en UWO (T)</text:p>
                <text:p text:style-name="al">Hetgeen in artikel 1:4:3 is bepaald ten aanzien van de UWO, geldt ook voor de lokale (uitvoerings)regels.</text:p>
              </text:section>
              <text:section text:name="artikel_id1-3-2-2-40-17-12" text:style-name="artikel">
                <text:p text:style-name="artikel_kop_titel"><text:span text:style-name="artikel_kop_label">Artikel</text:span> <text:span text:style-name="artikel_kop_nr">1:4:4</text:span> Voordragen van belangen (T)</text:p>
                <text:p text:style-name="al">Voor de volledigheid: voor iedere ambtenaar, ook de gemeentesecretaris, is het bevoegd bestuursorgaan het college. Dit geldt niet voor de griffier en de griffiemedewerkers. Zij dienen hun belangen bij de gemeenteraad voor te dragen.</text:p>
              </text:section>
              <text:section text:name="artikel_id1-3-2-2-40-17-13" text:style-name="artikel">
                <text:p text:style-name="artikel_kop_titel"><text:span text:style-name="artikel_kop_label">Artikel</text:span> <text:span text:style-name="artikel_kop_nr">1:5</text:span> Omvang van het dienstverband (T)</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section>
              <text:section text:name="artikel_id1-3-2-2-40-17-14" text:style-name="artikel">
                <text:p text:style-name="artikel_kop_titel"><text:span text:style-name="artikel_kop_label">Artikel</text:span> <text:span text:style-name="artikel_kop_nr">1:6</text:span> Vrijstelling (T)</text:p>
                <text:p text:style-name="al">Lid 1</text:p>
                <text:p text:style-name="al">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Lid 2</text:p>
                <text:p text:style-name="al">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section>
              <text:section text:name="artikel_id1-3-2-2-40-17-15" text:style-name="artikel">
                <text:p text:style-name="artikel_kop_titel"><text:span text:style-name="artikel_kop_label"/> <text:span text:style-name="artikel_kop_nr"/> 2 Aanstelling en arbeidsovereenkomst Artikel 2:1 Aanstelling; het bevoegd gezag (T)</text:p>
                <text:p text:style-name="al">De gemeentesecretaris en de overige ambtenaren die werkzaam zijn voor het college, worden benoemd door het college. De griffier en de griffiemedewerkers worden benoemd door de gemeenteraad.</text:p>
              </text:section>
              <text:section text:name="artikel_id1-3-2-2-40-17-16" text:style-name="artikel">
                <text:p text:style-name="artikel_kop_titel"><text:span text:style-name="artikel_kop_label">Artikel</text:span> <text:span text:style-name="artikel_kop_nr">2:1A</text:span> Aanstelling in algemene dienst (T)</text:p>
                <text:p text:style-name="al">Lid 1 </text:p>
                <text:p text:style-name="al">Er bestaat een verplichting om de functie waarin de ambtenaar wordt geplaatst in het bericht van aanstelling op te nemen (Wet van 2 december 1993, Stb. 1993, 635). Dit is geregeld in artikel 2:4:1 UWO. </text:p>
                <text:p text:style-name="al">Lid 3</text:p>
                <text:p text:style-name="al">In de CAO gemeenten 2011-2012 hebben LOGA-partijen de afspraak opgenomen dat alle ambtenaren uiterlijk op 1 januari 2013 een aanstelling in algemene dienst hebben. De functie van de medewerker verandert niet als gevolg van deze omzetting.</text:p>
              </text:section>
              <text:section text:name="artikel_id1-3-2-2-40-17-17" text:style-name="artikel">
                <text:p text:style-name="artikel_kop_titel"><text:span text:style-name="artikel_kop_label">Artikel</text:span> <text:span text:style-name="artikel_kop_nr">2:1B</text:span> Aanstelling in algemene dienst (T)</text:p>
                <text:p text:style-name="al">Lid 1</text:p>
                <text:p text:style-name="al">In elk concreet geval zal nauwkeurig moeten worden overwogen of een nieuwe functie passend is. Het ‘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Lid 2</text:p>
                <text:p text:style-name="al">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Lid 3</text:p>
                <text:p text:style-name="al">De ambtenaar moet met de werkzaamheden als bedoeld in het tweede lid direct beginnen, ook als hij daartegen bezwaren heeft in verband met zijn persoonlijkheid of omstandigheden. Het bezwaar schort de werking van het besluit niet op.</text:p>
              </text:section>
              <text:section text:name="artikel_id1-3-2-2-40-17-18" text:style-name="artikel">
                <text:p text:style-name="artikel_kop_titel"><text:span text:style-name="artikel_kop_label">Artikel</text:span> <text:span text:style-name="artikel_kop_nr">2:2</text:span> Aanstelling; onderzoek naar bekwaamheid en geschiktheid (T)</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section>
              <text:section text:name="artikel_id1-3-2-2-40-17-19" text:style-name="artikel">
                <text:p text:style-name="artikel_kop_titel"><text:span text:style-name="artikel_kop_label">Artikel</text:span> <text:span text:style-name="artikel_kop_nr">2:3</text:span> Aanstelling; geneeskundig onderzoek (T)</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Het ligt voor de hand dat de aanstellingskeuring wordt uitgevoerd door de geneeskundigen van de Arbo-dienst waarbij de gemeente is aangesloten.</text:p>
              </text:section>
              <text:section text:name="artikel_id1-3-2-2-40-17-20" text:style-name="artikel">
                <text:p text:style-name="artikel_kop_titel"><text:span text:style-name="artikel_kop_label">Artikel</text:span> <text:span text:style-name="artikel_kop_nr">2:4</text:span> Duur van de aanstelling (T)</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section>
              <text:section text:name="artikel_id1-3-2-2-40-17-21" text:style-name="artikel">
                <text:p text:style-name="artikel_kop_titel"><text:span text:style-name="artikel_kop_label">Artikel</text:span> <text:span text:style-name="artikel_kop_nr">2:4:1</text:span> Bericht van aanstelling (T)</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list text:style-name="id1-3-2-2-40-17-21-3">
                  <text:list-item text:style-override="id1-3-2-2-40-17-21-3-1">
                    <text:number>•</text:number>
                    <text:p text:style-name="al">de identiteit van de werkgever;</text:p>
                  </text:list-item>
                  <text:list-item text:style-override="id1-3-2-2-40-17-21-3-2">
                    <text:number>•</text:number>
                    <text:p text:style-name="al">de naam en woonplaats van de werknemer;</text:p>
                  </text:list-item>
                  <text:list-item text:style-override="id1-3-2-2-40-17-21-3-3">
                    <text:number>•</text:number>
                    <text:p text:style-name="al">de functie van de werknemer;</text:p>
                  </text:list-item>
                  <text:list-item text:style-override="id1-3-2-2-40-17-21-3-4">
                    <text:number>•</text:number>
                    <text:p text:style-name="al">de datum van indiensttreding;</text:p>
                  </text:list-item>
                  <text:list-item text:style-override="id1-3-2-2-40-17-21-3-5">
                    <text:number>•</text:number>
                    <text:p text:style-name="al">de duur van de aanstelling of de arbeidsovereenkomst, indien deze voor bepaalde duur wordt aangegaan;</text:p>
                  </text:list-item>
                  <text:list-item text:style-override="id1-3-2-2-40-17-21-3-6">
                    <text:number>•</text:number>
                    <text:p text:style-name="al">de aanspraak op vakantie of de wijze van berekening van deze aanspraak;</text:p>
                  </text:list-item>
                  <text:list-item text:style-override="id1-3-2-2-40-17-21-3-7">
                    <text:number>•</text:number>
                    <text:p text:style-name="al">de duur van de door de werkgever en de werknemer in acht te nemen ontslag- respectievelijk opzegtermijnen;</text:p>
                  </text:list-item>
                  <text:list-item text:style-override="id1-3-2-2-40-17-21-3-8">
                    <text:number>•</text:number>
                    <text:p text:style-name="al">het salaris en de termijn van uitbetaling;</text:p>
                  </text:list-item>
                  <text:list-item text:style-override="id1-3-2-2-40-17-21-3-9">
                    <text:number>•</text:number>
                    <text:p text:style-name="al">de gemiddelde wekelijkse of dagelijkse arbeidsduur;</text:p>
                  </text:list-item>
                  <text:list-item text:style-override="id1-3-2-2-40-17-21-3-10">
                    <text:number>•</text:number>
                    <text:p text:style-name="al">het toepasselijk algemeen verbindend verklaarde voorschrift, houdende regelen inzake de algemene arbeidsvoorwaarden en het salaris.</text:p>
                  </text:list-item>
                </text:list>
                <text:p text:style-name="al"/>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section>
              <text:section text:name="artikel_id1-3-2-2-40-17-22" text:style-name="artikel">
                <text:p text:style-name="artikel_kop_titel"><text:span text:style-name="artikel_kop_label">Artikel</text:span> <text:span text:style-name="artikel_kop_nr">2:5</text:span> Arbeidsovereenkomst (T)</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section>
              <text:section text:name="artikel_id1-3-2-2-40-17-23" text:style-name="artikel">
                <text:p text:style-name="artikel_kop_titel"><text:span text:style-name="artikel_kop_label">Artikel</text:span> <text:span text:style-name="artikel_kop_nr">2:5:1</text:span> Arbeidsovereenkomst (T)</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section>
              <text:section text:name="artikel_id1-3-2-2-40-17-24" text:style-name="artikel">
                <text:p text:style-name="artikel_kop_titel"><text:span text:style-name="artikel_kop_label">Artikel</text:span> <text:span text:style-name="artikel_kop_nr">2:5:2</text:span> Minimum-urengarantie bij oproepkrachten (T)</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section>
              <text:section text:name="artikel_id1-3-2-2-40-17-25" text:style-name="artikel">
                <text:p text:style-name="artikel_kop_titel"><text:span text:style-name="artikel_kop_label">Artikel</text:span> <text:span text:style-name="artikel_kop_nr">2:5:3</text:span> Inhoud oproepovereenkomst (T)</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section>
              <text:section text:name="artikel_id1-3-2-2-40-17-26" text:style-name="artikel">
                <text:p text:style-name="artikel_kop_titel"><text:span text:style-name="artikel_kop_label">Artikel</text:span> <text:span text:style-name="artikel_kop_nr">2:5:4</text:span> Betaling bij ziekte van de oproepkracht (T)</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De oproepcontractant heeft een IKB conform de regeling in paragraaf 5 van hoofdstuk 3.</text:p>
              </text:section>
              <text:section text:name="artikel_id1-3-2-2-40-17-27" text:style-name="artikel">
                <text:p text:style-name="artikel_kop_titel"><text:span text:style-name="artikel_kop_label">Artikel</text:span> <text:span text:style-name="artikel_kop_nr">2:6</text:span> Overgangsrecht (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40-17-28" text:style-name="artikel">
                <text:p text:style-name="artikel_kop_titel"><text:span text:style-name="artikel_kop_label">Artikel</text:span> <text:span text:style-name="artikel_kop_nr">2:7</text:span> Aanpassing arbeidsduur (T)</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section>
              <text:section text:name="artikel_id1-3-2-2-40-17-29" text:style-name="artikel">
                <text:p text:style-name="artikel_kop_titel"><text:span text:style-name="artikel_kop_label">Artikel</text:span> <text:span text:style-name="artikel_kop_nr">2:7a</text:span> Aanpassing arbeidsduur (T)</text:p>
                <text:p text:style-name="al">
                <text:span text:style-name="nadrukvet">Algemeen</text:span>
              </text:p>
                <text:p text:style-name="al"> 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al">Deze systematiek brengt met zich dat salaris, toelagen, premies inkomensafhankelijke bijdragen en vergoedingen op grond van de Zvw, afdracht loonbelasting, pensioenopbouw, minimum vakantietoelage, bodembedrag van de eindejaarsuitkering en vakantieaanspraken evenredig worden aangepast gedurende de uitbreiding van de arbeidsduur.</text:p>
              </text:section>
              <text:section text:name="artikel_id1-3-2-2-40-17-30" text:style-name="artikel">
                <text:p text:style-name="artikel_kop_titel"><text:span text:style-name="artikel_kop_label"/> <text:span text:style-name="artikel_kop_nr"/> 3 Salaris, vergoedingen, toelagen en uitkeringen Preambule</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section>
              <text:section text:name="artikel_id1-3-2-2-40-17-31" text:style-name="artikel">
                <text:p text:style-name="artikel_kop_titel"><text:span text:style-name="artikel_kop_label">Artikel</text:span> <text:span text:style-name="artikel_kop_nr">3:2</text:span> Recht op salaris, vergoedingen, salaristoelagen en uitkeringen (T)</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text:p>
                <text:p text:style-name="al">De uitbetaling per maand geldt ongeacht de lengte van de maand.</text:p>
              </text:section>
              <text:section text:name="artikel_id1-3-2-2-40-17-32" text:style-name="artikel">
                <text:p text:style-name="artikel_kop_titel"><text:span text:style-name="artikel_kop_label">Artikel</text:span> <text:span text:style-name="artikel_kop_nr">3:3</text:span> Vaststelling salaris (T) </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section>
              <text:section text:name="artikel_id1-3-2-2-40-17-33" text:style-name="artikel">
                <text:p text:style-name="artikel_kop_titel"><text:span text:style-name="artikel_kop_label">Artikel</text:span> <text:span text:style-name="artikel_kop_nr">3:4</text:span> Salarisverhoging (T)</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section>
              <text:section text:name="artikel_id1-3-2-2-40-17-34" text:style-name="artikel">
                <text:p text:style-name="artikel_kop_titel"><text:span text:style-name="artikel_kop_label">Artikel</text:span> <text:span text:style-name="artikel_kop_nr">3:5</text:span> Verlaging salarisschaal (T)</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Lid 2</text:p>
                <text:p text:style-name="al">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text:p>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section>
              <text:section text:name="artikel_id1-3-2-2-40-17-35" text:style-name="artikel">
                <text:p text:style-name="artikel_kop_titel"><text:span text:style-name="artikel_kop_label">Artikel</text:span> <text:span text:style-name="artikel_kop_nr">3:6</text:span> Inpassing in hogere schaal (T)</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section>
              <text:section text:name="artikel_id1-3-2-2-40-17-36" text:style-name="artikel">
                <text:p text:style-name="artikel_kop_titel"><text:span text:style-name="artikel_kop_label">Artikel</text:span> <text:span text:style-name="artikel_kop_nr">3:7</text:span> Uitloopschaal (T)</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section>
              <text:section text:name="artikel_id1-3-2-2-40-17-37" text:style-name="artikel">
                <text:p text:style-name="artikel_kop_titel"><text:span text:style-name="artikel_kop_label">Artikel</text:span> <text:span text:style-name="artikel_kop_nr">3:8</text:span> Functioneringstoelage (T)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 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ikel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Lid 3</text:p>
                <text:p text:style-name="al">De toelage bedraagt maximaal 10% van het salaris van de ambtenaar en kan per maand of in een veelvoud daarvan worden toegekend (bijvoorbeeld per kwartaal of op jaarbasis).</text:p>
              </text:section>
              <text:section text:name="artikel_id1-3-2-2-40-17-38" text:style-name="artikel">
                <text:p text:style-name="artikel_kop_titel"><text:span text:style-name="artikel_kop_label">Artikel</text:span> <text:span text:style-name="artikel_kop_nr">3:9</text:span> Arbeidsmarkttoelage (T)</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section>
              <text:section text:name="artikel_id1-3-2-2-40-17-39" text:style-name="artikel">
                <text:p text:style-name="artikel_kop_titel"><text:span text:style-name="artikel_kop_label">Artikel</text:span> <text:span text:style-name="artikel_kop_nr">3:10</text:span> Waarnemingstoelage (T)</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section>
              <text:section text:name="artikel_id1-3-2-2-40-17-40" text:style-name="artikel">
                <text:p text:style-name="artikel_kop_titel"><text:span text:style-name="artikel_kop_label">Artikel</text:span> <text:span text:style-name="artikel_kop_nr">3:11</text:span> Toelage onregelmatige dienst (T)</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text:p>
                <text:p text:style-name="al">Ingeroosterde uren waarover TOD wordt uitbetaald behoren tot de feitelijke arbeidsduur zoals omschreven in artikel 1:1 en vallen op die grond buiten de definitie van ‘overwerk’.</text:p>
              </text:section>
              <text:section text:name="artikel_id1-3-2-2-40-17-41" text:style-name="artikel">
                <text:p text:style-name="artikel_kop_titel"><text:span text:style-name="artikel_kop_label">Artikel</text:span> <text:span text:style-name="artikel_kop_nr">3:12</text:span> Buitendagvenstertoelage (T)</text:p>
                <text:p text:style-name="al">Er zijn twee situaties waarin een ambtenaar recht kan hebben op de buitendagvenstertoelage:</text:p>
                <text:list text:style-name="id1-3-2-2-40-17-41-3">
                  <text:list-item text:style-override="id1-3-2-2-40-17-41-3-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2-40-17-41-3-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section>
              <text:section text:name="artikel_id1-3-2-2-40-17-42" text:style-name="artikel">
                <text:p text:style-name="artikel_kop_titel"><text:span text:style-name="artikel_kop_label">Artikel</text:span> <text:span text:style-name="artikel_kop_nr">3:13</text:span> Toelage beschikbaarheidsdienst (T) </text:p>
                <text:p text:style-name="al">Met deze toelage wordt het zich beschikbaar houden voor werk buiten de voor de ambtenaar geldende werktijden beloond. Van beschikbaarheidsdienst die recht geeft op een toelage is sprake als het gaat om:</text:p>
                <text:list text:style-name="id1-3-2-2-40-17-42-3">
                  <text:list-item text:style-override="id1-3-2-2-40-17-42-3-1">
                    <text:number>•</text:number>
                    <text:p text:style-name="al">afgebakende periodes, </text:p>
                  </text:list-item>
                  <text:list-item text:style-override="id1-3-2-2-40-17-42-3-2">
                    <text:number>•</text:number>
                    <text:p text:style-name="al"> buiten de normale, voor de ambtenaar geldende werktijden, </text:p>
                  </text:list-item>
                  <text:list-item text:style-override="id1-3-2-2-40-17-42-3-3">
                    <text:number>•</text:number>
                    <text:p text:style-name="al">waarin de medewerker beschikbaar is om onvoorzien, op afroep werkzaamheden te verrichten.</text:p>
                  </text:list-item>
                </text:list>
                <text:p text:style-name="al"/>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list text:style-name="id1-3-2-2-40-17-42-9">
                  <text:list-item text:style-override="id1-3-2-2-40-17-42-9-1">
                    <text:number>•</text:number>
                    <text:p text:style-name="al">De ambtenaar die valt onder de standaardregeling voor de werktijden, ontvangt over de tijdens deze dienst gewerkte uren die buiten het dagvenster vallen, een buitendagvenstertoelage op grond van artikel 3:12. </text:p>
                  </text:list-item>
                  <text:list-item text:style-override="id1-3-2-2-40-17-42-9-2">
                    <text:number>•</text:number>
                    <text:p text:style-name="al">De ambtenaar die valt onder de bijzondere regeling voor de werktijden heeft over alle tijdens deze dienst gewerkte uren recht op een overwerkvergoeding op grond van artikel 3:18.</text:p>
                  </text:list-item>
                </text:list>
                <text:p text:style-name="al"/>
              </text:section>
              <text:section text:name="artikel_id1-3-2-2-40-17-43" text:style-name="artikel">
                <text:p text:style-name="artikel_kop_titel"><text:span text:style-name="artikel_kop_label">Artikel</text:span> <text:span text:style-name="artikel_kop_nr">3:15</text:span> Garantietoelage (T)</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section>
              <text:section text:name="artikel_id1-3-2-2-40-17-44" text:style-name="artikel">
                <text:p text:style-name="artikel_kop_titel"><text:span text:style-name="artikel_kop_label">Artikel</text:span> <text:span text:style-name="artikel_kop_nr">3:16</text:span> Afbouwtoelage (T)</text:p>
                <text:p text:style-name="al">Lid 1</text:p>
                <text:p text:style-name="al">De afbouwregeling heeft uitsluitend betrekking op de hier genoemde toelagen en niet op de andere in dit hoofdstuk genoemde uitkeringen, vergoedingen of vormen van variabele beloning.</text:p>
              </text:section>
              <text:section text:name="artikel_id1-3-2-2-40-17-45" text:style-name="artikel">
                <text:p text:style-name="artikel_kop_titel"><text:span text:style-name="artikel_kop_label">Artikel</text:span> <text:span text:style-name="artikel_kop_nr">3:17</text:span> Vergoeding BHV, EHBO en interventieteam (T)</text:p>
                <text:p text:style-name="al">Lid 1</text:p>
                <text:p text:style-name="al">Tot de genoemde taken worden ook de deelname aan opleiding en oefeningen gerekend.</text:p>
                <text:p text:style-name="al">Lid 2</text:p>
                <text:p text:style-name="al">Het betreft hier een standaardvergoeding, die bij stapeling van taken niet cumuleert.</text:p>
              </text:section>
              <text:section text:name="artikel_id1-3-2-2-40-17-46" text:style-name="artikel">
                <text:p text:style-name="artikel_kop_titel"><text:span text:style-name="artikel_kop_label">Artikel</text:span> <text:span text:style-name="artikel_kop_nr">3:18</text:span> Overwerkvergoeding (T)</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section>
              <text:section text:name="artikel_id1-3-2-2-40-17-47" text:style-name="artikel">
                <text:p text:style-name="artikel_kop_titel"><text:span text:style-name="artikel_kop_label">Artikel</text:span> <text:span text:style-name="artikel_kop_nr">3:19</text:span> Ambtsjubileum (T) </text:p>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 </text:p>
              </text:section>
              <text:section text:name="artikel_id1-3-2-2-40-17-48" text:style-name="artikel">
                <text:p text:style-name="artikel_kop_titel"><text:span text:style-name="artikel_kop_label">Artikel</text:span> <text:span text:style-name="artikel_kop_nr">3:20</text:span> Beloning uitstekend functioneren en/of bijzondere prestaties (T)</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section>
              <text:section text:name="artikel_id1-3-2-2-40-17-49" text:style-name="artikel">
                <text:p text:style-name="artikel_kop_titel"><text:span text:style-name="artikel_kop_label">Artikel</text:span> <text:span text:style-name="artikel_kop_nr">3:21</text:span> Reis- en verblijfkostenvergoeding (T)</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section>
              <text:section text:name="artikel_id1-3-2-2-40-17-50" text:style-name="artikel">
                <text:p text:style-name="artikel_kop_titel"><text:span text:style-name="artikel_kop_label">Artikel</text:span> <text:span text:style-name="artikel_kop_nr">3:24</text:span> Uitkering bij overlijden als gevolg van een ongeval in en door de dienst (T)</text:p>
                <text:p text:style-name="al">Lid 2</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section>
              <text:section text:name="artikel_id1-3-2-2-40-17-51" text:style-name="artikel">
                <text:p text:style-name="artikel_kop_titel"><text:span text:style-name="artikel_kop_label">Artikel</text:span> <text:span text:style-name="artikel_kop_nr">3:26</text:span> Hoogte tegemoetkoming in de kosten van de zorgverzekering (T)</text:p>
                <text:p text:style-name="al">Op grond van dit artikel zijn er twee mogelijke tegemoetkomingen in de kosten van de zorgverzekering, namelijk € 168 per jaar of € 296 per jaar. De maand december is de peildatum voor de beoordeling of de ambtenaar de lage of de hoge tegemoetkoming in de kosten van de zorgverzekering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section>
              <text:section text:name="artikel_id1-3-2-2-40-17-52" text:style-name="artikel">
                <text:p text:style-name="artikel_kop_titel"><text:span text:style-name="artikel_kop_label">Artikel</text:span> <text:span text:style-name="artikel_kop_nr">3:28</text:span> Opbouw IKB (T)</text:p>
                <text:p text:style-name="al">Lid 2 </text:p>
                <text:p text:style-name="al">In dit lid is geregeld wat de bronnen van het pensioengevende deel van het IKB zijn. De bronnen komen uit arbeidsvoorwaarden die tot 1 januari 2017 onder een andere naam in de CARUWO geregeld waren. Het IKB is opgebouwd uit:</text:p>
                <text:list text:style-name="id1-3-2-2-40-17-52-4">
                  <text:list-item text:style-override="id1-3-2-2-40-17-52-4-1">
                    <text:number>a.</text:number>
                    <text:p text:style-name="al">de vakantietoelage, zoals tot 1 januari 2017 geregeld in artikel 6:3, en </text:p>
                  </text:list-item>
                  <text:list-item text:style-override="id1-3-2-2-40-17-52-4-2">
                    <text:number>b.</text:number>
                    <text:p text:style-name="al"> de eindejaarsuitkering, zoals tot 1 januari 2017 geregeld in artikel 3:18a, en </text:p>
                  </text:list-item>
                  <text:list-item text:style-override="id1-3-2-2-40-17-52-4-3">
                    <text:number>c.</text:number>
                    <text:p text:style-name="al"> De levensloopuitkering, zoals tot 1 januari 2017 geregeld in artikel 6a:7, lid 1. </text:p>
                  </text:list-item>
                </text:list>
                <text:p text:style-name="al"/>
                <text:p text:style-name="al">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Brandweerpersoneel dat valt onder hoofdstuk 9a heeft recht op 2,5% opbouw van de levenslooptoelage, in plaats van 1,5%. De extra 1% is niet pensioengevend en is daarom in het IKB niet een bron die pensioengevend is. </text:p>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section>
              <text:section text:name="artikel_id1-3-2-2-40-17-53" text:style-name="artikel">
                <text:p text:style-name="artikel_kop_titel"><text:span text:style-name="artikel_kop_label">Artikel</text:span> <text:span text:style-name="artikel_kop_nr">3:36</text:span> Verkoop van vakantie-uren (T)</text:p>
                <text:p text:style-name="al">Lid 2</text:p>
                <text:p text:style-name="al">De reden dat dit lid is opgenomen, is dat het op grond van fiscale regelgeving niet is toegestaan om vakantie-uren te verkopen die in het IKB zijn gekocht. </text:p>
              </text:section>
              <text:section text:name="artikel_id1-3-2-2-40-17-54" text:style-name="artikel">
                <text:p text:style-name="artikel_kop_titel"><text:span text:style-name="artikel_kop_label">Artikel</text:span> <text:span text:style-name="artikel_kop_nr">3:37</text:span> Overgangsrecht hoofdstuk 3 (T)</text:p>
                <text:p text:style-name="al">
                <text:span text:style-name="nadrukcur">
                  <text:span text:style-name="nadrukondlijn">1a Bestaande garantietoelage en afbouwtoelagen</text:span>
                </text:spa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span text:style-name="nadrukcur">
                  <text:span text:style-name="nadrukondlijn">1b. Tijdelijke toelage met schriftelijke overeengekomen einddatum</text:span>
                </text:span>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span text:style-name="nadrukcur">
                  <text:span text:style-name="nadrukondlijn">2.</text:span>
                </text:span>
              </text:p>
                <text:p text:style-name="al">Lokale arbeidsvoorwaarden vervallen voor zover ze niet terugkeren in hoofdstuk 3, conform de formulering in hoofdstuk 3. </text:p>
                <text:p text:style-name="al">
                <text:span text:style-name="nadrukcur">
                  <text:span text:style-name="nadrukondlijn">3.</text:span>
                </text:span>
              </text:p>
                <text:p text:style-name="al">Werkgevers waarbij tot 1 januari 2016 de <text:span text:style-name="nadrukondlijn">grondslag van de vakantietoelage</text:span>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toelage onregelmatige diens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
                <text:span text:style-name="nadrukcur">
                  <text:span text:style-name="nadrukondlijn">4.</text:span>
                </text:span>
              </text:p>
                <text:p text:style-name="al">De TOR 1 en de TOR 2 worden opgeteld. Als de TOR 1 leidt tot een positief verschil van Euro 300 per jaar, maar de TOR 2 –omdat bijvoorbeeld de toeslagen toelage onregelmatige dienst van het nieuwe hoofdstuk 3 hoger zijn dan de vigerende lokale toeslagen- tot een negatief verschil van € 200 dan is de TOR: Euro 300 + (- Euro 200) = Euro 100-. </text:p>
                <text:p text:style-name="al">De TOR is een nominaal bedrag. De TOR telt mee in de pensioengrondslag maar is geen salaristoelage en geen grondslag voor het IKB.</text:p>
                <text:p text:style-name="al">
                <text:span text:style-name="nadrukcur">
                  <text:span text:style-name="nadrukondlijn">5.</text:span>
                </text:span>
              </text:p>
                <text:p text:style-name="al">Met deze afspraak wordt gedoeld op de situatie waardoor het inkomen van de medewerker na invoering van het nieuwe hoofdstuk 3 stijgt, bijvoorbeeld door promotie of een nieuw rooster met een hogere toelage onregelmatige dienst. De inkomensstijging wordt niet verrekend met de TOR van de medewerker. </text:p>
                <text:p text:style-name="al">
                <text:span text:style-name="nadrukcur">
                  <text:span text:style-name="nadrukondlijn">6.</text:span>
                </text:span>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span text:style-name="nadrukcur">
                  <text:span text:style-name="nadrukondlijn">7.</text:span>
                </text:span>
              </text:p>
                <text:p text:style-name="al">Het bedrag van Euro 120 geldt bij een fulltime dienstverband. Bij deeltijd wordt het bedrag naar rato verlaagd.</text:p>
                <text:p text:style-name="al">
                <text:span text:style-name="nadrukcur">
                  <text:span text:style-name="nadrukondlijn">9.</text:span>
                </text:span>
              </text:p>
                <text:p text:style-name="al">Als de aanstelling in uren wordt teruggebracht, daalt de TOR naar rato. De TOR daalt niet als men ouderschapsverlof geniet of ziek is.</text:p>
                <text:p text:style-name="al">
                <text:span text:style-name="nadrukcur">
                  <text:span text:style-name="nadrukondlijn">10.</text:span>
                </text:span>
              </text:p>
                <text:p text:style-name="al">De TOR volgt de duur en de omvang van de aanstelling in principe naar rato, behalve ingeval van vergroting van de aanstelling. Dan geldt de TOR niet wordt verhoogd. </text:p>
                <text:p text:style-name="al">
                <text:span text:style-name="nadrukcur">
                  <text:span text:style-name="nadrukondlijn">11.</text:span>
                </text:span>
              </text:p>
                <text:p text:style-name="al">Zie punt 8.</text:p>
                <text:p text:style-name="al">
                <text:span text:style-name="nadrukcur">
                  <text:span text:style-name="nadrukondlijn">12.</text:span>
                </text:span>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section>
              <text:section text:name="artikel_id1-3-2-2-40-17-55" text:style-name="artikel">
                <text:p text:style-name="artikel_kop_titel"><text:span text:style-name="artikel_kop_label"/> <text:span text:style-name="artikel_kop_nr"/> 4 Arbeidsduur en werktijden Artikel 4:1 Arbeidsduur en werktijden (T)</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section>
              <text:section text:name="artikel_id1-3-2-2-40-17-56" text:style-name="artikel">
                <text:p text:style-name="artikel_kop_titel"><text:span text:style-name="artikel_kop_label">§</text:span> <text:span text:style-name="artikel_kop_nr">1</text:span> Standaardregeling voor de werktijden (T)</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section>
              <text:section text:name="artikel_id1-3-2-2-40-17-57" text:style-name="artikel">
                <text:p text:style-name="artikel_kop_titel"><text:span text:style-name="artikel_kop_label">Artikel</text:span> <text:span text:style-name="artikel_kop_nr">4:2</text:span> Arbeidsduur en werktijden (T)</text:p>
                <text:p text:style-name="al">
                <text:span text:style-name="nadrukvet">
                  <text:span text:style-name="nadrukcur">Algemeen</text:span>
                </text:span>
              </text:p>
                <text:p text:style-name="al">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Lid 3, 4, 5, 6 en 7 </text:p>
                <text:p text:style-name="al">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Lid 8</text:p>
                <text:p text:style-name="al">De toepassing van de standaardregeling sluit niet uit dat het dienstbelang werken buiten het dagvenster noodzakelijk maakt. Hier staat een buitendagvenstervergoeding tegenover.</text:p>
                <text:p text:style-name="al">Lid 10</text:p>
                <text:p text:style-name="al">In het derde lid is bepaald dat de ambtenaar en zijn leidinggevende afspraken maken over de werktijden. Als dat niet lukt is dit lid van toepassing. Dit lid heeft geen betrekking op incidentele gevallen; daarvoor geldt het bepaalde in het elfde lid.</text:p>
                <text:p text:style-name="al">Lid 11</text:p>
                <text:p text:style-name="al">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Lid 12</text:p>
                <text:p text:style-name="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Lid 13</text:p>
                <text:p text:style-name="al">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section>
              <text:section text:name="artikel_id1-3-2-2-40-17-58" text:style-name="artikel">
                <text:p text:style-name="artikel_kop_titel"><text:span text:style-name="artikel_kop_label">Artikel</text:span> <text:span text:style-name="artikel_kop_nr">4:3</text:span> Werkingssfeer (T)</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section>
              <text:section text:name="artikel_id1-3-2-2-40-17-59" text:style-name="artikel">
                <text:p text:style-name="artikel_kop_titel"><text:span text:style-name="artikel_kop_label">Artikel</text:span> <text:span text:style-name="artikel_kop_nr">4:5</text:span> Werken op zon- en feestdagen (T)</text:p>
                <text:p text:style-name="al">Lid 2 </text:p>
                <text:p text:style-name="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Lid 3</text:p>
                <text:p text:style-name="al">Het verrichten van arbeid op de genoemde feestdagen wordt voor dit artikel gelijkgesteld aan het verrichten van arbeid op zondag.</text:p>
                <text:p text:style-name="al">Lid 4</text:p>
                <text:p text:style-name="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section>
              <text:section text:name="artikel_id1-3-2-2-40-17-60" text:style-name="artikel">
                <text:p text:style-name="artikel_kop_titel"><text:span text:style-name="artikel_kop_label"/> <text:span text:style-name="artikel_kop_nr"/> 5 Seniorenmaatregelen Hoofdstuk 5 Vervallen hoofdstuk (T)</text:p>
                <text:p text:style-name="al">Vervallen hoofdstuk.</text:p>
              </text:section>
              <text:section text:name="artikel_id1-3-2-2-40-17-61" text:style-name="artikel">
                <text:p text:style-name="artikel_kop_titel"><text:span text:style-name="artikel_kop_label"/> <text:span text:style-name="artikel_kop_nr"/> 5a FPU Gemeenten en nieuwe seniorenmaatregelen Hoofdstuk 5a Vervallen hoofdstuk (T)</text:p>
                <text:p text:style-name="al">Vervallen hoofdstuk.</text:p>
              </text:section>
              <text:section text:name="artikel_id1-3-2-2-40-17-62" text:style-name="artikel">
                <text:p text:style-name="artikel_kop_titel"><text:span text:style-name="artikel_kop_label"/> <text:span text:style-name="artikel_kop_nr"/> 6 Vakantie en verlof Artikel 6:1:1 Vakantieverlening (T)</text:p>
                <text:p text:style-name="al">Lid 1</text:p>
                <text:p text:style-name="al">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section>
              <text:section text:name="artikel_id1-3-2-2-40-17-63" text:style-name="artikel">
                <text:p text:style-name="artikel_kop_titel"><text:span text:style-name="artikel_kop_label">Artikel</text:span> <text:span text:style-name="artikel_kop_nr">6:2</text:span> Duur vakantie (T)</text:p>
                <text:p text:style-name="al">Lid 1</text:p>
                <text:p text:style-name="al">Het aantal vakantiedagen is vermenigvuldigd met de factor 7,2. Indien de ambtenaar is ingeroosterd voor meer of minder dan 7.2 uur per dag, zal het verlof met het aantal ingeroosterde uren waarop de ambtenaar verlof wil genieten, worden verminderd.</text:p>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p text:style-name="al">Lid 2</text:p>
                <text:p text:style-name="al">Een ambtenaar kan verzoeken in enig jaar maximaal 50,4 uur op jaarbasis (bij een volledig dienstverband) meer te werken dan de maximale arbeidsduur van 1836 uur voortvloeit. Voor een deeltijder geldt een naar evenredigheid aantal uren als maximum. </text:p>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2-40-17-63-10">
                  <text:list-item text:style-override="id1-3-2-2-40-17-63-10-1">
                    <text:number>•</text:number>
                    <text:p text:style-name="al"> extra vakantie-uren op basis van dit artikel </text:p>
                  </text:list-item>
                  <text:list-item text:style-override="id1-3-2-2-40-17-63-10-2">
                    <text:number>•</text:number>
                    <text:p text:style-name="al"> verkoop van vakantie-uren op basis van artikel 3:36; </text:p>
                  </text:list-item>
                  <text:list-item text:style-override="id1-3-2-2-40-17-63-10-3">
                    <text:number>•</text:number>
                    <text:p text:style-name="al"> koop van vakantie-uren op basis van artikel 3:29 lid 1, onderdeel a.</text:p>
                  </text:list-item>
                </text:list>
                <text:p text:style-name="al"/>
                <text:p text:style-name="al">Op basis van het totaalbeeld van de effecten van alle verzoeken kan worden bezien in hoeverre sprake is van ernstige problemen van organisatorische dan wel roostertechnische aard.</text:p>
                <text:p text:style-name="al">Lid 3</text:p>
                <text:p text:style-name="al">Van zwaarwegende bedrijfs- of dienstbelangen zoals vermeld in het derde lid is in ieder geval sprake indien toekenning van het verzoek leidt tot ernstige problemen:</text:p>
                <text:list text:style-name="id1-3-2-2-40-17-63-15">
                  <text:list-item text:style-override="id1-3-2-2-40-17-63-15-1">
                    <text:number>a.</text:number>
                    <text:p text:style-name="al">van organisatorische aard;</text:p>
                  </text:list-item>
                  <text:list-item text:style-override="id1-3-2-2-40-17-63-15-2">
                    <text:number>b.</text:number>
                    <text:p text:style-name="al">van roostertechnische aard.</text:p>
                  </text:list-item>
                </text:list>
                <text:p text:style-name="al"/>
              </text:section>
              <text:section text:name="artikel_id1-3-2-2-40-17-64" text:style-name="artikel">
                <text:p text:style-name="artikel_kop_titel"><text:span text:style-name="artikel_kop_label">Artikel</text:span> <text:span text:style-name="artikel_kop_nr">6:2:1</text:span> Nadere regels (T)</text:p>
                <text:p text:style-name="al">Lid 2</text:p>
                <text:p text:style-name="al">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44 = 96 uur per kalenderjaar bedraagt.</text:p>
                <text:p text:style-name="al">Lid 3</text:p>
                <text:p text:style-name="al">Door middel van een lokale regeling voort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4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Lid 4</text:p>
                <text:p text:style-name="al">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section>
              <text:section text:name="artikel_id1-3-2-2-40-17-65" text:style-name="artikel">
                <text:p text:style-name="artikel_kop_titel"><text:span text:style-name="artikel_kop_label">Artikel</text:span> <text:span text:style-name="artikel_kop_nr">6:2:2</text:span> Aaneengesloten periode (T)</text:p>
                <text:p text:style-name="al">Lid 2</text:p>
                <text:p text:style-name="al">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section>
              <text:section text:name="artikel_id1-3-2-2-40-17-66" text:style-name="artikel">
                <text:p text:style-name="artikel_kop_titel"><text:span text:style-name="artikel_kop_label">Artikel</text:span> <text:span text:style-name="artikel_kop_nr">6:2:3</text:span> Vakantieopbouw tijdens ziekte, arbeidsongeschiktheid en andere redenen van afwezigheid (T)</text:p>
                <text:p text:style-name="al">Lid 1</text:p>
                <text:p text:style-name="al">Dit lid geeft in algemene zin aan dat de opbouw wordt verminderd naar rato van afwezigheid.</text:p>
                <text:p text:style-name="al">Lid 3</text:p>
                <text:p text:style-name="al">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Lid 4</text:p>
                <text:p text:style-name="al">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text:p>
                <text:p text:style-name="al">Lid 5</text:p>
                <text:p text:style-name="al">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section>
              <text:section text:name="artikel_id1-3-2-2-40-17-67" text:style-name="artikel">
                <text:p text:style-name="artikel_kop_titel"><text:span text:style-name="artikel_kop_label">Artikel</text:span> <text:span text:style-name="artikel_kop_nr">6:2:4</text:span> Niet genoten vakantie wegens dienstbelang (T)</text:p>
                <text:p text:style-name="al">Lid 1</text:p>
                <text:p text:style-name="al">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section>
              <text:section text:name="artikel_id1-3-2-2-40-17-68" text:style-name="artikel">
                <text:p text:style-name="artikel_kop_titel"><text:span text:style-name="artikel_kop_label">Artikel</text:span> <text:span text:style-name="artikel_kop_nr">6:2:5</text:span> Intrekking (T)</text:p>
                <text:p text:style-name="al">Lid 1</text:p>
                <text:p text:style-name="al">Dit artikellid bepaalt dat indien op een bepaalde werkdag slechts gedeeltelijk vakantie wordt genoten omdat de verleende vakantie wordt ingetrokken, de genoten vakantie-uren als niet verleend worden beschouwd.</text:p>
                <text:p text:style-name="al">Lid 2</text:p>
                <text:p text:style-name="al">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section>
              <text:section text:name="artikel_id1-3-2-2-40-17-69" text:style-name="artikel">
                <text:p text:style-name="artikel_kop_titel"><text:span text:style-name="artikel_kop_label">Artikel</text:span> <text:span text:style-name="artikel_kop_nr">6:2:6</text:span> Niet verleende vakantie (T)</text:p>
                <text:p text:style-name="al">Lid 1</text:p>
                <text:p text:style-name="al">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Lid 2</text:p>
                <text:p text:style-name="al">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Lid 3</text:p>
                <text:p text:style-name="al">Dit artikellid vormt een beperking op de mogelijkheid van het opnemen van het op grond van lid 1 naar een volgend kalenderjaar overgeboekt vakantieverlof. Een ambtenaar met bijvoorbeeld recht op 144 uren vakantieverlof kan, wanneer op zijn verzoek dit verlof in zijn geheel wordt overgeboekt naar een volgend kalenderjaar, nooit meer dan 1,5 x 144 = 216 uur verlof opnemen (tenzij op verzoek van de ambtenaar uitdrukkelijk anders is beslist). De dan nog resterende verlofuren worden vervolgens naar het volgende kalenderjaar doorgeschoven.</text:p>
              </text:section>
              <text:section text:name="artikel_id1-3-2-2-40-17-70" text:style-name="artikel">
                <text:p text:style-name="artikel_kop_titel"><text:span text:style-name="artikel_kop_label">Artikel</text:span> <text:span text:style-name="artikel_kop_nr">6:2a</text:span> Vervaltermijn wettelijk verlof (T)</text:p>
                <text:p text:style-name="al">Lid 1</text:p>
                <text:p text:style-name="al">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Lid 2</text:p>
                <text:p text:style-name="al">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section>
              <text:section text:name="artikel_id1-3-2-2-40-17-71" text:style-name="artikel">
                <text:p text:style-name="artikel_kop_titel"><text:span text:style-name="artikel_kop_label">Artikel</text:span> <text:span text:style-name="artikel_kop_nr">6:2b</text:span> Verjaringstermijn bovenwettelijk verlof (T)</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section>
              <text:section text:name="artikel_id1-3-2-2-40-17-72" text:style-name="artikel">
                <text:p text:style-name="artikel_kop_titel"><text:span text:style-name="artikel_kop_label">Artikel</text:span> <text:span text:style-name="artikel_kop_nr">6:3</text:span> Vervallen (T)</text:p>
                <text:p text:style-name="al">Vervallen</text:p>
              </text:section>
              <text:section text:name="artikel_id1-3-2-2-40-17-73" text:style-name="artikel">
                <text:p text:style-name="artikel_kop_titel"><text:span text:style-name="artikel_kop_label">Artikel</text:span> <text:span text:style-name="artikel_kop_nr">6:3:1</text:span> Vervallen (T)</text:p>
                <text:p text:style-name="al">Vervallen</text:p>
              </text:section>
              <text:section text:name="artikel_id1-3-2-2-40-17-74" text:style-name="artikel">
                <text:p text:style-name="artikel_kop_titel"><text:span text:style-name="artikel_kop_label">Artikel</text:span> <text:span text:style-name="artikel_kop_nr">6:4</text:span> Buitengewoon verlof (T)</text:p>
                <text:p text:style-name="al">Lid 1</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
                <text:span text:style-name="nadrukcur">Kraamverlof</text:span>
              </text:p>
                <text:p text:style-name="al">Met ingang van 1 januari 2015 is ook in de Wazo geregeld dat het kraamverlof kan worden uitgebreid met drie dagen, door een ‘voorschot’ te nemen op het (onbetaald of betaald) ouderschapsverlof. Eén en ander is geregeld in artikel 6:5 lid 4 Wazo.</text:p>
                <text:p text:style-name="al">Overzicht graden van bloed- en aanverwantschap</text:p>
              </text:section>
              <text:section text:name="artikel_id1-3-2-2-40-17-75" text:style-name="artikel">
                <text:p text:style-name="artikel_kop_titel"><text:span text:style-name="artikel_kop_label">Artikel</text:span> <text:span text:style-name="artikel_kop_nr">6:4:1</text:span> Buitengewoon verlof (T)</text:p>
                <text:p text:style-name="al">Onder huwelijksdag wordt verstaan de dag dat het burgerlijk huwelijk wordt voltrokken.</text:p>
              </text:section>
              <text:section text:name="artikel_id1-3-2-2-40-17-76" text:style-name="artikel">
                <text:p text:style-name="artikel_kop_titel"><text:span text:style-name="artikel_kop_label">Artikel</text:span> <text:span text:style-name="artikel_kop_nr">6:4:1a</text:span> Langdurend zorgverlof (T)</text:p>
                <text:p text:style-name="al">
                <text:span text:style-name="nadrukvet">Algemeen</text:span>
              </text:p>
                <text:p text:style-name="al">Het langdurend zorgverlof is geregeld in de Wet arbeid en zorg (Wazo). 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Lid 1</text:p>
                <text:p text:style-name="al">Het wettelijk recht op langdurend zorgverlof is onbetaald. In dit lid is geregeld dat de ambtenaar recht heeft op doorbetaling van 50% van zijn salaris en de toegekende salaristoelage(n) over de uren dat hij langdurend zorgverlof geniet.</text:p>
                <text:p text:style-name="al">Lid 2 tot en met 5</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section>
              <text:section text:name="artikel_id1-3-2-2-40-17-77" text:style-name="artikel">
                <text:p text:style-name="artikel_kop_titel"><text:span text:style-name="artikel_kop_label">Artikel</text:span> <text:span text:style-name="artikel_kop_nr">6:4:2</text:span> Vakbondsverlof (T)</text:p>
                <text:p text:style-name="al">Lid 2</text:p>
                <text:p text:style-name="al">Zie lid 5 ten aanzien van het maximum van het verlof.</text:p>
                <text:p text:style-name="al">Lid 3</text:p>
                <text:p text:style-name="al">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Lid 7</text:p>
                <text:p text:style-name="al">Er wordt alleen verlof verleend voor de vóórvergadering en de vergadering zelf. Voor de voorbereiding van de vergadering en werkzaamheden ten gevolge van de vergadering wordt geen verlof verleend.</text:p>
                <text:p text:style-name="al">Lid 8</text:p>
                <text:p text:style-name="al">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section>
              <text:section text:name="artikel_id1-3-2-2-40-17-78" text:style-name="artikel">
                <text:p text:style-name="artikel_kop_titel"><text:span text:style-name="artikel_kop_label">Artikel</text:span> <text:span text:style-name="artikel_kop_nr">6:4:3</text:span> Kortdurend zorgverlof (T)</text:p>
                <text:p text:style-name="al">
                <text:span text:style-name="nadrukvet">Algemeen</text:span>
              </text:p>
                <text:p text:style-name="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
                <text:span text:style-name="nadrukvet">Samenloop met andere verlo</text:span>
                <text:span text:style-name="nadrukvet">fvormen</text:span>
              </text:p>
                <text:p text:style-name="al">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text:p>
                <text:p text:style-name="al">Lid 1</text:p>
                <text:p text:style-name="al">Dit betekent dat ook de ambtenaar van wie de aanstelling verruimd is op grond van artikel 2:7a is in elke periode van 12 achtereenvolgende maanden voor maximaal 72 uur aanspraak kan maken op het kortdurend zorgverlof. </text:p>
                <text:p text:style-name="al">Lid 2</text:p>
                <text:p text:style-name="al">In het tweede lid is bepaald dat het recht op kortdurend zorgverlof van de ambtenaar met een dienstverband van minder dan 36 uur per week, naar evenredigheid wordt verminderd.</text:p>
                <text:p text:style-name="al">Lid 3 en 4</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section>
              <text:section text:name="artikel_id1-3-2-2-40-17-79" text:style-name="artikel">
                <text:p text:style-name="artikel_kop_titel"><text:span text:style-name="artikel_kop_label">Artikel</text:span> <text:span text:style-name="artikel_kop_nr">6:4:4</text:span> Non-activiteit (T)</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section>
              <text:section text:name="artikel_id1-3-2-2-40-17-80" text:style-name="artikel">
                <text:p text:style-name="artikel_kop_titel"><text:span text:style-name="artikel_kop_label">Artikel</text:span> <text:span text:style-name="artikel_kop_nr">6:4:5</text:span> Overige redenen buitengewoon verlof (T)</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section>
              <text:section text:name="artikel_id1-3-2-2-40-17-81" text:style-name="artikel">
                <text:p text:style-name="artikel_kop_titel"><text:span text:style-name="artikel_kop_label">Artikel</text:span> <text:span text:style-name="artikel_kop_nr">6:4:5a</text:span> Overige redenen buitengewoon verlof (T)</text:p>
                <text:p text:style-name="al">Ten aanzien van de afdracht van pensioen- en vutpremies tijdens het verlof zoals bedoeld in het eerste lid wordt verwezen naar de toelichting bij artikel 6:10, vierde lid.</text:p>
              </text:section>
              <text:section text:name="artikel_id1-3-2-2-40-17-82" text:style-name="artikel">
                <text:p text:style-name="artikel_kop_titel"><text:span text:style-name="artikel_kop_label">Artikel</text:span> <text:span text:style-name="artikel_kop_nr">6:5</text:span> Ouderschapsverlof (T)</text:p>
                <text:p text:style-name="al">
                <text:span text:style-name="nadrukvet">Algemeen</text:span>
              </text:p>
                <text:p text:style-name="al">Het ouderschapsverlof is geregeld in de Wet arbeid en zorg (Wazo). Voor een inleidende toelichting bij de Wazo, wordt verwezen naar de toelichting bij artikel 6:4 lid 1.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Lid 1 en 2</text:p>
                <text:p text:style-name="al">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text:p>
                <text:p text:style-name="al">Lid 5</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section>
              <text:section text:name="artikel_id1-3-2-2-40-17-83" text:style-name="artikel">
                <text:p text:style-name="artikel_kop_titel"><text:span text:style-name="artikel_kop_label">Artikel</text:span> <text:span text:style-name="artikel_kop_nr">6:5:2</text:span> Meerlingen (T)</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ouderschapsverlof van de overige kinderen zijn de bepalingen uit artikel 6:5:4 en 6:5:7 van overeenkomstige toepassing. </text:p>
              </text:section>
              <text:section text:name="artikel_id1-3-2-2-40-17-84" text:style-name="artikel">
                <text:p text:style-name="artikel_kop_titel"><text:span text:style-name="artikel_kop_label">Artikel</text:span> <text:span text:style-name="artikel_kop_nr">6:5:4</text:span> Opbouw vakantie (T)</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section>
              <text:section text:name="artikel_id1-3-2-2-40-17-85" text:style-name="artikel">
                <text:p text:style-name="artikel_kop_titel"><text:span text:style-name="artikel_kop_label">Artikel</text:span> <text:span text:style-name="artikel_kop_nr">6:5:5</text:span> Terugbetaling (T)</text:p>
                <text:p text:style-name="al">Lid 1</text:p>
                <text:p text:style-name="al">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
                <text:span text:style-name="nadrukcur">Voorbeeld</text:span>
              </text:p>
                <text:p text:style-name="al"> De ambtenaar heeft het ouderschapsverlof opgedeeld. Van 1-01-2001 tot 1-04-2001 heeft hij ouderschapsverlof opgenomen voor de helft van zijn dienstverband. Van 1-01-2002 tot 1-04-2002 heeft hij nogmaals ouderschapsverlof opgenomen voor de helft van zijn dienstverband. Op 1-05-2002 wordt hij op eigen verzoek ontslagen. De terugbetalingsverplichting geldt dan niet voor de eerste periode van ouderschapsverlof maar wel voor de tweede periode van ouderschapsverlof.</text:p>
                <text:p text:style-name="al">Lid 2</text:p>
                <text:p text:style-name="al">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Lid 3</text:p>
                <text:p text:style-name="al">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
                <text:span text:style-name="nadrukcur">Voorbeeld</text:span>
              </text:p>
                <text:p text:style-name="al">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s dient te worden; dus 4 uur x 26 weken x 50% van het salaris en de toegekende salaristoelage(n).</text:p>
                <text:p text:style-name="al">Lid 4</text:p>
                <text:p text:style-name="al">Ingevolge het bepaalde in dit lid dient de ambtenaar die ouderschapsverlof gaat genieten, zich schriftelijk akkoord te verklaren met de terugbetalingsverplichting in de gevallen zoals deze in de vorige leden zijn genoemd.</text:p>
              </text:section>
              <text:section text:name="artikel_id1-3-2-2-40-17-86" text:style-name="artikel">
                <text:p text:style-name="artikel_kop_titel"><text:span text:style-name="artikel_kop_label">Artikel</text:span> <text:span text:style-name="artikel_kop_nr">6:7</text:span> Zwangerschaps- en bevallingsverlof (T)</text:p>
                <text:p text:style-name="al">
                <text:span text:style-name="nadrukvet">Algemeen</text:span>
              </text:p>
                <text:p text:style-name="al">Het zwangerschaps- en bevallingsverlof is geregeld in de Wet arbeid en zorg (Wazo). 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 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al">Lid 1 en 2</text:p>
                <text:p text:style-name="al">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Lid 3 en 4</text:p>
                <text:p text:style-name="al">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text:p>
                <text:p text:style-name="al">
                <text:span text:style-name="nadrukvet">Ziekte voor zwangerschapsverlof</text:span>
              </text:p>
                <text:p text:style-name="al">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section>
              <text:section text:name="artikel_id1-3-2-2-40-17-87" text:style-name="artikel">
                <text:p text:style-name="artikel_kop_titel"><text:span text:style-name="artikel_kop_label">Artikel</text:span> <text:span text:style-name="artikel_kop_nr">6:8</text:span> Adoptie- en pleegzorgverlof (T)</text:p>
                <text:p text:style-name="al">
                <text:span text:style-name="nadrukvet">Algemeen</text:span>
              </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Lid 2, 3 en 4</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text:p>
                <text:p text:style-name="al">Lid 5</text:p>
                <text:p text:style-name="al">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
                <text:span text:style-name="nadrukvet">Samenloop adoptie- en pleegzorgverlof met zwangerschaps- en bevallingsverlof</text:span>
              </text:p>
                <text:p text:style-name="al">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section>
              <text:section text:name="artikel_id1-3-2-2-40-17-88" text:style-name="artikel">
                <text:p text:style-name="artikel_kop_titel"><text:span text:style-name="artikel_kop_label">Artikel</text:span> <text:span text:style-name="artikel_kop_nr">6:9</text:span> Onbetaald verlof onder meer t.b.v. de gemeentelijke levensloopregeling (T)</text:p>
                <text:p text:style-name="al">Lid 1</text:p>
                <text:p text:style-name="al">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Na afloop van het verlof keert de ambtenaar terug in de functie die hij voor aanvang van dat verlof vervulde tenzij er zwaarwegende omstandigheden zijn aan te voeren die terugkeer naar deze functie belemmeren.</text:p>
                <text:p text:style-name="al">Lid 3</text:p>
                <text:p text:style-name="al">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Lid 5</text:p>
                <text:p text:style-name="al">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Indien het verzoek van de ambtenaar niet ingewilligd kan worden, komen partijen in onderling overleg tot een oplossing die zoveel mogelijk recht doet aan de belangen van de ambtenaar.</text:p>
                <text:p text:style-name="al">Lid 7</text:p>
                <text:p text:style-name="al">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Lid 9</text:p>
                <text:p text:style-name="al">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Van een zwaarwegend bedrijfs- of dienstbelang is in ieder geval sprake indien toewijzing van het verzoek leidt tot ernstige problemen:</text:p>
                <text:list text:style-name="id1-3-2-2-40-17-88-17">
                  <text:list-item text:style-override="id1-3-2-2-40-17-88-17-1">
                    <text:number>a.</text:number>
                    <text:p text:style-name="al">voor de bedrijfsvoering bij de herbezetting van de vrijgekomen uren;</text:p>
                  </text:list-item>
                  <text:list-item text:style-override="id1-3-2-2-40-17-88-17-2">
                    <text:number>b.</text:number>
                    <text:p text:style-name="al">op het gebied van veiligheid, of</text:p>
                  </text:list-item>
                  <text:list-item text:style-override="id1-3-2-2-40-17-88-17-3">
                    <text:number>c.</text:number>
                    <text:p text:style-name="al">van rooster-technische aard.</text:p>
                  </text:list-item>
                </text:list>
                <text:p text:style-name="al"/>
              </text:section>
              <text:section text:name="artikel_id1-3-2-2-40-17-89" text:style-name="artikel">
                <text:p text:style-name="artikel_kop_titel"><text:span text:style-name="artikel_kop_label">Artikel</text:span> <text:span text:style-name="artikel_kop_nr">6:10</text:span> Aanspraken tijdens het verlof (T)</text:p>
                <text:p text:style-name="al">Lid 1</text:p>
                <text:p text:style-name="al">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het IKB plaats.</text:p>
                <text:p text:style-name="al">Lid 2</text:p>
                <text:p text:style-name="al">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Lid 4</text:p>
                <text:p text:style-name="al">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list text:style-name="id1-3-2-2-40-17-89-11">
                  <text:list-item text:style-override="id1-3-2-2-40-17-89-11-1">
                    <text:number>1.</text:number>
                    <text:p text:style-name="al">
                    <text:span text:style-name="nadrukvet">Pensioen opbouwen</text:span>
                  </text:p>
                    <text:list text:style-name="id1-3-2-2-40-17-89-11-1-3">
                      <text:list-item text:style-override="id1-3-2-2-40-17-89-11-1-3-1">
                        <text:number>•</text:number>
                        <text:p text:style-name="al">
                        <text:span text:style-name="nadrukcur"> Onbetaald verlof zonder levensloopuitkering</text:span>
                      </text:p>
                        <text:p text:style-name="al"> Bij onbetaald verlof zonder levensloopuitkering vindt gedurende de gehele verlofperiode de pensioenopbouw plaats alsof er geen sprake van verlof is (artikel 3:4, eerste lid, van het pensioenreglement). De ambtenaar blijft dus ongewijzigd pensioen opbouwen.</text:p>
                      </text:list-item>
                      <text:list-item text:style-override="id1-3-2-2-40-17-89-11-1-3-2">
                        <text:number>•</text:number>
                        <text:p text:style-name="al">
                        <text:span text:style-name="nadrukcur">Onbetaald verlof met levensloopuitkering</text:span>
                      </text:p>
                        <text:list text:style-name="id1-3-2-2-40-17-89-11-1-3-2-3">
                          <text:list-item text:style-override="id1-3-2-2-40-17-89-11-1-3-2-3-1">
                            <text:number>•</text:number>
                            <text:p text:style-name="al">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list-item>
                          <text:list-item text:style-override="id1-3-2-2-40-17-89-11-1-3-2-3-2">
                            <text:number>•</text:number>
                            <text:p text:style-name="al">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list-item>
                        </text:list>
                      </text:list-item>
                    </text:list>
                  </text:list-item>
                  <text:list-item text:style-override="id1-3-2-2-40-17-89-11-2">
                    <text:number>2.</text:number>
                    <text:p text:style-name="al">
                    <text:span text:style-name="nadrukvet">Premieafdracht pensioen</text:span>
                  </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
                    <text:p text:style-name="al">Financiert de ambtenaar het onbetaalde verlof niet met levensloop dan loopt de pensioenopbouw ook na één jaar door op basis van de doorsneepremie van het ABP. De ambtenaar betaalt de volledige premie zelf.</text:p>
                    <text:p text:style-name="al"/>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list-item>
                  <text:list-item text:style-override="id1-3-2-2-40-17-89-11-3">
                    <text:number>3.</text:number>
                    <text:p text:style-name="al">
                    <text:span text:style-name="nadrukvet">Verhalen premie</text:span>
                  </text:p>
                    <text:p text:style-name="al">Het verhaal van de premie op de ambtenaar moet op een van de volgende manieren:</text:p>
                    <text:list text:style-name="id1-3-2-2-40-17-89-11-3-4">
                      <text:list-item text:style-override="id1-3-2-2-40-17-89-11-3-4-1">
                        <text:number>•</text:number>
                        <text:p text:style-name="al">Als de ambtenaar een levensloopuitkering geniet tijdens het onbezoldigd verlof houdt het college daar de door de ambtenaar verschuldigde pensioenpremie direct op in.</text:p>
                      </text:list-item>
                      <text:list-item text:style-override="id1-3-2-2-40-17-89-11-3-4-2">
                        <text:number>•</text:number>
                        <text:p text:style-name="al">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list-item>
                    </text:list>
                  </text:list-item>
                </text:list>
                <text:p text:style-name="al"/>
              </text:section>
              <text:section text:name="artikel_id1-3-2-2-40-17-90" text:style-name="artikel">
                <text:p text:style-name="artikel_kop_titel"><text:span text:style-name="artikel_kop_label">Artikel</text:span> <text:span text:style-name="artikel_kop_nr">6:11</text:span> Samenloop met ziekte (T)</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maximaal 18 maanden duurt.</text:p>
                <text:p text:style-name="al">Lid 1</text:p>
                <text:p text:style-name="al">Bij gedeeltelijk verlof stopt de periode van verlof bij ziekte na twee weken. Op grond van de wet geldt als eerste ziektedag de dag dat de ambtenaar zijn functie niet meer kan vervullen wegen ziekte.</text:p>
                <text:p text:style-name="al">Lid 2</text:p>
                <text:p text:style-name="al">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section>
              <text:section text:name="artikel_id1-3-2-2-40-17-91" text:style-name="artikel">
                <text:p text:style-name="artikel_kop_titel"><text:span text:style-name="artikel_kop_label">Artikel</text:span> <text:span text:style-name="artikel_kop_nr">6:12</text:span> Samenloop met zwangerschaps- en bevallingsverlof (T)</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section>
              <text:section text:name="artikel_id1-3-2-2-40-17-92" text:style-name="artikel">
                <text:p text:style-name="artikel_kop_titel"><text:span text:style-name="artikel_kop_label"/> <text:span text:style-name="artikel_kop_nr"/> 6a De gemeentelijke levensloopregeling Hoofdstuk 6a De gemeentelijke levensloopregeling (T)</text:p>
                <text:p text:style-name="al">
                <text:span text:style-name="nadrukvet">Algemeen</text:span>
              </text:p>
                <text:p text:style-name="al"> 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text:p>
                <text:p text:style-name="al">
                <text:span text:style-name="nadrukvet">
                  <text:span text:style-name="nadrukcur">Hoofdlijnen levensloopregeling</text:span>
                </text:span>
              </text:p>
                <text:p text:style-name="al">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text:p>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al">
                <text:span text:style-name="nadrukvet">
                  <text:span text:style-name="nadrukcur">Maximum levenslooptegoed</text:span>
                </text:span>
              </text:p>
                <text:p text:style-name="al">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text:p>
                <text:p text:style-name="al">
                <text:span text:style-name="nadrukcur">Rekenvoorbeeld 1</text:span>
              </text:p>
                <text:p text:style-name="al"> 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 *€25.000).</text:p>
                <text:p text:style-name="al">
                <text:span text:style-name="nadrukcur">Rekenvoorbeeld 2</text:span>
              </text:p>
                <text:p text:style-name="al"> 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text:p>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
                <text:span text:style-name="nadrukvet">
                  <text:span text:style-name="nadrukcur">Let op:</text:span>
                </text:span>
                <text:span text:style-name="nadrukcur"> uitzondering in het geval van demotie </text:span>
              </text:p>
                <text:p text:style-name="al">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text:p>
                <text:p text:style-name="al">
                <text:span text:style-name="nadrukvet">
                  <text:span text:style-name="nadrukcur">Loonbelasting en premie aspecten ge</text:span>
                </text:span>
                <text:span text:style-name="nadrukvet">
                  <text:span text:style-name="nadrukcur">durende spaarperiode</text:span>
                </text:span>
              </text:p>
                <text:p text:style-name="al">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text:p>
                <text:p text:style-name="al">
                <text:span text:style-name="nadrukvet">
                  <text:span text:style-name="nadrukcur">Loonbelasting en premie aspecten gedurende verlofperiode</text:span>
                </text:span>
              </text:p>
                <text:p text:style-name="al">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section>
              <text:section text:name="artikel_id1-3-2-2-40-17-93" text:style-name="artikel">
                <text:p text:style-name="artikel_kop_titel"><text:span text:style-name="artikel_kop_label">Artikel</text:span> <text:span text:style-name="artikel_kop_nr">6a:1</text:span> Begripsomschrijvingen (T)</text:p>
                <text:p text:style-name="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text:p>
              </text:section>
              <text:section text:name="artikel_id1-3-2-2-40-17-94" text:style-name="artikel">
                <text:p text:style-name="artikel_kop_titel"><text:span text:style-name="artikel_kop_label">Artikel</text:span> <text:span text:style-name="artikel_kop_nr">6a:3</text:span> Verzoek tot deelname levensloopregeling (T)</text:p>
                <text:p text:style-name="al">Lid 2</text:p>
                <text:p text:style-name="al">Dit artikel regelt dat wanneer de ambtenaar deel wil nemen aan de gemeentelijke levensloopregeling hij dit bij het college meldt. Het college kan de deelname enkel weigeren als niet wordt voldaan aan de eisen zoals die zijn gesteld in artikel 6a:4 CAR. 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text:p>
                <text:p text:style-name="al">De termijn genoemd in dit lid is wettelijk voorgeschreven op grond van artikel 7:2 van de Wet arbeid en zorg.</text:p>
                <text:p text:style-name="al">Op grond van de Wet arbeid en zorg kan de werknemer slechts een keer per jaar melden aan de werkgever dat hij wil deelnemen aan de levensloopregeling.</text:p>
              </text:section>
              <text:section text:name="artikel_id1-3-2-2-40-17-95" text:style-name="artikel">
                <text:p text:style-name="artikel_kop_titel"><text:span text:style-name="artikel_kop_label">Artikel</text:span> <text:span text:style-name="artikel_kop_nr">6a:4</text:span> Voorwaarden deelname levensloopregeling (T)</text:p>
                <text:p text:style-name="al">Lid 2</text:p>
                <text:p text:style-name="al">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text:p>
                <text:p text:style-name="al">
                <text:span text:style-name="nadrukcur">Algemeen</text:span>
              </text:p>
                <text:p text:style-name="al">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text:p>
                <text:list text:style-name="id1-3-2-2-40-17-95-6">
                  <text:list-item text:style-override="id1-3-2-2-40-17-95-6-1">
                    <text:number>•</text:number>
                    <text:p text:style-name="al">de werknemer niet gaat deelnemen aan de levensloopregeling van de nieuwe werkgever; of,</text:p>
                  </text:list-item>
                  <text:list-item text:style-override="id1-3-2-2-40-17-95-6-2">
                    <text:number>•</text:number>
                    <text:p text:style-name="al">het levenslooptegoed al wordt geacht te zijn opgebouwd bij een andere inhoudingsplichtige met wie de werknemer op dat moment een dienstverband heeft. Dit kan het geval zijn als de werknemer al in dienst is bij een andere werkgever.</text:p>
                  </text:list-item>
                </text:list>
                <text:p text:style-name="al"/>
                <text:p text:style-name="al">De inhoudingsplichtige moet toetsen of het levenslooptegoed van de werknemer binnen de 210% grens blijft. Hierbij telt ook het levenslooptegoed mee waarvoor hij geacht wordt inhoudingsplichtig te zijn. Indien de werknemer aan d</text:p>
                <text:p text:style-name="al">
                <text:span text:style-name="nadrukcur">Voorbeeld 1</text:span>
              </text:p>
                <text:p text:style-name="al">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
                <text:span text:style-name="nadrukcur">Voorbeeld 2</text:span>
              </text:p>
                <text:p text:style-name="al"> Ambtenaar X neemt ontslag bij werkgever A en aanvaardt een nieuw dienstverband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
                <text:span text:style-name="nadrukcur">Voorbeeld 3</text:span>
              </text:p>
                <text:p text:style-name="al">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
                <text:span text:style-name="nadrukcur">Voorbeeld 4</text:span>
              </text:p>
                <text:p text:style-name="al">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text:p>
                <text:p text:style-name="al">Lid 3</text:p>
                <text:p text:style-name="al">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section>
              <text:section text:name="artikel_id1-3-2-2-40-17-96" text:style-name="artikel">
                <text:p text:style-name="artikel_kop_titel"><text:span text:style-name="artikel_kop_label">Artikel</text:span> <text:span text:style-name="artikel_kop_nr">6a:5</text:span> Inleg (T)</text:p>
                <text:p text:style-name="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text:p>
                <text:p text:style-name="al">De inleg wordt door het college gestort op de levenslooprekening dan wel overgemaakt als premie voor de levensloopverzekering, zoveel mogelijk in de maand waarin de door de ambtenaar aangewezen bronnen zouden zijn uitbetaald.</text:p>
              </text:section>
              <text:section text:name="artikel_id1-3-2-2-40-17-97" text:style-name="artikel">
                <text:p text:style-name="artikel_kop_titel"><text:span text:style-name="artikel_kop_label">Artikel</text:span> <text:span text:style-name="artikel_kop_nr">6a:6</text:span> Bronnen (T)</text:p>
                <text:p text:style-name="al">Dit artikel somt de bronnen op die de ambtenaar kan inzetten. Ter beperking van de uitvoeringslast zijn niet alle bestanddelen die onder het fiscale loon vallen als bron aangewezen.</text:p>
                <text:p text:style-name="al">Het opgebouwde verloftegoed van artikel 4.3 zoals dat luidde voor 1 april 2006 kan alleen worden ingezet indien het college in samenspraak met de ambtenaar tot het besluit is gekomen dat het verloftegoed wordt omgezet in een geldbedrag.</text:p>
              </text:section>
              <text:section text:name="artikel_id1-3-2-2-40-17-98" text:style-name="artikel">
                <text:p text:style-name="artikel_kop_titel"><text:span text:style-name="artikel_kop_label">Artikel</text:span> <text:span text:style-name="artikel_kop_nr">6a:7</text:span> Vervallen (T)</text:p>
                <text:p text:style-name="al">Vervallen</text:p>
              </text:section>
              <text:section text:name="artikel_id1-3-2-2-40-17-99" text:style-name="artikel">
                <text:p text:style-name="artikel_kop_titel"><text:span text:style-name="artikel_kop_label">Artikel</text:span> <text:span text:style-name="artikel_kop_nr">6a:8</text:span> Beëindiging deelname levensloopregeling (T)</text:p>
                <text:p text:style-name="al">Lid 1</text:p>
                <text:p text:style-name="al">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Lid 2</text:p>
                <text:p text:style-name="al">Dit artikel geeft aan wanneer deelname aan de gemeentelijke levensloopregeling in ieder geval beëindigd wordt.</text:p>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De hoogte van de uitkering bij overlijden, hangt af van de voorwaarden die de instelling hanteert waarbij het levenslooptegoed is ondergebracht.</text:p>
              </text:section>
              <text:section text:name="artikel_id1-3-2-2-40-17-100" text:style-name="artikel">
                <text:p text:style-name="artikel_kop_titel"><text:span text:style-name="artikel_kop_label">Artikel</text:span> <text:span text:style-name="artikel_kop_nr">6a:9</text:span> Opname levenslooptegoed (T)</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al">Voor de opname van het levenslooptegoed voor andere bestedingsdoelen zijn geen verdere bepalingen nodig. Het is dus bijvoorbeeld mogelijk om het levenslooptegoed binnen de fiscale mogelijkheden in te zetten voor de opbouw van extra pensioen.</text:p>
              </text:section>
              <text:section text:name="artikel_id1-3-2-2-40-17-101" text:style-name="artikel">
                <text:p text:style-name="artikel_kop_titel"><text:span text:style-name="artikel_kop_label">Artikel</text:span> <text:span text:style-name="artikel_kop_nr">6a:10</text:span> Slotbepaling (T)</text:p>
                <text:p text:style-name="al">Dit hoofdstuk is niet van toepassing op de ambtenaren die vallen onder hoofdstuk 9b, met uitzondering van de ambtenaren die vallen onder paragraaf 5 van hoofdstuk 9b. </text:p>
                <text:p text:style-name="al"> 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Hoofdstuk 9b (overgangsrecht) is van toepassing op de ambtenaar die:</text:p>
                <text:list text:style-name="id1-3-2-2-40-17-101-5">
                  <text:list-item text:style-override="id1-3-2-2-40-17-101-5-1">
                    <text:number>•</text:number>
                    <text:p text:style-name="al">op 31 december 2005 werkzaam was bij een beroepsbrandweerkorps of bij een ambulancedienst; en</text:p>
                  </text:list-item>
                  <text:list-item text:style-override="id1-3-2-2-40-17-101-5-2">
                    <text:number>•</text:number>
                    <text:p text:style-name="al">op 31 december 2005 een functie vervulde, waarvoor door het college krachtens artikel 8:3, zoals dat luidde op 31 december 2005, leeftijdsgrenzen zijn bepaald; en</text:p>
                  </text:list-item>
                  <text:list-item text:style-override="id1-3-2-2-40-17-101-5-3">
                    <text:number>•</text:number>
                    <text:p text:style-name="al">sinds 31 december 2005 onafgebroken een functie heeft vervuld, op grond waarvan krachtens artikel 8:3, zoals dat luidde op 31 december 2005, ontslag werd verleend op de leeftijd van 55 jaar of ouder.</text:p>
                  </text:list-item>
                </text:list>
                <text:p text:style-name="al"/>
                <text:p text:style-name="al">Voor deze ambtenaren is een afwijkende levensloopbijdrage afgesproken. Zij hebben dus geen recht op de levensloopbijdrage van 1,5%.</text:p>
                <text:p text:style-name="al">De ambtenaar die onder paragraaf 5 van hoofdstuk 9b valt (dat is de ambtenaar die op 31 december 2005 een functie vervulde, waarvoor een leeftijdsgrens was bepaald, maar die feitelijk niet bezwarend was), valt wel onder hoofdstuk 6a.</text:p>
              </text:section>
              <text:section text:name="artikel_id1-3-2-2-40-17-102" text:style-name="artikel">
                <text:p text:style-name="artikel_kop_titel"><text:span text:style-name="artikel_kop_label"/> <text:span text:style-name="artikel_kop_nr"/> 7 Aanspraken bij ongeschiktheid wegens ziekte en zwangerschap en bevalling Artikel 7:1 Definities (T)</text:p>
                <text:p text:style-name="al">Lid 1</text:p>
                <text:p text:style-name="al">Sub a</text:p>
                <text:p text:style-name="al">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Lid 1</text:p>
                <text:p text:style-name="al">Sub b</text:p>
                <text:p text:style-name="al">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Lid 1</text:p>
                <text:p text:style-name="al">Sub c</text:p>
                <text:p text:style-name="al">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Lid 2</text:p>
                <text:p text:style-name="al">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section>
              <text:section text:name="artikel_id1-3-2-2-40-17-103" text:style-name="artikel">
                <text:p text:style-name="artikel_kop_titel"><text:span text:style-name="artikel_kop_label">Artikel</text:span> <text:span text:style-name="artikel_kop_nr">7:2</text:span> Bedrijfsgeneeskundige begeleiding en geneeskundig onderzoek (T)</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section>
              <text:section text:name="artikel_id1-3-2-2-40-17-104" text:style-name="artikel">
                <text:p text:style-name="artikel_kop_titel"><text:span text:style-name="artikel_kop_label">Artikel</text:span> <text:span text:style-name="artikel_kop_nr">7:2:1</text:span> Arbo-dienst (T)</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section>
              <text:section text:name="artikel_id1-3-2-2-40-17-105" text:style-name="artikel">
                <text:p text:style-name="artikel_kop_titel"><text:span text:style-name="artikel_kop_label">Artikel</text:span> <text:span text:style-name="artikel_kop_nr">7:2:5</text:span> Geneeskundig onderzoek (T)</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section>
              <text:section text:name="artikel_id1-3-2-2-40-17-106" text:style-name="artikel">
                <text:p text:style-name="artikel_kop_titel"><text:span text:style-name="artikel_kop_label">Artikel</text:span> <text:span text:style-name="artikel_kop_nr">7:2:7</text:span> Maatregelen of voorzieningen in belang herstel ambtenaar (T)</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section>
              <text:section text:name="artikel_id1-3-2-2-40-17-107" text:style-name="artikel">
                <text:p text:style-name="artikel_kop_titel"><text:span text:style-name="artikel_kop_label">Artikel</text:span> <text:span text:style-name="artikel_kop_nr">7:3</text:span> Recht op salaris (T)</text:p>
                <text:p text:style-name="al">
                <text:span text:style-name="nadrukvet">Inleiding</text:span>
              </text:p>
                <text:p text:style-name="al">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text:p>
                <text:p text:style-name="al">Lid 1, 2, 3 en 4</text:p>
                <text:p text:style-name="al">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Lid 6</text:p>
                <text:p text:style-name="al">De definities met betrekking tot passende arbeid, werkzaamheden en scholing in het kader van de reïntegratie zijn opgenomen in artikel 7:1, eerste lid, onderdelen a, b en c. </text:p>
                <text:p text:style-name="al">Lid 7</text:p>
                <text:p text:style-name="al">Wanneer de ziekte is veroorzaakt door een dienstongeval blijft aanspraak bestaan op het gehele salaris en de toegekende salaristoelage(n).</text:p>
                <text:p text:style-name="al">Lid 8</text:p>
                <text:p text:style-name="al">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Lid 10</text:p>
                <text:p text:style-name="al">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Hieronder is een voorbeeld opgenomen ter verduidelijking.</text:p>
                <text:p text:style-name="al">
                <text:span text:style-name="nadrukvet">
                  <text:span text:style-name="nadrukcur">Voorbeeld</text:span>
                </text:span>
              </text:p>
                <text:p text:style-name="al">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Lid 11</text:p>
                <text:p text:style-name="al">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Hieronder zijn een aantal voorbeelden opgenomen.</text:p>
                <text:p text:style-name="al">
                <text:span text:style-name="nadrukcur">Voorbeeld I</text:span>
              </text:p>
                <text:p text:style-name="al">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al">
                <text:span text:style-name="nadrukcur">Voorbeeld II</text:span>
              </text:p>
                <text:p text:style-name="al">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text:p>
                <text:p text:style-name="al">
                <text:span text:style-name="nadrukcur">Voorbeeld III</text:span>
              </text:p>
                <text:p text:style-name="al">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al">
                <text:span text:style-name="nadrukcur">Voorbeeld IV</text:span>
              </text:p>
                <text:p text:style-name="al"> Een medewerkster is ziek vanaf 1 januari 2006. Op 1 mei 2006 gaat zij met zwangerschaps- en bevallingsverlof tot en met 20 augustus 2006. Op 21 augustus 2006 zou zij weer moeten gaan werken. Echter, zij is op dat moment nog ziek. Er zijn twee mogelijkheden.</text:p>
                <text:p text:style-name="al">
                <text:span text:style-name="nadrukcur">Mogelijkheid A</text:span>
              </text:p>
                <text:p text:style-name="al">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al">
                <text:span text:style-name="nadrukcur">Mogelij</text:span>
                <text:span text:style-name="nadrukcur">kheid B</text:span>
              </text:p>
                <text:p text:style-name="al">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Lid 12</text:p>
                <text:p text:style-name="al">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text:p>
                <text:p text:style-name="al">Lid 13</text:p>
                <text:p text:style-name="al">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Lid 14</text:p>
                <text:p text:style-name="al">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section>
              <text:section text:name="artikel_id1-3-2-2-40-17-108" text:style-name="artikel">
                <text:p text:style-name="artikel_kop_titel"><text:span text:style-name="artikel_kop_label">Artikel</text:span> <text:span text:style-name="artikel_kop_nr">7:5</text:span> Uitkering wegens arbeidsongeschiktheid in en door de dienst (T)</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section>
              <text:section text:name="artikel_id1-3-2-2-40-17-109" text:style-name="artikel">
                <text:p text:style-name="artikel_kop_titel"><text:span text:style-name="artikel_kop_label">Artikel</text:span> <text:span text:style-name="artikel_kop_nr">7:8:1</text:span> Vaststelling referte-tijdvak toelagen (T)</text:p>
                <text:p text:style-name="al">Volgens dit artikel dient het referte-tijdvak dat in acht wordt genomen voor de vaststelling van de gemiddelde hoogte van de toegekende salaristoelage(n) in een lokale regeling nader te worden uitgewerkt. Het ligt voor de hand om dit in het lokale beloningsbeleid te regelen.</text:p>
              </text:section>
              <text:section text:name="artikel_id1-3-2-2-40-17-110" text:style-name="artikel">
                <text:p text:style-name="artikel_kop_titel"><text:span text:style-name="artikel_kop_label">Artikel</text:span> <text:span text:style-name="artikel_kop_nr">7:8:2</text:span> Periodieke salarisverhoging (T)</text:p>
                <text:p text:style-name="al">Het onderwerp periodieke salarisverhogingen tijdens ziekte dient volgens dit artikel in een lokale regeling nader te worden uitgewerkt. Gelet op de aard van het onderwerp ligt het voor de hand om dit in het lokale beloningsbeleid te doen.</text:p>
              </text:section>
              <text:section text:name="artikel_id1-3-2-2-40-17-111" text:style-name="artikel">
                <text:p text:style-name="artikel_kop_titel"><text:span text:style-name="artikel_kop_label">Artikel</text:span> <text:span text:style-name="artikel_kop_nr">7:8:3</text:span> Werktijd bij ziekte bij seniorenmaatregel en toepassing van artikel 2:7a (T)</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section>
              <text:section text:name="artikel_id1-3-2-2-40-17-112" text:style-name="artikel">
                <text:p text:style-name="artikel_kop_titel"><text:span text:style-name="artikel_kop_label">Artikel</text:span> <text:span text:style-name="artikel_kop_nr">7:9</text:span> Verplichtingen college (T)</text:p>
                <text:p text:style-name="al">Lid 1 en 2</text:p>
                <text:p text:style-name="al">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Lid 3</text:p>
                <text:p text:style-name="al">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Lid 4</text:p>
                <text:p text:style-name="al">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section>
              <text:section text:name="artikel_id1-3-2-2-40-17-113" text:style-name="artikel">
                <text:p text:style-name="artikel_kop_titel"><text:span text:style-name="artikel_kop_label">Artikel</text:span> <text:span text:style-name="artikel_kop_nr">7:10</text:span> Verplichting ambtenaar tot informatieverstrekking bij ziekte (T)</text:p>
                <text:p text:style-name="al">Het niet naleven van artikel 7:10 kan leiden tot staking van de salarisbetaling. Dit is bepaald in artikel 7:13:2, eerste lid, onder i.</text:p>
              </text:section>
              <text:section text:name="artikel_id1-3-2-2-40-17-114" text:style-name="artikel">
                <text:p text:style-name="artikel_kop_titel"><text:span text:style-name="artikel_kop_label">Artikel</text:span> <text:span text:style-name="artikel_kop_nr">7:11</text:span> Verplichting tot verlening van medewerking aan reïntegratie (T)</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Lid 1</text:p>
                <text:p text:style-name="al">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al">Lid 2</text:p>
                <text:p text:style-name="al">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section>
              <text:section text:name="artikel_id1-3-2-2-40-17-115" text:style-name="artikel">
                <text:p text:style-name="artikel_kop_titel"><text:span text:style-name="artikel_kop_label">Artikel</text:span> <text:span text:style-name="artikel_kop_nr">7:12</text:span> Verplichtingen ambtenaar medisch onderzoek (T)</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section>
              <text:section text:name="artikel_id1-3-2-2-40-17-116" text:style-name="artikel">
                <text:p text:style-name="artikel_kop_titel"><text:span text:style-name="artikel_kop_label">Artikel</text:span> <text:span text:style-name="artikel_kop_nr">7:13:1</text:span> Geen aanspraak op doorbetaling (T)</text:p>
                <text:p text:style-name="al">Artikel 7:13:1 bepaalt in welke gevallen geen recht bestaat op doorbetaling van het salaris en de toegekende salaristoelage(n) en op opbouw van het IKB. Het gaat hierbij om situaties waarin al vrij snel na de eerste ziektedag bekend is dat:</text:p>
                <text:list text:style-name="id1-3-2-2-40-17-116-3">
                  <text:list-item text:style-override="id1-3-2-2-40-17-116-3-1">
                    <text:number>•</text:number>
                    <text:p text:style-name="al">de ambtenaar de verhindering tot het vervullen van zijn functie opzettelijk heeft veroorzaakt en dit gedrag betrokkene verwijtbaar is;</text:p>
                  </text:list-item>
                  <text:list-item text:style-override="id1-3-2-2-40-17-116-3-2">
                    <text:number>•</text:number>
                    <text:p text:style-name="al">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list-item>
                </text:list>
                <text:p text:style-name="al"/>
                <text:p text:style-name="al">De in dit artikel beschreven situaties zijn geen situaties die hersteld kunnen worden. Als de situatie zoals beschreven zich voordoet, bestaat er vanaf de eerste dag van ziekte geen recht op salarisbetaling.</text:p>
              </text:section>
              <text:section text:name="artikel_id1-3-2-2-40-17-117" text:style-name="artikel">
                <text:p text:style-name="artikel_kop_titel"><text:span text:style-name="artikel_kop_label">Artikel</text:span> <text:span text:style-name="artikel_kop_nr">7:13:2</text:span> Staken van de doorbetaling (T)</text:p>
                <text:p text:style-name="al">Zowel artikel 7:13:2 als artikel 7:14 bevatten de sancties op overtreding van de verplichtingen als genoemd in artikel 7:10, 7:11 en 7:12, alsmede de conclusies die uit het onderzoek als bedoeld in artikel 7:12 getrokken kunnen worden.</text:p>
                <text:p text:style-name="al">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 </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section>
              <text:section text:name="artikel_id1-3-2-2-40-17-118" text:style-name="artikel">
                <text:p text:style-name="artikel_kop_titel"><text:span text:style-name="artikel_kop_label">Artikel</text:span> <text:span text:style-name="artikel_kop_nr">7:14</text:span> Sanctie bij nalatigheid algemene verplichtingen ambtenaar (T)</text:p>
                <text:p text:style-name="al">De in dit artikel beschreven situaties kunnen tijdelijk zijn. Dit houdt in dat artikel 7:14 ook tussentijds kan worden toegepast. Wanneer de situatie weer hersteld is, wordt de betaling van het salaris en de toegekende salaristoelage(n) en de opbouw van het IKB weer gestart.</text:p>
                <text:p text:style-name="al">Artikel 7:14 ziet op de verplichtingen die op grond van artikel 7:11 aan de ambtenaar zijn opgelegd.</text:p>
                <text:p text:style-name="al">UWO-gemeenten worden verwezen naar artikel 7:13:2 en de toelichting daarop.</text:p>
                <text:p text:style-name="al">Artikel 7:14 sanctioneert de ambtenaar die zich niet houdt aan de volgende verplichtingen, te weten:</text:p>
                <text:list text:style-name="id1-3-2-2-40-17-118-6">
                  <text:list-item text:style-override="id1-3-2-2-40-17-118-6-1">
                    <text:number>•</text:number>
                    <text:p text:style-name="al">het niet naleven van het ziekteverzuimprotocol;</text:p>
                  </text:list-item>
                  <text:list-item text:style-override="id1-3-2-2-40-17-118-6-2">
                    <text:number>•</text:number>
                    <text:p text:style-name="al">het niet naleven van de voorschriften en maatregelen (zoals het verrichten van werkzaamheden en scholing in het kader van de reïntegratie als bedoeld in artikel 7:1, eerste lid, onderdelen b en c) die door het college gesteld kunnen worden;</text:p>
                  </text:list-item>
                  <text:list-item text:style-override="id1-3-2-2-40-17-118-6-3">
                    <text:number>•</text:number>
                    <text:p text:style-name="al">het niet meewerken aan het plan van aanpak en</text:p>
                  </text:list-item>
                  <text:list-item text:style-override="id1-3-2-2-40-17-118-6-4">
                    <text:number>•</text:number>
                    <text:p text:style-name="al">het weigeren van passende arbeid.</text:p>
                  </text:list-item>
                </text:list>
                <text:p text:style-name="al"/>
                <text:p text:style-name="al">Lid 1</text:p>
                <text:p text:style-name="al">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Lid 2</text:p>
                <text:p text:style-name="al">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salarisbetaling wordt gestaakt wanneer de ambtenaar het beschreven gedrag betoont.</text:p>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section>
              <text:section text:name="artikel_id1-3-2-2-40-17-119" text:style-name="artikel">
                <text:p text:style-name="artikel_kop_titel"><text:span text:style-name="artikel_kop_label">Artikel</text:span> <text:span text:style-name="artikel_kop_nr">7:15:1</text:span> Betaling aan anderen en nabetaling aan ambtenaar (T)</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section>
              <text:section text:name="artikel_id1-3-2-2-40-17-120" text:style-name="artikel">
                <text:p text:style-name="artikel_kop_titel"><text:span text:style-name="artikel_kop_label">Artikel</text:span> <text:span text:style-name="artikel_kop_nr">7:16</text:span> Herplaatsing in passende arbeid (T)</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text:p>
                <text:list text:style-name="id1-3-2-2-40-17-120-5">
                  <text:list-item text:style-override="id1-3-2-2-40-17-120-5-1">
                    <text:number>1.</text:number>
                    <text:p text:style-name="al">de situatie waarin de aanstelling in de oude functie gehandhaafd blijft, maar waarbij de ambtenaar tijdelijk andere arbeid wordt opgedragen;</text:p>
                  </text:list-item>
                  <text:list-item text:style-override="id1-3-2-2-40-17-120-5-2">
                    <text:number>2.</text:number>
                    <text:p text:style-name="al">de situatie waarin de aanstelling na 24 maanden van ziekte wordt gewijzigd; de oude functie van de ambtenaar komt te vervallen en deze krijgt een nieuwe aanstelling in passende arbeid.</text:p>
                  </text:list-item>
                </text:list>
                <text:p text:style-name="al"/>
                <text:p text:style-name="al">
                <text:span text:style-name="nadrukvet">ad 1</text:span>
              </text:p>
                <text:p text:style-name="al"> De situatie beschreven onder 1) zal zich vooral voordoen in die gevallen waarbij:</text:p>
                <text:list text:style-name="id1-3-2-2-40-17-120-9">
                  <text:list-item text:style-override="id1-3-2-2-40-17-120-9-1">
                    <text:number>a.</text:number>
                    <text:p text:style-name="al">terugkeer in de oude functie nog mogelijk wordt geacht en de ambtenaar bijvoorbeeld passende arbeid verricht,</text:p>
                  </text:list-item>
                  <text:list-item text:style-override="id1-3-2-2-40-17-120-9-2">
                    <text:number>b.</text:number>
                    <text:p text:style-name="al">(volledige) terugkeer in de oude functie niet mogelijk wordt geacht en de ambtenaar tijdelijk een andere functie vervult, bijvoorbeeld bij wijze van proef voorafgaand aan een definitieve herplaatsing.</text:p>
                  </text:list-item>
                </text:list>
                <text:p text:style-name="al"/>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 </text:p>
                <text:p text:style-name="al">
                <text:span text:style-name="nadrukvet">ad 2</text:span>
              </text:p>
                <text:p text:style-name="al">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list text:style-name="id1-3-2-2-40-17-120-15">
                  <text:list-item text:style-override="id1-3-2-2-40-17-120-15-1">
                    <text:number>1.</text:number>
                    <text:p text:style-name="al">de herplaatsing moet plaatsvinden in een passende functie</text:p>
                  </text:list-item>
                  <text:list-item text:style-override="id1-3-2-2-40-17-120-15-2">
                    <text:number>2.</text:number>
                    <text:p text:style-name="al">waarbij rekening moet worden gehouden met het restverdiencapaciteit van de ambtenaar die afhankelijk is van de mate van arbeidsgeschiktheid:</text:p>
                    <text:list text:style-name="id1-3-2-2-40-17-120-15-2-3">
                      <text:list-item text:style-override="id1-3-2-2-40-17-120-15-2-3-1">
                        <text:number>a.</text:number>
                        <text:p text:style-name="al">volledige invulling restverdiencapaciteit bij 35% of minder arbeidsongeschiktheid</text:p>
                      </text:list-item>
                      <text:list-item text:style-override="id1-3-2-2-40-17-120-15-2-3-2">
                        <text:number>b.</text:number>
                        <text:p text:style-name="al">ten minste 50% invulling restverdiencapaciteit bij arbeidsongeschiktheid tussen de 35% en 80% arbeidsongeschiktheid</text:p>
                      </text:list-item>
                    </text:list>
                  </text:list-item>
                </text:list>
                <text:p text:style-name="al"/>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Artikel 7:14 biedt de mogelijkheid om de betaling van het salaris en de toegekende salaristoelage(n) en de opbouw van het IKB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al">Lid 3</text:p>
                <text:p text:style-name="al">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Lid 4</text:p>
                <text:p text:style-name="al">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
                <text:span text:style-name="nadrukvet">Situationele arbeidsongeschiktheid</text:span>
              </text:p>
                <text:p text:style-name="al">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Lid 6</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text:p>
                <text:p text:style-name="al">Lid 7</text:p>
                <text:p text:style-name="al">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Zie de toelichting op artikel 8:5 voor enkele voorbeelden. </text:p>
                <text:p text:style-name="al">Lid 8</text:p>
                <text:p text:style-name="al">De termijn van 24 maanden wordt verlengd in de volgende gevallen.</text:p>
                <text:p text:style-name="al">
                <text:span text:style-name="nadrukcur">Ad a </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cur">Ad b</text:span>
              </text:p>
                <text:p text:style-name="al">In artikel 24, eerste lid, van de WIA is bepaald dat de wachttijd op verzoek van werkgever en werknemer gezamenlijk verlengd kan worden.</text:p>
                <text:p text:style-name="al">
                <text:span text:style-name="nadrukcur">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9</text:p>
                <text:p text:style-name="al">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section>
              <text:section text:name="artikel_id1-3-2-2-40-17-121" text:style-name="artikel">
                <text:p text:style-name="artikel_kop_titel"><text:span text:style-name="artikel_kop_label">Artikel</text:span> <text:span text:style-name="artikel_kop_nr">7:18</text:span> Inkomsten uit of in verband met arbeid (T)</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section>
              <text:section text:name="artikel_id1-3-2-2-40-17-122" text:style-name="artikel">
                <text:p text:style-name="artikel_kop_titel"><text:span text:style-name="artikel_kop_label">Artikel</text:span> <text:span text:style-name="artikel_kop_nr">7:18:1</text:span> Inkomsten uit ander dienstverband (T)</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section>
              <text:section text:name="artikel_id1-3-2-2-40-17-123" text:style-name="artikel">
                <text:p text:style-name="artikel_kop_titel"><text:span text:style-name="artikel_kop_label">Artikel</text:span> <text:span text:style-name="artikel_kop_nr">7:19</text:span> Samenloop met een ZW-uitkering (T)</text:p>
                <text:p text:style-name="al">Lid 1</text:p>
                <text:p text:style-name="al">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text:p>
                <text:list text:style-name="id1-3-2-2-40-17-123-4">
                  <text:list-item text:style-override="id1-3-2-2-40-17-123-4-1">
                    <text:number>•</text:number>
                    <text:p text:style-name="al">vrouwelijke ambtenaren die op basis van artikel 29a ZW recht op een uitkering hebben;</text:p>
                  </text:list-item>
                  <text:list-item text:style-override="id1-3-2-2-40-17-123-4-2">
                    <text:number>•</text:number>
                    <text:p text:style-name="al">medewerkers die wegens orgaandonatie ongeschikt zijn hun functie te vervullen;</text:p>
                  </text:list-item>
                  <text:list-item text:style-override="id1-3-2-2-40-17-123-4-3">
                    <text:number>•</text:number>
                    <text:p text:style-name="al">arbeidsgehandicapten in de zin van de Wet REA, die in de eerste vijf jaren na aanvang van het dienstverband ongeschikt worden hun functie te vervullen.</text:p>
                  </text:list-item>
                </text:list>
                <text:p text:style-name="al"/>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De vrouwelijke ambtenaar heeft rond de periode van zwangerschaps- en bevallingsverlof recht op een uitkering krachtens artikel 29A ZW indien:</text:p>
                <text:list text:style-name="id1-3-2-2-40-17-123-8">
                  <text:list-item text:style-override="id1-3-2-2-40-17-123-8-1">
                    <text:number>a.</text:number>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list-item>
                  <text:list-item text:style-override="id1-3-2-2-40-17-123-8-2">
                    <text:number>b.</text:number>
                    <text:p text:style-name="al">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list-item>
                  <text:list-item text:style-override="id1-3-2-2-40-17-123-8-3">
                    <text:number>c.</text:number>
                    <text:p text:style-name="al">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list-item>
                </text:list>
                <text:p text:style-name="al"/>
                <text:p text:style-name="al">Lid 2</text:p>
                <text:p text:style-name="al">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al">Lid 3</text:p>
                <text:p text:style-name="al">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Lid 4</text:p>
                <text:p text:style-name="al">Om verrekening van het salaris en de toegekende salaristoelage(n) met de ZW-uitkering praktisch mogelijk te maken, moet de ambtenaar de ZW-uitkering cederen aan de gemeentelijke werkgever.</text:p>
                <text:p text:style-name="al">Lid 5</text:p>
                <text:p text:style-name="al">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section>
              <text:section text:name="artikel_id1-3-2-2-40-17-124" text:style-name="artikel">
                <text:p text:style-name="artikel_kop_titel"><text:span text:style-name="artikel_kop_label">Artikel</text:span> <text:span text:style-name="artikel_kop_nr">7:20</text:span> Samenloop met een WW-uitkering (T)</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section>
              <text:section text:name="artikel_id1-3-2-2-40-17-125" text:style-name="artikel">
                <text:p text:style-name="artikel_kop_titel"><text:span text:style-name="artikel_kop_label">Artikel</text:span> <text:span text:style-name="artikel_kop_nr">7:21</text:span> Samenloop met een uitkering op grond van de WIA (T)</text:p>
                <text:p text:style-name="al">In artikel 76a van de Ziektewet is bepaald dat de wachttijd voor een uitkering ingevolge de WIA in drie gevallen kan worden verlengd en wel:</text:p>
                <text:list text:style-name="id1-3-2-2-40-17-125-3">
                  <text:list-item text:style-override="id1-3-2-2-40-17-125-3-1">
                    <text:number>a.</text:number>
                    <text:p text:style-name="al">met de duur van de vertraging indien de werkgever de aangifte, bedoeld in artikel 38, eerste lid, van de ZW, later doet dan op grond van dat artikel is voorgeschreven;</text:p>
                  </text:list-item>
                  <text:list-item text:style-override="id1-3-2-2-40-17-125-3-2">
                    <text:number>b.</text:number>
                    <text:p text:style-name="al">met de duur van de verlenging van het tijdvak waarin recht bestaat op salarisbetaling op grond van artikel 24, eerste lid, van de WIA;</text:p>
                  </text:list-item>
                  <text:list-item text:style-override="id1-3-2-2-40-17-125-3-3">
                    <text:number>c.</text:number>
                    <text:p text:style-name="al">met de duur van het tijdvak dat het UWV op grond van artikel 25, negende lid, van de WIA heeft vastgesteld.</text:p>
                  </text:list-item>
                </text:list>
                <text:p text:style-name="al"/>
                <text:p text:style-name="al">
                <text:span text:style-name="nadrukvet">
                  <text:span text:style-name="nadrukcur">ad a</text:span>
                </text:span>
              </text:p>
                <text:p text:style-name="al">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vet">
                  <text:span text:style-name="nadrukcur">ad b</text:span>
                </text:span>
              </text:p>
                <text:p text:style-name="al"> In artikel 24, eerste lid, van de WIA is bepaald dat de WIA-wachttijd op verzoek van werkgever en werknemer gezamenlijk verlengd kan worden.</text:p>
                <text:p text:style-name="al">
                <text:span text:style-name="nadrukvet">
                  <text:span text:style-name="nadrukcur">ad c</text:span>
                </text:span>
              </text:p>
                <text:p text:style-name="al">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Lid 1</text:p>
                <text:p text:style-name="al">Het eerste lid bepaalt dat de aanspraak op een WGA- of IVA-uitkering in mindering wordt gebracht op de doorbetaling van het salaris en de toegekende salaristoelage(n).</text:p>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Lid 2</text:p>
                <text:p text:style-name="al">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Lid 3 t/m 5</text:p>
                <text:p text:style-name="al">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section>
              <text:section text:name="artikel_id1-3-2-2-40-17-126" text:style-name="artikel">
                <text:p text:style-name="artikel_kop_titel"><text:span text:style-name="artikel_kop_label">Artikel</text:span> <text:span text:style-name="artikel_kop_nr">7:22</text:span> Bovenwettelijke aanvulling Pensioenreglement (T)</text:p>
                <text:p text:style-name="al">Indien betrokkene recht heeft op een aanvulling op de WIA-uitkering op grond van het pensioenreglement van het ABP, wordt deze aanvulling verrekend met de loondoorbetaling op grond van artikel 7:3.</text:p>
              </text:section>
              <text:section text:name="artikel_id1-3-2-2-40-17-127" text:style-name="artikel">
                <text:p text:style-name="artikel_kop_titel"><text:span text:style-name="artikel_kop_label">Artikel</text:span> <text:span text:style-name="artikel_kop_nr">7:24</text:span> Tegemoetkoming ziektekosten (T)</text:p>
                <text:p text:style-name="al">De VNG heeft een contract met CZ, IZA en Menzis voor de periode van 1 januari 2017 tot 1 januari 2020, dat optioneel één keer met één jaar verlengd kan worden. Het contract is een exclusief collectief zorgverzekeringscontract voor gemeenteambtenaren, postactieven en inactieven. De definitie van postactieven en inactieven staat in artikel 7:1, eerste lid.</text:p>
              </text:section>
              <text:section text:name="artikel_id1-3-2-2-40-17-128" text:style-name="artikel">
                <text:p text:style-name="artikel_kop_titel"><text:span text:style-name="artikel_kop_label">Artikel</text:span> <text:span text:style-name="artikel_kop_nr">7:26</text:span> Overgangsbepaling (T)</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section>
              <text:section text:name="artikel_id1-3-2-2-40-17-129" text:style-name="artikel">
                <text:p text:style-name="artikel_kop_titel"><text:span text:style-name="artikel_kop_label">Artikel</text:span> <text:span text:style-name="artikel_kop_nr">7:27</text:span> Garantie-uitkering (T)</text:p>
                <text:p text:style-name="al">
                <text:span text:style-name="nadrukvet">Algemeen</text:span>
              </text:p>
                <text:p text:style-name="al">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Bij afschatting van de arbeidsongeschiktheidsklasse en dus verlaging van de WAO-uitkering kan een WW-uitkering aangevraagd worden.</text:p>
                <text:p text:style-name="al">
                <text:span text:style-name="nadrukcur">Situatieschets</text:span>
              </text:p>
                <text:p text:style-name="al">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section text:name="table_id1-3-2-2-40-17-129-9" text:style-name="table">
                  <text:p text:style-name="table_top"/>
                  <table:table table:style-name="tgroup">
                    <table:table-column table:style-name="id1-3-2-2-40-17-129-9-1-1"/>
                    <table:table-column table:style-name="id1-3-2-2-40-17-129-9-1-2"/>
                    <table:table-column table:style-name="id1-3-2-2-40-17-129-9-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875,-</text:p>
                      </table:table-cell>
                      <table:table-cell table:style-name="entry" table:number-rows-spanned="1" table:number-columns-spanned="1">
                        <text:p text:style-name="table_al">(35% van € 2.500,-)</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text:span text:style-name="nadrukondlijn">€ 37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section text:name="table_id1-3-2-2-40-17-129-12" text:style-name="table">
                  <text:p text:style-name="table_top"/>
                  <table:table table:style-name="tgroup">
                    <table:table-column table:style-name="id1-3-2-2-40-17-129-12-1-1"/>
                    <table:table-column table:style-name="id1-3-2-2-40-17-129-12-1-2"/>
                    <table:table-column table:style-name="id1-3-2-2-40-17-129-12-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text:p>
                      </table:table-cell>
                      <table:table-cell table:style-name="entry" table:number-rows-spanned="1" table:number-columns-spanned="1">
                        <text:p text:style-name="table_al">
                          <text:span text:style-name="nadrukondlijn">€ 350,-</text:span>
                        </text:p>
                      </table:table-cell>
                      <table:table-cell table:style-name="entry" table:number-rows-spanned="1" table:number-columns-spanned="1">
                        <text:p text:style-name="table_al">(14% van € 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
                  <text:p text:style-name="table_bottom"/>
                </text:section>
                <text:p text:style-name="al"/>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Lid 1</text:p>
                <text:p text:style-name="al">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Lid 2</text:p>
                <text:p text:style-name="al">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2.500,-).</text:p>
                <text:p text:style-name="al">Lid 3</text:p>
                <text:p text:style-name="al">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
                <text:span text:style-name="nadrukcur">Voorbeeld 1 Periode 1 januari 2000 to</text:span>
                <text:span text:style-name="nadrukcur">t 1 oktober 2002</text:span>
              </text:p>
                <text:section text:name="table_id1-3-2-2-40-17-129-22" text:style-name="table">
                  <text:p text:style-name="table_top"/>
                  <table:table table:style-name="tgroup">
                    <table:table-column table:style-name="id1-3-2-2-40-17-129-22-1-1"/>
                    <table:table-column table:style-name="id1-3-2-2-40-17-129-22-1-2"/>
                    <table:table-column table:style-name="id1-3-2-2-40-17-129-22-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400,-</text:span>
                        </text:p>
                      </table:table-cell>
                      <table:table-cell table:style-name="entry" table:number-rows-spanned="1" table:number-columns-spanned="1">
                        <text:p text:style-name="table_al">(2000-1250-350=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eriode 1 oktober 2002 tot 1 juli 2005</text:span>
              </text:p>
                <text:section text:name="table_id1-3-2-2-40-17-129-25" text:style-name="table">
                  <text:p text:style-name="table_top"/>
                  <table:table table:style-name="tgroup">
                    <table:table-column table:style-name="id1-3-2-2-40-17-129-25-1-1"/>
                    <table:table-column table:style-name="id1-3-2-2-40-17-129-25-1-2"/>
                    <table:table-column table:style-name="id1-3-2-2-40-17-129-2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50,-</text:span>
                        </text:p>
                      </table:table-cell>
                      <table:table-cell table:style-name="entry" table:number-rows-spanned="1" table:number-columns-spanned="1">
                        <text:p text:style-name="table_al">(1750-1250-350=1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75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2</text:span>
              </text:p>
                <text:p text:style-name="al">Indien de ambtenaar naderhand aanvullende arbeid krijgt aangeboden ter waarde van € 300,- zou dit ter illustratie leiden tot de volgende situatie (alleen de situatie tot 1 oktober 2002 wordt weergegeven).</text:p>
                <text:p text:style-name="al">
                <text:span text:style-name="nadrukcur">Periode 1 januari 2000 tot 1 oktober 2002</text:span>
              </text:p>
                <text:section text:name="table_id1-3-2-2-40-17-129-30" text:style-name="table">
                  <text:p text:style-name="table_top"/>
                  <table:table table:style-name="tgroup">
                    <table:table-column table:style-name="id1-3-2-2-40-17-129-30-1-1"/>
                    <table:table-column table:style-name="id1-3-2-2-40-17-129-30-1-2"/>
                    <table:table-column table:style-name="id1-3-2-2-40-17-129-30-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00,-</text:span>
                        </text:p>
                      </table:table-cell>
                      <table:table-cell table:style-name="entry" table:number-rows-spanned="1" table:number-columns-spanned="1">
                        <text:p text:style-name="table_al">(2000-1250-350-300=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3</text:span>
              </text:p>
                <text:p text:style-name="al">Indien de ambtenaar naderhand aanvullende arbeid zou zijn aangeboden ter waarde van € 750,- (en daardoor zijn volledige restverdiencapaciteit weer kan benutten zou dit tot de volgende situatie leiden (alleen de situatie tot 1 oktober 2002 wordt weergegeven).</text:p>
                <text:p text:style-name="al">
                <text:span text:style-name="nadrukcur">Periode 1 januari 2000 tot 1 oktober 2002</text:span>
              </text:p>
                <text:section text:name="table_id1-3-2-2-40-17-129-35" text:style-name="table">
                  <text:p text:style-name="table_top"/>
                  <table:table table:style-name="tgroup">
                    <table:table-column table:style-name="id1-3-2-2-40-17-129-35-1-1"/>
                    <table:table-column table:style-name="id1-3-2-2-40-17-129-35-1-2"/>
                    <table:table-column table:style-name="id1-3-2-2-40-17-129-3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ext:p text:style-name="table_al">(2500-1250-750-350-1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Lid 4</text:p>
                <text:p text:style-name="al">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section>
              <text:section text:name="artikel_id1-3-2-2-40-17-130" text:style-name="artikel">
                <text:p text:style-name="artikel_kop_titel"><text:span text:style-name="artikel_kop_label">Artikel</text:span> <text:span text:style-name="artikel_kop_nr">7:28</text:span> Overgangsartikel (T)</text:p>
                <text:p text:style-name="al">Lid 1 en 2</text:p>
                <text:p text:style-name="al">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Lid 3 en 4</text:p>
                <text:p text:style-name="al">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Lid 5</text:p>
                <text:p text:style-name="al">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section>
              <text:section text:name="artikel_id1-3-2-2-40-17-131" text:style-name="artikel">
                <text:p text:style-name="artikel_kop_titel"><text:span text:style-name="artikel_kop_label">Artikel</text:span> <text:span text:style-name="artikel_kop_nr">7:28:1</text:span> Overgangsartikel (T)</text:p>
                <text:p text:style-name="al">Voor de strekking van dit overgangsartikel zij verwezen naar de toelichting bij artikel 7:28, eerste en tweede lid.</text:p>
              </text:section>
              <text:section text:name="artikel_id1-3-2-2-40-17-132" text:style-name="artikel">
                <text:p text:style-name="artikel_kop_titel"><text:span text:style-name="artikel_kop_label">Artikel</text:span> <text:span text:style-name="artikel_kop_nr">7:28a</text:span> Overgangsartikel (T)</text:p>
                <text:p text:style-name="al">Ambtenaren die ziek zijn geworden voor 1 juli 2007 kunnen na 24 maanden van ziekte worden definitief worden herplaatst of ontslagen. Voor hen geldt dus niet een derde ziektejaar, zoals opgenomen is in artikel 7:16, derde en vierde lid.</text:p>
              </text:section>
              <text:section text:name="artikel_id1-3-2-2-40-17-133" text:style-name="artikel">
                <text:p text:style-name="artikel_kop_titel"><text:span text:style-name="artikel_kop_label">Artikel</text:span> <text:span text:style-name="artikel_kop_nr">7:28b</text:span> Overgangsartikel (T)</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40-17-134" text:style-name="artikel">
                <text:p text:style-name="artikel_kop_titel"><text:span text:style-name="artikel_kop_label"/> <text:span text:style-name="artikel_kop_nr"/> 8 Ontslag Artikel 8:1 Ontslag op verzoek (T)</text:p>
                <text:p text:style-name="al">Lid 1</text:p>
                <text:p text:style-name="al">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Lid 3</text:p>
                <text:p text:style-name="al">Deze bepaling is opgenomen om te voorkomen dat als een ambtenaar zélf een verzoek om ontslag indient omdat strafontslag dreigt, hem dit ontslag eervol zou moeten worden verleend.</text:p>
              </text:section>
              <text:section text:name="artikel_id1-3-2-2-40-17-135" text:style-name="artikel">
                <text:p text:style-name="artikel_kop_titel"><text:span text:style-name="artikel_kop_label">Artikel</text:span> <text:span text:style-name="artikel_kop_nr">8:1:1</text:span> Ontslag op verzoek (T)</text:p>
                <text:p text:style-name="al">Lid 1</text:p>
                <text:p text:style-name="al">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Lid 3</text:p>
                <text:p text:style-name="al">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section>
              <text:section text:name="artikel_id1-3-2-2-40-17-136" text:style-name="artikel">
                <text:p text:style-name="artikel_kop_titel"><text:span text:style-name="artikel_kop_label">Artikel</text:span> <text:span text:style-name="artikel_kop_nr">8:2</text:span> Ontslag wegens het bereiken van de AOW-gerechtigde leeftijd (T)</text:p>
                <text:p text:style-name="al">Lid 2</text:p>
                <text:p text:style-name="al">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section text:name="table_id1-3-2-2-40-17-136-6" text:style-name="table">
                  <text:p text:style-name="table_top"/>
                  <table:table table:style-name="tgroup">
                    <table:table-column table:style-name="id1-3-2-2-40-17-136-6-1-1"/>
                    <table:table-column table:style-name="id1-3-2-2-40-17-136-6-1-2"/>
                    <table:table-column table:style-name="id1-3-2-2-40-17-136-6-1-3"/>
                    <table:table-row table:style-name="row">
                      <table:table-cell table:style-name="entry" table:number-rows-spanned="1" table:number-columns-spanned="1">
                        <text:p text:style-name="table_al"/>
                      </table:table-cell>
                      <table:table-cell table:style-name="entry" table:number-rows-spanned="1" table:number-columns-spanned="1">
                        <text:p text:style-name="table_al">Continuering dienstverband (art. 8:2 CAR)</text:p>
                      </table:table-cell>
                      <table:table-cell table:style-name="entry" table:number-rows-spanned="1" table:number-columns-spanned="1">
                        <text:p text:style-name="table_al">Nieuw dienstverband (art. 2:4 CAR, met toepassing 8:2 lid 2)</text:p>
                      </table:table-cell>
                    </table:table-row>
                    <table:table-row table:style-name="row">
                      <table:table-cell table:style-name="entry" table:number-rows-spanned="1" table:number-columns-spanned="1">
                        <text:p text:style-name="table_al">Ingangsdatum OP</text:p>
                      </table:table-cell>
                      <table:table-cell table:style-name="entry" table:number-rows-spanned="1" table:number-columns-spanned="1">
                        <text:p text:style-name="table_al">Na afloop dienstverband, of eerder op verzoek van ambtenaar</text:p>
                      </table:table-cell>
                      <table:table-cell table:style-name="entry" table:number-rows-spanned="1" table:number-columns-spanned="1">
                        <text:p text:style-name="table_al">Met ingang van de dag waarop betrokkene de AOW-gerechtigde leeftijd bereikt</text:p>
                      </table:table-cell>
                    </table:table-row>
                    <table:table-row table:style-name="row">
                      <table:table-cell table:style-name="entry" table:number-rows-spanned="1" table:number-columns-spanned="1">
                        <text:p text:style-name="table_al">Opbouw ABP Keuzepensioen</text:p>
                      </table:table-cell>
                      <table:table-cell table:style-name="entry" table:number-rows-spanned="1" table:number-columns-spanned="1">
                        <text:p text:style-name="table_al">Tot einde dienstverband</text:p>
                      </table:table-cell>
                      <table:table-cell table:style-name="entry" table:number-rows-spanned="1" table:number-columns-spanned="1">
                        <text:p text:style-name="table_al">Eventueel vrijwillig</text:p>
                      </table:table-cell>
                    </table:table-row>
                    <table:table-row table:style-name="row">
                      <table:table-cell table:style-name="entry" table:number-rows-spanned="1" table:number-columns-spanned="1">
                        <text:p text:style-name="table_al">Premie AA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ABP Keuzepensio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voor de voorwaardelijke inko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seudopremie WW</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WI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section>
              <text:section text:name="artikel_id1-3-2-2-40-17-137" text:style-name="artikel">
                <text:p text:style-name="artikel_kop_titel"><text:span text:style-name="artikel_kop_label">Artikel</text:span> <text:span text:style-name="artikel_kop_nr">8:2a</text:span> Opzegtermijn na bereiken AOW-gerechtigde leeftijd (T)</text:p>
                <text:p text:style-name="al">Lid 1</text:p>
                <text:p text:style-name="al">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lid 2, na het bereiken van de leeftijd van 65 jaar is voortgezet. Bij dit soort aanstellingen is de wens van een van de partijen voldoende om de aanstelling te beëindigen.</text:p>
                <text:p text:style-name="al">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section>
              <text:section text:name="artikel_id1-3-2-2-40-17-138" text:style-name="artikel">
                <text:p text:style-name="artikel_kop_titel"><text:span text:style-name="artikel_kop_label">Artikel</text:span> <text:span text:style-name="artikel_kop_nr">8:3</text:span> Ontslag wegens reorganisatie (T)</text:p>
                <text:p text:style-name="al">Lid 1</text:p>
                <text:p text:style-name="al">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text:p>
                <text:p text:style-name="al">Lid 3</text:p>
                <text:p text:style-name="al">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section>
              <text:section text:name="artikel_id1-3-2-2-40-17-139" text:style-name="artikel">
                <text:p text:style-name="artikel_kop_titel"><text:span text:style-name="artikel_kop_label">Artikel</text:span> <text:span text:style-name="artikel_kop_nr">8:4</text:span> Ontslag wegens volledige arbeidsongeschiktheid (T)</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 </text:p>
                <text:p text:style-name="al">Van volledige arbeidsongeschiktheid is sprake als de ambtenaar:</text:p>
                <text:list text:style-name="id1-3-2-2-40-17-139-4">
                  <text:list-item text:style-override="id1-3-2-2-40-17-139-4-1">
                    <text:number>1.</text:number>
                    <text:p text:style-name="al">Volledig arbeidsongeschikt wordt bevonden door UWV (80% tot 100% arbeidsongeschikt) en recht heeft op een WGA-uitkering</text:p>
                  </text:list-item>
                  <text:list-item text:style-override="id1-3-2-2-40-17-139-4-2">
                    <text:number>2.</text:number>
                    <text:p text:style-name="al">Volledig én duurzaam arbeidsongeschikt wordt bevonden door UWV (80% tot 100% arbeidsongeschikt) en recht heeft op een IVA-uitkering.</text:p>
                  </text:list-item>
                </text:list>
                <text:p text:style-name="al"/>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 </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2 SUWI. UWV geeft een oordeel over de vragen of de medewerker ziek is voor de vervulling van zijn functie en of er binnen de gemeentelijke dienst een passende functie voorhanden is (zie lid 2).</text:p>
                <text:p text:style-name="al">Lid 8</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Lid 9</text:p>
                <text:p text:style-name="al">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
                <text:span text:style-name="nadrukcur">Voorbeeld II</text:span>
              </text:p>
                <text:p text:style-name="al">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
                <text:span text:style-name="nadrukcur">Voorbeeld III</text:span>
              </text:p>
                <text:p text:style-name="al">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
                <text:span text:style-name="nadrukcur">Voorbeeld IV</text:span>
              </text:p>
                <text:p text:style-name="al">Een medewerkster is ziek vanaf 1 januari 2006. Op 1 mei 2006 gaat zij met zwangerschaps- en bevallingsverlof tot 21 augustus 2006. Op 22 augustus 2006 zou zij weer moeten gaan werken. Echter, zij is op dat moment nog ziek.</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
                <text:span text:style-name="nadrukcur">Mogelijkheid B</text:span>
              </text:p>
                <text:p text:style-name="al">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
                <text:span text:style-name="nadrukcur">Voorbeeld V</text:span>
              </text:p>
                <text:p text:style-name="al">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Lid 10</text:p>
                <text:p text:style-name="al">In lid 10 is geregeld dat de termijn van de verplichte loondoorbetaling van twee jaar wordt verlengd met de verlenging van de wachttijd voor een uitkering ingevolge de WIA.</text:p>
                <text:p text:style-name="al">De ontslagtermijn wordt verlengd in de volgende gevallen.</text:p>
                <text:list text:style-name="id1-3-2-2-40-17-139-37">
                  <text:list-item text:style-override="id1-3-2-2-40-17-139-37-1">
                    <text:number>a.</text:number>
                    <text:p text:style-name="al">In artikel 24 lid 1 van de WIA is bepaald dat de wachttijd op verzoek van werkgever en werknemer gezamenlijk verlengd kan worden.</text:p>
                  </text:list-item>
                  <text:list-item text:style-override="id1-3-2-2-40-17-139-37-2">
                    <text:number>b.</text:number>
                    <text:p text:style-name="al">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list-item>
                </text:list>
                <text:p text:style-name="al"/>
                <text:p text:style-name="al">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24 maanden ziekte recht op 70% van zijn bezoldiging.</text:p>
              </text:section>
              <text:section text:name="artikel_id1-3-2-2-40-17-140" text:style-name="artikel">
                <text:p text:style-name="artikel_kop_titel"><text:span text:style-name="artikel_kop_label">Artikel</text:span> <text:span text:style-name="artikel_kop_nr">8:5</text:span> Ontslag wegens gedeeltelijke arbeidsongeschiktheid (T)</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span text:style-name="nadrukcur">Herplaatsing in het derde ziektejaar </text:span>
              </text:p>
                <text:p text:style-name="al">In artikel 7:16 zijn specifieke bepalingen opgenomen over herplaatsing in het derde ziektejaar.</text:p>
                <text:p text:style-name="al">Lid 3, 4 en 5</text:p>
                <text:p text:style-name="al">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Lid 7</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
                <text:span text:style-name="nadrukcur">Voorbeeld</text:span>
              </text:p>
                <text:p text:style-name="al">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Lid 8</text:p>
                <text:p text:style-name="al">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
                <text:span text:style-name="nadrukcur">Voorbeeld II</text:span>
              </text:p>
                <text:p text:style-name="al">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
                <text:span text:style-name="nadrukcur">Voorbeeld III</text:span>
              </text:p>
                <text:p text:style-name="al">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text:p>
                <text:p text:style-name="al">
                <text:span text:style-name="nadrukcur">Voorbeeld IV</text:span>
              </text:p>
                <text:p text:style-name="al"> Een medewerkster is ziek vanaf 1 januari 2009. Op 1 mei 2009 gaat zij met zwangerschaps- en bevallingsverlof tot 21 augustus 2009. Op 22 augustus 2009 zou zij weer moeten gaan werken. Echter, zij is op dat moment nog ziek. </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
                <text:span text:style-name="nadrukcur">Mogelijkheid B</text:span>
              </text:p>
                <text:p text:style-name="al">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al">
                <text:span text:style-name="nadrukcur">Voorbeeld V</text:span>
              </text:p>
                <text:p text:style-name="al">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al">Lid 9</text:p>
                <text:p text:style-name="al">In het negende lid is geregeld dat de termijn van de verplichte loondoorbetaling van twee jaar wordt verlengd met de verlenging van de wachttijd voor een uitkering ingevolge de WIA. </text:p>
                <text:p text:style-name="al">De ontslagtermijn wordt verlengd in drie gevallen.</text:p>
                <text:p text:style-name="al">
                <text:span text:style-name="nadrukvet">Ad a</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al">
                <text:span text:style-name="nadrukvet">Ad b </text:span>
              </text:p>
                <text:p text:style-name="al">In artikel 24, eerste lid, van de WIA is bepaald dat de wachttijd op verzoek van werkgever en werknemer gezamenlijk verlengd kan worden. Deze verlenging schort de periode van 36 maanden op.</text:p>
                <text:p text:style-name="al">
                <text:span text:style-name="nadrukvet">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10</text:p>
                <text:p text:style-name="al">Artikel 7:16 bepaalt dat definitieve herplaatsing pas na 24 maanden ziekte mogelijk is. Voor de periode van 24 tot 36 maanden na de eerste ziektedag is deze definitieve herplaatsing aan bepaalde voorwaarden verbonden. Definitieve herplaatsing is slechts mogelijk indien:</text:p>
                <text:list text:style-name="id1-3-2-2-40-17-140-51">
                  <text:list-item text:style-override="id1-3-2-2-40-17-140-51-1">
                    <text:number>•</text:number>
                    <text:p text:style-name="al">voor medewerkers die 35% of meer, maar minder dan 80% arbeidsongeschikt zijn met de aangeboden arbeid ten minste 50% van de restverdiencapaciteit wordt vervuld of</text:p>
                  </text:list-item>
                  <text:list-item text:style-override="id1-3-2-2-40-17-140-51-2">
                    <text:number>•</text:number>
                    <text:p text:style-name="al">voor medewerkers die minder dan 35% arbeidsongeschikt zijn met de aangeboden arbeid ten minste 100% van de restverdiencapaciteit wordt vervuld.</text:p>
                  </text:list-item>
                </text:list>
                <text:p text:style-name="al"/>
                <text:p text:style-name="al">Definitieve herplaatsing kan ook buiten de gemeentelijke dienst plaatsvinden. Hiervoor is echter wel ontslag nodig. Het tiende lid van artikel 8:5 bepaalt dat in dat geval ook ontslag na 24 maanden mag plaatsvinden. </text:p>
              </text:section>
              <text:section text:name="artikel_id1-3-2-2-40-17-141" text:style-name="artikel">
                <text:p text:style-name="artikel_kop_titel"><text:span text:style-name="artikel_kop_label">Artikel</text:span> <text:span text:style-name="artikel_kop_nr">8:5a</text:span> Ontslag wegens arbeidsongeschiktheid (T)</text:p>
                <text:p text:style-name="al">Lid 1 </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list text:style-name="id1-3-2-2-40-17-141-4">
                  <text:list-item text:style-override="id1-3-2-2-40-17-141-4-1">
                    <text:number>•</text:number>
                    <text:p text:style-name="al"> 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 </text:p>
                  </text:list-item>
                  <text:list-item text:style-override="id1-3-2-2-40-17-141-4-2">
                    <text:number>•</text:number>
                    <text:p text:style-name="al"> zonder goede reden passende arbeid bij de eigen werkgever dan wel een andere werkgever weigert te aanvaarden; </text:p>
                  </text:list-item>
                  <text:list-item text:style-override="id1-3-2-2-40-17-141-4-3">
                    <text:number>•</text:number>
                    <text:p text:style-name="al"> zonder goede reden niet meewerkt aan de opstelling, evaluatie en bijstelling van het plan van aanpak; </text:p>
                  </text:list-item>
                  <text:list-item text:style-override="id1-3-2-2-40-17-141-4-4">
                    <text:number>•</text:number>
                    <text:p text:style-name="al"> zonder goede reden geen aanvraag op grond van de WIA indient. </text:p>
                  </text:list-item>
                </text:list>
                <text:p text:style-name="al"/>
                <text:p text:style-name="al">Deze - ultieme - sanctie is gelijk aan de sanctie die sinds de inwerkingtreding van de Wet verbetering poortwachter in artikel 670b, boek 7, titel 10, van het Burgerlijk Wetboek is opgenomen. </text:p>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Lid 2</text:p>
                <text:p text:style-name="al">Alvorens tot ontslag over te gaan, moet het UWV toetsen of van de situatie als hiervoor bedoeld sprake is. </text:p>
              </text:section>
              <text:section text:name="artikel_id1-3-2-2-40-17-142" text:style-name="artikel">
                <text:p text:style-name="artikel_kop_titel"><text:span text:style-name="artikel_kop_label">Artikel</text:span> <text:span text:style-name="artikel_kop_nr">8:6</text:span> Ontslag wegens onbekwaamheid of ongeschiktheid (T)</text:p>
                <text:p text:style-name="al">Lid 1</text:p>
                <text:p text:style-name="al">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text:p>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section>
              <text:section text:name="artikel_id1-3-2-2-40-17-143" text:style-name="artikel">
                <text:p text:style-name="artikel_kop_titel"><text:span text:style-name="artikel_kop_label">Artikel</text:span> <text:span text:style-name="artikel_kop_nr">8:7</text:span> Overige ontslaggronden (T)</text:p>
                <text:p text:style-name="al">
                <text:span text:style-name="nadrukvet">Onderdeel a</text:span>
              </text:p>
                <text:p text:style-name="al">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text:p>
                <text:p text:style-name="al">
                <text:span text:style-name="nadrukvet">Onderdeel b</text:span>
              </text:p>
                <text:p text:style-name="al">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
                <text:span text:style-name="nadrukvet">Onderdeel c</text:span>
              </text:p>
                <text:p text:style-name="al">Ook hierover zijn geen gevallen uit de praktijk bekend. In het geval betrokkene een vaste aanstelling had, bestaat er na het ontslag aanspraak op een uitkering conform hoofdstuk 11. </text:p>
                <text:p text:style-name="al">
                <text:span text:style-name="nadrukvet">Onderdeel d</text:span>
              </text:p>
                <text:p text:style-name="al">Bedoeld wordt gijzeling. Ook deze ontslaggrond wordt in de praktijk niet gebruikt.</text:p>
                <text:p text:style-name="al">
                <text:span text:style-name="nadrukvet">Onderdeel e</text:span>
              </text:p>
                <text:p text:style-name="al">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
                <text:span text:style-name="nadrukvet">Onderdeel f</text:span>
              </text:p>
                <text:p text:style-name="al">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section>
              <text:section text:name="artikel_id1-3-2-2-40-17-144" text:style-name="artikel">
                <text:p text:style-name="artikel_kop_titel"><text:span text:style-name="artikel_kop_label">Artikel</text:span> <text:span text:style-name="artikel_kop_nr">8:8</text:span> Overige ontslaggronden (T)</text:p>
                <text:p text:style-name="al">Lid 1</text:p>
                <text:p text:style-name="al">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section>
              <text:section text:name="artikel_id1-3-2-2-40-17-145" text:style-name="artikel">
                <text:p text:style-name="artikel_kop_titel"><text:span text:style-name="artikel_kop_label">Artikel</text:span> <text:span text:style-name="artikel_kop_nr">8:9</text:span> Overige ontslaggronden (T)</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section>
              <text:section text:name="artikel_id1-3-2-2-40-17-146" text:style-name="artikel">
                <text:p text:style-name="artikel_kop_titel"><text:span text:style-name="artikel_kop_label">Artikel</text:span> <text:span text:style-name="artikel_kop_nr">8:12</text:span> Ontslag uit een tijdelijke aanstelling of tijdelijke urenuitbreiding (T)</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text:p>
              </text:section>
              <text:section text:name="artikel_id1-3-2-2-40-17-147" text:style-name="artikel">
                <text:p text:style-name="artikel_kop_titel"><text:span text:style-name="artikel_kop_label">Artikel</text:span> <text:span text:style-name="artikel_kop_nr">8:12:1</text:span> Tijdelijk ontslag en tijdelijke aanstelling of urenuitbreiding (T)</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section>
              <text:section text:name="artikel_id1-3-2-2-40-17-148" text:style-name="artikel">
                <text:p text:style-name="artikel_kop_titel"><text:span text:style-name="artikel_kop_label">Artikel</text:span> <text:span text:style-name="artikel_kop_nr">8:12:2</text:span> Opzegtermijn bij beëindiging tijdelijke aanstelling of urenuitbreiding voor onbepaalde tijd (T)</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section>
              <text:section text:name="artikel_id1-3-2-2-40-17-149" text:style-name="artikel">
                <text:p text:style-name="artikel_kop_titel"><text:span text:style-name="artikel_kop_label">Artikel</text:span> <text:span text:style-name="artikel_kop_nr">8:13</text:span> Ontslag als disciplinaire straf (T)</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Het UWV beoordeelt of recht bestaat op een WW-uitkering. Bij ontslag op grond van artikel 8:13 wordt niet voldaan aan de voorwaarden om voor een uitkering op grond van hoofdstuk 10a in aanmerking te komen. Zie artikel 10a:2.</text:p>
              </text:section>
              <text:section text:name="artikel_id1-3-2-2-40-17-150" text:style-name="artikel">
                <text:p text:style-name="artikel_kop_titel"><text:span text:style-name="artikel_kop_label">Artikel</text:span> <text:span text:style-name="artikel_kop_nr">8:14</text:span> Ontslagbescherming leden ondernemingsraad en vakorganisaties (T)</text:p>
                <text:p text:style-name="al">Lid 2</text:p>
                <text:p text:style-name="al">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text:p>
                <text:p text:style-name="al">Lid 3</text:p>
                <text:p text:style-name="al">Hierin wordt geregeld dat ambtenaren niet kunnen worden ontslagen op grond van het feit dat zij activiteiten als vakbondskaderlid uitoefenen.</text:p>
                <text:p text:style-name="al">Lid 5</text:p>
                <text:p text:style-name="al">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section>
              <text:section text:name="artikel_id1-3-2-2-40-17-151" text:style-name="artikel">
                <text:p text:style-name="artikel_kop_titel"><text:span text:style-name="artikel_kop_label">Artikel</text:span> <text:span text:style-name="artikel_kop_nr">8:15:1</text:span> Schorsing als ordemaatregel (T)</text:p>
                <text:p text:style-name="al">Lid 1</text:p>
                <text:p text:style-name="al">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Lid 2</text:p>
                <text:p text:style-name="al">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section>
              <text:section text:name="artikel_id1-3-2-2-40-17-152" text:style-name="artikel">
                <text:p text:style-name="artikel_kop_titel"><text:span text:style-name="artikel_kop_label">Artikel</text:span> <text:span text:style-name="artikel_kop_nr">8:15:2</text:span> Schorsing als ordemaatregel (T)</text:p>
                <text:p text:style-name="al">Lid 1</text:p>
                <text:p text:style-name="al">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Lid 2</text:p>
                <text:p text:style-name="al">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Lid 3</text:p>
                <text:p text:style-name="al">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section>
              <text:section text:name="artikel_id1-3-2-2-40-17-153" text:style-name="artikel">
                <text:p text:style-name="artikel_kop_titel"><text:span text:style-name="artikel_kop_label">Artikel</text:span> <text:span text:style-name="artikel_kop_nr">8:15:3</text:span> Bevoegdheid tot ontslagverlening (T)</text:p>
                <text:p text:style-name="al">Lid 1</text:p>
                <text:p text:style-name="al">Het bestuursorgaan dat bevoegd is tot aanstelling, is eveneens bevoegd tot ontslag.</text:p>
                <text:p text:style-name="al">Lid 2</text:p>
                <text:p text:style-name="al">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list text:style-name="id1-3-2-2-40-17-153-6">
                  <text:list-item text:style-override="id1-3-2-2-40-17-153-6-1">
                    <text:number>•</text:number>
                    <text:p text:style-name="al">de grond van het ontslag (bij ontslag op grond van artikel 8:8 en ontslag uit een tijdelijke aanstelling voor onbepaalde tijd, gebeurt dit slechts op verzoek van betrokkene);</text:p>
                  </text:list-item>
                  <text:list-item text:style-override="id1-3-2-2-40-17-153-6-2">
                    <text:number>•</text:number>
                    <text:p text:style-name="al">ontslagdatum;</text:p>
                  </text:list-item>
                  <text:list-item text:style-override="id1-3-2-2-40-17-153-6-3">
                    <text:number>•</text:number>
                    <text:p text:style-name="al">of er eervol ontslag wordt verleend (of niet);</text:p>
                  </text:list-item>
                  <text:list-item text:style-override="id1-3-2-2-40-17-153-6-4">
                    <text:number>•</text:number>
                    <text:p text:style-name="al">welke uitkering betrokkene na het ontslag ontvangt: een FLO-uitkering, een pensioenuitkering, een wachtgeld, etc.;</text:p>
                  </text:list-item>
                  <text:list-item text:style-override="id1-3-2-2-40-17-153-6-5">
                    <text:number>•</text:number>
                    <text:p text:style-name="al">het ontslagbesluit is een besluit in de zin van de Awb;betrokkene kan binnen zes weken bezwaar aantekenen.</text:p>
                  </text:list-item>
                </text:list>
                <text:p text:style-name="al"/>
              </text:section>
              <text:section text:name="artikel_id1-3-2-2-40-17-154" text:style-name="artikel">
                <text:p text:style-name="artikel_kop_titel"><text:span text:style-name="artikel_kop_label">Artikel</text:span> <text:span text:style-name="artikel_kop_nr">8:17</text:span> Gedeeltelijk ontslag na terugbrengen arbeidsduur (T)</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section>
              <text:section text:name="artikel_id1-3-2-2-40-17-155" text:style-name="artikel">
                <text:p text:style-name="artikel_kop_titel"><text:span text:style-name="artikel_kop_label">Artikel</text:span> <text:span text:style-name="artikel_kop_nr">8:18</text:span> Overgangsbepaling (T)</text:p>
                <text:p text:style-name="al">Lid 1 en 2</text:p>
                <text:p text:style-name="al">Dit artikel is van toepassing op de medewerker van wie de eerste ziektedag lag voor 1 januari 2004. Deze medewerkers kunnen in aanmerking komen voor een uitkering op grond van de WAO. De oude artikelen 8:5 en 8:5a, zoals dat gold op 30 juni 2006, is op hen van toepassing.</text:p>
                <text:p text:style-name="al">Lid 3 en 4</text:p>
                <text:p text:style-name="al">Daarnaast kent de WAO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section>
              <text:section text:name="artikel_id1-3-2-2-40-17-156" text:style-name="artikel">
                <text:p text:style-name="artikel_kop_titel"><text:span text:style-name="artikel_kop_label">Artikel</text:span> <text:span text:style-name="artikel_kop_nr">8:19</text:span> Overgangsbepaling (T)</text:p>
                <text:p text:style-name="al">Ambtenaren die ziek zijn geworden voor 1 juli 2007 kunnen na 24 maanden van ziekte worden definitief worden herplaatst of ontslagen. Voor hen geldt dus niet dat ontslag pas na 36 maanden van ziekte mag plaatsvinden. </text:p>
              </text:section>
              <text:section text:name="artikel_id1-3-2-2-40-17-157" text:style-name="artikel">
                <text:p text:style-name="artikel_kop_titel"><text:span text:style-name="artikel_kop_label">Artikel</text:span> <text:span text:style-name="artikel_kop_nr">8:20</text:span> Overgangsbepaling (T)</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40-17-158" text:style-name="artikel">
                <text:p text:style-name="artikel_kop_titel"><text:span text:style-name="artikel_kop_label"/> <text:span text:style-name="artikel_kop_nr"/> 9 Uitkering functioneel leeftijdsontslag Hoofdstuk 9 Vervallen hoofdstuk (T)</text:p>
                <text:p text:style-name="al">Vervallen hoofdstuk.</text:p>
              </text:section>
              <text:section text:name="artikel_id1-3-2-2-40-17-159" text:style-name="artikel">
                <text:p text:style-name="artikel_kop_titel"><text:span text:style-name="artikel_kop_label"/> <text:span text:style-name="artikel_kop_nr"/> 9a Ambtenaren die vanaf 1 januari 2006 in dienst zijn getreden op een bezwarende functie Artikel 9a:2 Definities (T)</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text:p>
                <text:p text:style-name="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text:p>
                <text:p text:style-name="al">Wanneer de ambtenaar een betrekking aanvaardt met een lager inkomen dan het inkomen dat hij met de bezwarende functie verdiende, heeft hij op grond van artikel 9a:11 recht op een salarisgarantie.</text:p>
              </text:section>
              <text:section text:name="artikel_id1-3-2-2-40-17-160" text:style-name="artikel">
                <text:p text:style-name="artikel_kop_titel"><text:span text:style-name="artikel_kop_label">Artikel</text:span> <text:span text:style-name="artikel_kop_nr">9a:5</text:span> Het loopbaanplan (T)</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Lid 2</text:p>
                <text:p text:style-name="al">Brandweermedewerkers in bezwarende functies moeten worden opgeleid tot MBO-niveau voor zover ze dit nog niet hebben. Daarbij moet het gaan om extern erkende opleidingen. De reden van deze opleiding tot MBOniveau is dat het gewenst is dat ambtenaren uiteindelijk zo breed mogelijk inzetbaar zijn. Een brede opleiding vergroot de kansen van ambtenaren in bezwarende functies op de arbeidsmarkt. </text:p>
                <text:p text:style-name="al">Lid 6</text:p>
                <text:p text:style-name="al">Deze belangen zijn onder andere het arbeidsmarktperspectief van de opleiding die gewenst is. Ook de capaciteiten van de ambtenaar spelen een rol in de opleiding die hij wenst. De opleiding moet derhalve aansluiten bij de capaciteiten van de ambtenaar. Verder kan ook de Periodiek Arbeidsgeneeskundige Monitor (PAM) een rol spelen bij de belangen van de gemeentelijke werkgever en ambtenaar. Als de PAM uitwijst dat bepaalde aspecten van de bezwarende functie niet meer uitgeoefend kunnen worden, kan dat van invloed zijn op de tweede loopbaan na afloop van het uitoefenen van de bezwarende functie.</text:p>
                <text:p text:style-name="al">Lid 9</text:p>
                <text:p text:style-name="al">onderdeel b</text:p>
                <text:p text:style-name="al">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al">
                <text:span text:style-name="nadrukvet">
                  <text:span text:style-name="nadrukcur">Noot 1</text:span>
                </text:span>
              </text:p>
                <text:p text:style-name="al">
                <text:span text:style-name="nadrukcur"> Per 1 janua</text:span>
                <text:span text:style-name="nadrukcur">ri 2011 wijzigt de toelichting (U201002606)</text:span>
              </text:p>
                <text:p text:style-name="al">
                <text:span text:style-name="nadrukcur">In de toelichting op artikel 9a:5, lid 6, worden de woorden “Periodiek Arbeidsgeneeskundige Monitor (PAM)” vervangen door : Periodiek Preventief Medisch Onderzoek (PPMO). In de toelichting op artikel 9a:5, lid 6,</text:span>
                <text:span text:style-name="nadrukcur"> wordt het woord “PAM” vervangen door: PPMO.</text:span>
              </text:p>
              </text:section>
              <text:section text:name="artikel_id1-3-2-2-40-17-161" text:style-name="artikel">
                <text:p text:style-name="artikel_kop_titel"><text:span text:style-name="artikel_kop_label">Artikel</text:span> <text:span text:style-name="artikel_kop_nr">9a:6</text:span> Terugbetaling (T)</text:p>
                <text:p text:style-name="al">Bij het afbreken van de opleiding zonder geldige reden kan sprake zijn van evident misbruik. De ambtenaar moet er op het moment dat de loopbaanfaciliteiten bekostigd worden op gewezen worden dat hij bij evident misbruik de kosten moet terugbetalen.</text:p>
              </text:section>
              <text:section text:name="artikel_id1-3-2-2-40-17-162" text:style-name="artikel">
                <text:p text:style-name="artikel_kop_titel"><text:span text:style-name="artikel_kop_label">Artikel</text:span> <text:span text:style-name="artikel_kop_nr">9a:8</text:span> Disciplinaire straf (T)</text:p>
                <text:p text:style-name="al">Als de ambtenaar zich niet houdt aan de verplichtingen uit het loopbaanplan, wordt een disciplinaire straf opgelegd. Hierbij gelden de bepalingen van hoofdstuk 16. De zwaarte van de straf moet overeenkomen met de ernst van de gedragingen. Van de voortgang van het loopbaanplan moet een dossier bijgehouden worden. Hiermee kan beoordeeld worden of het niet kunnen starten van de tweede loopbaan van de medewerker aan het einde van het loopbaantraject aan de medewerker te wijten is.</text:p>
              </text:section>
              <text:section text:name="artikel_id1-3-2-2-40-17-163" text:style-name="artikel">
                <text:p text:style-name="artikel_kop_titel"><text:span text:style-name="artikel_kop_label">Artikel</text:span> <text:span text:style-name="artikel_kop_nr">9a:9</text:span> Gevolgen niet starten tweede loopbaan (T)</text:p>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
                <text:span text:style-name="nadrukvet">
                  <text:span text:style-name="nadrukcur">Noot 1</text:span>
                </text:span>
              </text:p>
                <text:p text:style-name="al">
                <text:span text:style-name="nadrukcur">Per 1 januari 2011 wijzigt de t</text:span>
                <text:span text:style-name="nadrukcur">oelichting (201002606)</text:span>
              </text:p>
                <text:p text:style-name="al">
                <text:span text:style-name="nadrukcur">In de toelichting op artikel 9a:9 wordt het woord “PAM” vervangen door: PPMO. </text:span>
              </text:p>
              </text:section>
              <text:section text:name="artikel_id1-3-2-2-40-17-164" text:style-name="artikel">
                <text:p text:style-name="artikel_kop_titel"><text:span text:style-name="artikel_kop_label">Artikel</text:span> <text:span text:style-name="artikel_kop_nr">9a:10</text:span> Medisch niet meer geschikt; overbruggingsuitkering (T)</text:p>
                <text:p text:style-name="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text:p>
                <text:p text:style-name="al">Dat hoofdstuk 7 van toepassing is, betekent ook dat de ambtenaar na verloop van tijd minder hoge eisen mag stellen aan de nieuwe functie. Zie verder de toelichting bij hoofdstuk 7.</text:p>
                <text:p text:style-name="al">Lid 2</text:p>
                <text:p text:style-name="al">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text:p>
                <text:p text:style-name="al">Lid 3</text:p>
                <text:p text:style-name="al">De overbruggingsuitkering wordt gedurende maximaal 20 jaar opgebouwd. Dit resulteert in een totale maximale duur van 24 maanden.</text:p>
              </text:section>
              <text:section text:name="artikel_id1-3-2-2-40-17-165" text:style-name="artikel">
                <text:p text:style-name="artikel_kop_titel"><text:span text:style-name="artikel_kop_label">Artikel</text:span> <text:span text:style-name="artikel_kop_nr">9a:11</text:span> Garantiesalaris en afbouw toelagen (T)</text:p>
                <text:p text:style-name="al">Lid 1</text:p>
                <text:p text:style-name="al">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text:p>
                <text:p text:style-name="al">De nieuwe definitie van het begrip bezoldiging is in lid 1 vastgelegd. De limitatieve opsomming houdt in dat bijvoorbeeld de overwerkvergoeding niet meegenomen wordt in de berekeningsgrondslag.</text:p>
                <text:p text:style-name="al">De middeling over de 12 maanden voorafgaande aan de datum die bepalend is voor de opgesomde artikelen betekent dat periodieken en generieke salarisstijgingen omgerekend worden naar een periode van 12 maanden.</text:p>
                <text:p text:style-name="al">Lid 2 en 3</text:p>
                <text:p text:style-name="al">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 uitbetaling van de bezoldiging genoemd in artikel 3:1, lid 2, onderdeel c door uitwisseling van arbeidsvoorwaarden in het cafetariamodel niet doorwerkt in de oude bezoldiging.</text:p>
                <text:p text:style-name="al">Lid 4</text:p>
                <text:p text:style-name="al">Het eerste lid biedt een salarisgarantie, <text:span text:style-name="nadrukvet">waarbij sprake is van een bevriezing van het oude </text:span><text:span text:style-name="nadrukvet">salarisbedrag</text:span>.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text:p>
                <text:p text:style-name="al">
                <text:span text:style-name="nadrukcur">Voorbeeld</text:span>
              </text:p>
                <text:section text:name="table_id1-3-2-2-40-17-165-12" text:style-name="table">
                  <text:p text:style-name="table_top"/>
                  <table:table table:style-name="tgroup">
                    <table:table-column table:style-name="id1-3-2-2-40-17-165-12-1-1"/>
                    <table:table-column table:style-name="id1-3-2-2-40-17-165-12-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2 geeft recht op een garantietoelage van 2.000.</text:p>
                <text:p text:style-name="al">Lid 5</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40-17-165-18" text:style-name="table">
                  <text:p text:style-name="table_top"/>
                  <table:table table:style-name="tgroup">
                    <table:table-column table:style-name="id1-3-2-2-40-17-165-18-1-1"/>
                    <table:table-column table:style-name="id1-3-2-2-40-17-165-18-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5.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10.000</text:p>
                      </table:table-cell>
                    </table:table-row>
                  </table:table>
                  <text:p text:style-name="table_bottom"/>
                </text:section>
                <text:p text:style-name="al"/>
                <text:p text:style-name="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text:p>
                <text:p text:style-name="al">Lid 6</text:p>
                <text:p text:style-name="al">
                <text:span text:style-name="nadrukvet">In dit artikellid wordt een garantie gegeven tot een aflopend percentage van de oude toelagen, waarbij sprake is van bevroren bedragen.</text:span>
              </text:p>
                <text:p text:style-name="al">
                <text:span text:style-name="nadrukcur">Voorbeeld</text:span>
              </text:p>
                <text:section text:name="table_id1-3-2-2-40-17-165-24" text:style-name="table">
                  <text:p text:style-name="table_top"/>
                  <table:table table:style-name="tgroup">
                    <table:table-column table:style-name="id1-3-2-2-40-17-165-24-1-1"/>
                    <table:table-column table:style-name="id1-3-2-2-40-17-165-24-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text:p>
                <text:p text:style-name="al">Lid 7</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40-17-165-30" text:style-name="table">
                  <text:p text:style-name="table_top"/>
                  <table:table table:style-name="tgroup">
                    <table:table-column table:style-name="id1-3-2-2-40-17-165-30-1-1"/>
                    <table:table-column table:style-name="id1-3-2-2-40-17-165-30-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32.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 Maar omdat het nieuwe salaris, samen met de nieuwe toelagen én de afbouwtoelage in het eerste en tweede jaar leiden tot een hoger totaalinkomen dan de oude bezoldiging, komt de afbouwtoelage in het eerste en tweede jaar niet geheel tot uitbetaling. In het eerste jaar wordt de afbouwtoelage verminderd met een bedrag van 2.000 en bedraagt de afbouwtoelage dus 2.000. In het tweede jaar wordt de afbouwtoelage verminderd met een bedrag van 1.000 en bedraagt de afbouwtoelage dus 2.000.</text:p>
                <text:p text:style-name="al">Lid 8</text:p>
                <text:p text:style-name="al">Het percentage van 175% is als volgt opgebouwd. Gedurende vier jaar lang wordt een aflopende compensatie gegeven van het inkomensverschil, waarbij het eerste jaar 100% van het inkomensverschil wordt vergoed, het tweede jaar 75%, het derde jaar 50% en het vierde jaar 25% van het inkomensverschil. In totaal wordt dus 250% van het inkomensverschil vergoed. Vervolgens wordt dit bedrag met 70% vermenigvuldigd. Het percentage van 70% heeft te maken met het voordeel dat de medewerker heeft doordat een bedrag ineens wordt verstrekt. Wanneer deze percentages met elkaar vermenigvuldigd worden, wordt 70% * 250% = 175% van het inkomensverschil vergoed.</text:p>
                <text:p text:style-name="al">
                <text:span text:style-name="nadrukcur">Voorbeeld</text:span>
              </text:p>
                <text:section text:name="table_id1-3-2-2-40-17-165-36" text:style-name="table">
                  <text:p text:style-name="table_top"/>
                  <table:table table:style-name="tgroup">
                    <table:table-column table:style-name="id1-3-2-2-40-17-165-36-1-1"/>
                    <table:table-column table:style-name="id1-3-2-2-40-17-165-36-1-2"/>
                    <table:table-row table:style-name="row">
                      <table:table-cell table:style-name="entry" table:number-rows-spanned="1" table:number-columns-spanned="1">
                        <text:p text:style-name="table_al">Oude functie</text:p>
                      </table:table-cell>
                      <table:table-cell table:style-name="entry" table:number-rows-spanned="1" table:number-columns-spanned="1">
                        <text:p text:style-name="table_al">Nieuwe functie</text:p>
                      </table:table-cell>
                    </table:table-row>
                    <table:table-row table:style-name="row">
                      <table:table-cell table:style-name="entry" table:number-rows-spanned="1" table:number-columns-spanned="1">
                        <text:p text:style-name="table_al">Salaris 30.000 </text:p>
                      </table:table-cell>
                      <table:table-cell table:style-name="entry" table:number-rows-spanned="1" table:number-columns-spanned="1">
                        <text:p text:style-name="table_al">Salaris 28.000 </text:p>
                      </table:table-cell>
                    </table:table-row>
                    <table:table-row table:style-name="row">
                      <table:table-cell table:style-name="entry" table:number-rows-spanned="1" table:number-columns-spanned="1">
                        <text:p text:style-name="table_al">Toelagen 8.000</text:p>
                      </table:table-cell>
                      <table:table-cell table:style-name="entry" table:number-rows-spanned="1" table:number-columns-spanned="1">
                        <text:p text:style-name="table_al">Toelagen 6.000</text:p>
                      </table:table-cell>
                    </table:table-row>
                  </table:table>
                  <text:p text:style-name="table_bottom"/>
                </text:section>
                <text:p text:style-name="al"/>
                <text:p text:style-name="al">De medewerker zakt in totaalinkomen van 38.000 naar 34.000.</text:p>
                <text:p text:style-name="al">De medewerker ontvangt een afkoopbedrag ter hoogte van (38.000-34.000) * 250% * 70% = 7.000.</text:p>
              </text:section>
              <text:section text:name="artikel_id1-3-2-2-40-17-166" text:style-name="artikel">
                <text:p text:style-name="artikel_kop_titel"><text:span text:style-name="artikel_kop_label"/> <text:span text:style-name="artikel_kop_nr"/> 9b Overgangsrecht ambtenaren in een functie die op 31 december 2005 recht gaf op functioneel leeftijdsontslag Hoofdstuk 9b Overgangsrecht ambtenaren in een functie die op 31 december 2005 recht gaf op functioneel leeftijdsontslag (T)</text:p>
                <text:p text:style-name="al">Dit hoofdstuk is van toepassing op de ambtenaar die op 31 december 2005 een functie bekleed 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text:p>
                <text:p text:style-name="al">De tekst van artikel 8:3, zoals dat luidde op 31 december 2005, luidt:</text:p>
                <text:p text:style-name="al"> "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text:p>
                <text:p text:style-name="al">De rechten die deze ambtenaren hebben, zijn vervolgens afhankelijk van:</text:p>
                <text:list text:style-name="id1-3-2-2-40-17-166-6">
                  <text:list-item text:style-override="id1-3-2-2-40-17-166-6-1">
                    <text:number>•</text:number>
                    <text:p text:style-name="al">het aantal dienstjaren dat de ambtenaar op 1 januari 2006 in een functie werkzaam is geweest, die recht gaf op functioneel leeftijdsontslag. </text:p>
                  </text:list-item>
                  <text:list-item text:style-override="id1-3-2-2-40-17-166-6-2">
                    <text:number>•</text:number>
                    <text:p text:style-name="al"> het feit of de functie bezwarend was. </text:p>
                  </text:list-item>
                  <text:list-item text:style-override="id1-3-2-2-40-17-166-6-3">
                    <text:number>•</text:number>
                    <text:p text:style-name="al"> de geboortedatum van de ambtenaar: is de ambtenaar voor 1950 of na 1949 geboren.</text:p>
                  </text:list-item>
                </text:list>
                <text:p text:style-name="al"/>
                <text:p text:style-name="al">In aparte paragrafen worden deze rechten verder uitgewerkt. </text:p>
                <text:p text:style-name="al">De rechten komen ten laste van de gemeente, van waaruit betrokkene van de in dit hoofdstuk bepaalde rechten gebruik maakt en het college de plichten aan de betrokkene oplegt.</text:p>
              </text:section>
              <text:section text:name="artikel_id1-3-2-2-40-17-167" text:style-name="artikel">
                <text:p text:style-name="artikel_kop_titel"><text:span text:style-name="artikel_kop_label">Artikel</text:span> <text:span text:style-name="artikel_kop_nr">9b:1</text:span> Werkingssfeer (T)</text:p>
                <text:p text:style-name="al">Lid 1</text:p>
                <text:p text:style-name="al">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 ook verstaan een overstap naar een andere functie binnen dezelfde gemeente of ambulancedienst of naar een functie bij een ander gemeentelijk beroepsbrandweerkorps beroepsbrandweerkorps of andere gemeentelijke ambulancedienst. Voorwaarde voor de functie waarnaar wordt overgestapt is dat ook die functie - op 31 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section>
              <text:section text:name="artikel_id1-3-2-2-40-17-168" text:style-name="artikel">
                <text:p text:style-name="artikel_kop_titel"><text:span text:style-name="artikel_kop_label">Artikel</text:span> <text:span text:style-name="artikel_kop_nr">9b:2</text:span> Begripsbepalingen (T)</text:p>
                <text:p text:style-name="al">
                <text:span text:style-name="nadrukvet">Onderdeel a</text:span>
              </text:p>
                <text:p text:style-name="al">De in onderdeel a gegeven definitie van bezoldiging geldt alleen voor de in dit artikel genoemde artikelen. Dat betekent dat in de andere gevallen:</text:p>
                <text:list text:style-name="id1-3-2-2-40-17-168-4">
                  <text:list-item text:style-override="id1-3-2-2-40-17-168-4-1">
                    <text:number>•</text:number>
                    <text:p text:style-name="al">de definitie van artikel 3:1 geldt (artikel 9b:20, eerste lid, eerste maal en artikel 9b:25, zesde lid, eerste maal); of </text:p>
                  </text:list-item>
                  <text:list-item text:style-override="id1-3-2-2-40-17-168-4-2">
                    <text:number>•</text:number>
                    <text:p text:style-name="al">de nieuwe definitie wel geldt, maar dit via een inhoudelijke koppeling met een van de wel genoemde artikelen geregeld is (zo wordt in artikel 9b:10 verwezen naar artikel 9b:4; het is dus niet nodig om artikel 9b:10 in de opsomming in onderdeel a op te nemen); of </text:p>
                  </text:list-item>
                  <text:list-item text:style-override="id1-3-2-2-40-17-168-4-3">
                    <text:number>•</text:number>
                    <text:p text:style-name="al">dat de definitie van bezoldiging niet ter zake doet, omdat het begrip bezoldiging daar slechts gekoppeld is aan een periode en niet inhoudelijk van betekenis is (bijvoorbeeld artikel 9b:9). </text:p>
                  </text:list-item>
                </text:list>
                <text:p text:style-name="al"/>
                <text:p text:style-name="al">De limitatieve opsomming van de elementen die onder het begrip bezoldiging vallen houdt in dat bijvoorbeeld de overwerkvergoeding niet meegenomen wordt in de berekeningsgrondslag. De middeling over de 12 maanden voorafgaande aan de datum die bepalend is voor de opgesomde artikelen betekent dat periodieken en generieke salarisstijgingen omgerekend worden naar deze periode van 12 maanden. </text:p>
                <text:p text:style-name="al">
                <text:span text:style-name="nadrukcur">Voorbeeld</text:span>
              </text:p>
                <text:p text:style-name="al">Iemand wordt op 1 juni 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text:p>
                <text:p text:style-name="al">In de definitie van bezoldiging wordt verwezen naar de datum die <text:span text:style-name="nadrukcur">“voortvloeit uit de toepassing van …”</text:span> bepaalde artikelen. Hiermee wordt het volgende bedoeld. Artikel 9b:4 geeft de ambtenaar de keuze om op de oud FLO-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text:p>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 </text:p>
                <text:p text:style-name="al">Een wijziging van de bezoldiging als gevolg van keuzes in het kader van het cafetariamodel heeft geen gevolgen voor de bezoldiging.</text:p>
                <text:p text:style-name="al">
                <text:span text:style-name="nadrukcur">Voorbeeld</text:span>
              </text:p>
                <text:p text:style-name="al">H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 83,75% van de bezoldiging die Henk gehad zou hebben als hij geen ouderschapsverlof had opgenomen.</text:p>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
                <text:span text:style-name="nadrukvet">Onderdeel b en e</text:span>
              </text:p>
                <text:p text:style-name="al">In artikel 9b:1 is vastgesteld dat het moet gaan om een betrekking die op 31 december 2005 recht gaf op functioneel leeftijdsontslag op grond van artikel 8:3, zoals dat luidde op 31 december 2005. Deze eis geldt zowel bij de bezwarende als bij de niet-bezwarende functie. </text:p>
              </text:section>
              <text:section text:name="artikel_id1-3-2-2-40-17-169" text:style-name="artikel">
                <text:p text:style-name="artikel_kop_titel"><text:span text:style-name="artikel_kop_label">Artikel</text:span> <text:span text:style-name="artikel_kop_nr">9b:3</text:span> Werkingssfeer (T)</text:p>
                <text:p text:style-name="al">In artikel 9b:1 is al genoemd dat de ambtenaar vanaf 31 december 2005 onafgebroken in de functie gewerkt moeten hebben, die op 31 december 2005 recht gaf op functioneel leeftijdsontslag.</text:p>
              </text:section>
              <text:section text:name="artikel_id1-3-2-2-40-17-170"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 (T)</text:p>
                <text:p text:style-name="al">Uitgangspunt bij dit artikel is dat op grond van artikel 8:3, zoals dat luidde op 31 december 2005, op 31 december 2005 een leeftijdsgrens was vastgesteld van 55 jaar. Dit betekent dat de keuze in principe 4 jaar lang geldt. Op 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text:p>
                <text:p text:style-name="al">Lid 1 en 2</text:p>
                <text:p text:style-name="al">Het overgangsrecht dat in de CAO 2005-2007 is overeengekomen, is gebaseerd op de pensioengerechtigde leeftijd van 65 jaar.</text:p>
                <text:p text:style-name="al">Hier is sprake van een nieuwe vorm van verlof, die, in tegenstelling tot het verlof als bedoeld in artikel 6:4:5, verleend kan worden voor maximaal 4 jaar. Het buitengewoon verlof wordt gezien als een vroegpensioenregeling. Daarom wordt dit fiscaal extra belast.</text:p>
                <text:p text:style-name="al">De overige keuzes gelden voor zover het dienstbelang dit toelaat. Het dienstbelang houdt onder meer in dat er voldoend e werk voorhanden moet zijn om de ambtenaar van de eerste twee opties gebruik te laten maken.</text:p>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3</text:p>
                <text:p text:style-name="al">Als op 31 december 2005 voor de functie van de betreffende ambtenaar een FLO-leeftijd van 56 was vastgesteld, gelden de keuzes van het eerste lid pas vanaf de eerste van de maand volgend op die waarin de ambtenaar 56 jaar wordt. Ditzelfde geldt naar analogie bij een FLOleeftijd van 57 en 58. In al deze gevallen geldt echter wel dat het onbezoldigd volledig verlof ingaat vanaf de eerste dag van de maand waarin de ambtenaar 59 jaar wordt. 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 Voor de toelichting op ambtenaren, werkzaam in een functie, waarvoor een FLO-leeftijd van 60 jaar was gesteld, het weede lid van artikel 9b:11. De duur van de door de ambtenaar gemaakte keuze wordt dus korter naarmate een hogere FLO-leeftijd dan 55 jaar gold.</text:p>
                <text:p text:style-name="al">Lid 4</text:p>
                <text:p text:style-name="al">De medische ongeschiktheid kan zowel blijken uit de mening van de arbo-arts, die op grond van hoofdstuk 7 wordt ingeschakeld, als uit het periodiek arbeidsgezondheidskundig onderzoek, dat opgelegd wordt.</text:p>
                <text:p text:style-name="al">Lid 5</text:p>
                <text:p text:style-name="al">Men kan er ook voor kiezen om later dan bij het bereiken van de leeftijd van 55 jaar het overgangsrecht in te laten gaan. In dit geval gaat ook het onbezoldigd volledig verlof van artikel 9b:11 later in. </text:p>
                <text:p text:style-name="al">Als iemand hiervoor kiest, kan hij ook het ouderdomspensioen later laten ingaan. Het ouderdomspensioen wordt dan over minder jaren gespreid, waardoor de uitkering per jaar hoger wordt. Zie verder de toelichting op artikel 9b:11. </text:p>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n aanzien van de medische geschiktheid wordt verwezen naar de toelichting op lid 4.</text:p>
                <text:p text:style-name="al">Lid 6</text:p>
                <text:p text:style-name="al">Het college moet conform de Algemene wet bestuursrecht binnen 8 weken op het verzoek van de ambtenaar beslissen.</text:p>
                <text:p text:style-name="al">Lid 7</text:p>
                <text:p text:style-name="al">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Lid 8</text:p>
                <text:p text:style-name="al">Het FLO-overgangsrecht ondervindt gevolgen van onder andere wijzigingen in pensioenregels en het ziektekostenstelsel. Hierdoor bestaat er verschil in inkomen van ambtenaren die gebruik konden maken van het 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 de jaren 2006 tot en met 2010 gebruik maken van deze mogelijkheid, recht op een netto bedrag van € 500,- per jaar. Als zij niet een volledig kalenderjaar gebruik hebben gemaakt van genoemde regeling dan ontvangen zij het bedrag naar rato.</text:p>
                <text:p text:style-name="al">
                <text:span text:style-name="nadrukcur">Voorbeelden</text:span>
              </text:p>
                <text:p text:style-name="al">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 FLO overgangsrecht van voornoemde mogelijkheid gebruik heeft gemaakt, heeft in 2007 recht op een vergoeding van € 250 en in 2008 tot en met 2010 jaarlijks recht op een netto vergoeding van € 500. Iemand die vanaf 1 april 2008 in het kader van FLO overgangsrecht van voornoemde mogelijkheid gebruik maakt, heeft in 2008 recht op een netto vergoeding van 9/12 maal € 500 en in 2009 en 2010 jaarlijks recht op een netto vergoeding van € 500.</text:p>
                <text:p text:style-name="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text:p>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 deel dat er minder is ontvangen dan de netto vergoeding van € 500 per jaar. Dit wordt berekend over de gehele periode van 1 januari 2006 tot 1 januari 2011 (zie voorbeeld 3).</text:p>
                <text:p text:style-name="al">
                <text:span text:style-name="nadrukcur">Voorbeeld 1</text:span>
              </text:p>
                <text:p text:style-name="al">Een gemeente heeft voorafgaand aan de CAO lokaal al toegezegd om in de jaren 2006 tot en met 2008 een netto compensatie te verlenen van € 250 netto per jaar. Een medewerker die op 1 januari 2007 gebruik heeft gemaakt van de mogelijkheid om vanaf de oud FLO-leeftijd te stoppen met werken tegen uitbetaling van 80% van de bezoldiging heeft op basis van de CAR nog recht op een nabetaling van € 250 netto per jaar over 2007. In 2008 heeft hij recht op een netto uitkering van € 500 (€ 250 op basis van de lokaal gemaakte afspraak en € 250 op basis van de CAR). In 2009 en 2010 heeft hij recht op de compensatie van € 500 netto per jaar (op basis van de CAR).</text:p>
                <text:p text:style-name="al">
                <text:span text:style-name="nadrukcur">Voorbeeld 2</text:span>
              </text:p>
                <text:p text:style-name="al"> Een medewerker heeft op 1 januari 2006 gebruik gemaakt van de mogelijkheid om vanaf de oud FLO-leeftijd te stoppen met werken tegen uitbetaling van 80% van de bezoldiging. De gemeente heeft in 2006 en 2007 een compensatie verleend voor de inkomensachteruitgang van € 1000 netto per jaar. Dit betekent dat deze medewerker in de periode 2006-2007 al een compensatie heeft ontvangen van € 2000 netto. Omdat dit gelijk is aan 4 x € 500 waarop op basis van de CAR recht bestaat, bestaat geen recht meer op extra compensatie.</text:p>
                <text:p text:style-name="al">
                <text:span text:style-name="nadrukcur">Voorbeeld 3 </text:span>
              </text:p>
                <text:p text:style-name="al"> 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section>
              <text:section text:name="artikel_id1-3-2-2-40-17-171" text:style-name="artikel">
                <text:p text:style-name="artikel_kop_titel"><text:span text:style-name="artikel_kop_label">Artikel</text:span> <text:span text:style-name="artikel_kop_nr">9b:5</text:span> Pensioenopbouw tijdens keuzes van artikel 9b:4 (T)</text:p>
                <text:p text:style-name="al">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 de CAO afspraken te maken over de pensioenopbouw van (hoge) bonussen. Er is voor gekozen om de bonussen in artikel 9b:4 niet tot de pensieongrondslag te laten behoren. </text:p>
              </text:section>
              <text:section text:name="artikel_id1-3-2-2-40-17-172" text:style-name="artikel">
                <text:p text:style-name="artikel_kop_titel"><text:span text:style-name="artikel_kop_label">Artikel</text:span> <text:span text:style-name="artikel_kop_nr">9b:6</text:span> Vakantieopbouw tijdens de periode van artikel 9b:4 (T)</text:p>
                <text:p text:style-name="al">Als de ambtenaar ervoor kiest om volledig door te werken, bouwt hij ook volledig vakantie op. Kiest hij ervoor om niet te werken, tegen doorbetaling van 80% van de bezoldiging, dan bouwt hij geen vakantie-uren op. Uiteraard wordt bij 50% werken (respectievelijk 60% voor ambulancepersoneel) voor 50, respectievelijk 60% vakantie opgebouwd.</text:p>
              </text:section>
              <text:section text:name="artikel_id1-3-2-2-40-17-173" text:style-name="artikel">
                <text:p text:style-name="artikel_kop_titel"><text:span text:style-name="artikel_kop_label">Artikel</text:span> <text:span text:style-name="artikel_kop_nr">9b:7</text:span> Toelage onregelmatige dienst, eindejaarsuitkering en vakantietoelage tijdens de periode van artikel 9b:4 (T)</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section>
              <text:section text:name="artikel_id1-3-2-2-40-17-174" text:style-name="artikel">
                <text:p text:style-name="artikel_kop_titel"><text:span text:style-name="artikel_kop_label">Artikel</text:span> <text:span text:style-name="artikel_kop_nr">9b:10</text:span> Verrekening inkomsten tijdens de periode van artikel 9b:4 (T)</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20 dienstjaren of meer tijdens de periode van:</text:p>
                <text:list text:style-name="id1-3-2-2-40-17-174-3">
                  <text:list-item text:style-override="id1-3-2-2-40-17-174-3-1">
                    <text:number>•</text:number>
                    <text:p text:style-name="al">volledig buitengewoon verlof tegen doorbetaling van 80% van de bezoldiging (artikel 9b:4, eerste lid, eerste volzin);</text:p>
                  </text:list-item>
                  <text:list-item text:style-override="id1-3-2-2-40-17-174-3-2">
                    <text:number>•</text:number>
                    <text:p text:style-name="al">50% werken tegen doorbetaling van 80% van de bezoldiging (of 60% werken tegen 95% bezoldiging voor ambulancepersoneel) (artikel 9b:4, eerste lid, onderdeel b).</text:p>
                  </text:list-item>
                </text:list>
                <text:p text:style-name="al"/>
                <text:p text:style-name="al">Tijdens de periode van onbezoldigd volledig verlof (artikel 9b:11), wordt ten laste van de gemeente geen betaling aan de ambtenaar gedaan. Tijdens die periode is dan ook geen sprake van verrekening van inkomsten.</text:p>
              </text:section>
              <text:section text:name="artikel_id1-3-2-2-40-17-175"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 (T)</text:p>
                <text:p text:style-name="al">
                <text:span text:style-name="nadrukvet">Algemeen</text:span>
              </text:p>
                <text:p text:style-name="al">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 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 </text:p>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text:p>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 </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4, gaat het onbezoldigd volledig verlof zoveel later in als de keuze van artikel 9b:4 later is ingegaan. </text:p>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de keuzemogelijkheden van artikel 9b:4 betekent dat over een langere periode ouderdomspensioen wordt opgebouwd.</text:p>
                <text:p text:style-name="al">Lid 1</text:p>
                <text:p text:style-name="al">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 </text:p>
                <text:p text:style-name="al">Lid 2</text:p>
                <text:p text:style-name="al">Als het college op 31 december 2005 aan de functie van de ambtenaar een FLO-leeftijd gekoppeld had van 60 jaar gaat het onbezoldigd volledig verlof in op de eerste van de maand volgend op de maand waarin de ambtenaar de leeftijd van 60 jaar bereikt.</text:p>
                <text:p text:style-name="al">Lid 4</text:p>
                <text:p text:style-name="al">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text:p>
                <text:p text:style-name="al">Het voordeel van langer doorwerken is dat de ambtenaar langer ouderdomspensioen opbouwt. 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text:p>
                <text:p text:style-name="al">Het college moet conform de Algemene wet bestuursrecht binnen 8 weken op het verzoek van de ambtenaar beslissen.</text:p>
              </text:section>
              <text:section text:name="artikel_id1-3-2-2-40-17-176" text:style-name="artikel">
                <text:p text:style-name="artikel_kop_titel"><text:span text:style-name="artikel_kop_label">Artikel</text:span> <text:span text:style-name="artikel_kop_nr">9b:12</text:span>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40-17-176-3">
                  <text:list-item text:style-override="id1-3-2-2-40-17-176-3-1">
                    <text:number>•</text:number>
                    <text:p text:style-name="al">de grondslag voor pensioenopbouw</text:p>
                  </text:list-item>
                  <text:list-item text:style-override="id1-3-2-2-40-17-176-3-2">
                    <text:number>•</text:number>
                    <text:p text:style-name="al">de duur van pensioenopbouw tegen doorsneepremie</text:p>
                  </text:list-item>
                  <text:list-item text:style-override="id1-3-2-2-40-17-17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40-17-176-7">
                  <text:list-item text:style-override="id1-3-2-2-40-17-176-7-1">
                    <text:number>•</text:number>
                    <text:p text:style-name="al"> met opname van levenslooptegoed en </text:p>
                  </text:list-item>
                  <text:list-item text:style-override="id1-3-2-2-40-17-176-7-2">
                    <text:number>•</text:number>
                    <text:p text:style-name="al"> zonder opname van levenslooptegoed.</text:p>
                  </text:list-item>
                </text:list>
                <text:p text:style-name="al"/>
                <text:p text:style-name="al">
                <text:span text:style-name="nadrukondlijn">Onbezoldigd volledig verlof met opname van levenslooptegoed</text:span>
              </text:p>
                <text:p text:style-name="al">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text:p>
                <text:p text:style-name="al">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text:span>
                <text:span text:style-name="nadrukcur">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12. Het verhaal van de premie (30% in de eerste drie/twee jaar, 100% daarna) kan op de volgende manieren:</text:p>
                <text:list text:style-name="id1-3-2-2-40-17-176-18">
                  <text:list-item text:style-override="id1-3-2-2-40-17-176-18-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40-17-176-18-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40-17-177"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 (T)</text:p>
                <text:p text:style-name="al">Als iemand arbeidsongeschikt raakt gelden de normale regels bij arbeidsongeschiktheid. Hoofdstuk 7 is dus van toepassing. Betrokkene en college zoeken naar een andere functie. Ook volgt de bezoldiging de reguliere regels van loondoorbetaling bij ziekte.</text:p>
                <text:p text:style-name="al">Lid 1</text:p>
                <text:p text:style-name="al">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text:p>
                <text:p text:style-name="al">De ambtenaar die tussen de leeftijd van 50 en 55 jaar volledig en duurzaam arbeidsongeschikt raakt, mag 24 maanden na arbeidsongeschiktheid (of zoveel eerder als UWV daar toestemming voor geeft) ontslag verleend worden.</text:p>
                <text:p text:style-name="al">Lid 2</text:p>
                <text:p text:style-name="al">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dag dan hij 55 wordt. Hij heeft vanaf dat moment dezelfde keuzes als een ambtenaar die niet ziek is, zij het dat 50% doorwerken tegen 90% salaris wegens ziekte waarschijnlijk niet mogelijk is voor gedeeltelijk arbeidsongeschikten, dat 50% werken tegen 90% salaris zeker niet mogelijk is voor volledig, maar niet duurzaam arbeidsongeschikten en dat 100% doorwerken met een bonus voor beide categorieën in ieder geval niet mogelijk is.</text:p>
                <text:p text:style-name="al">Omdat de betrokken ambtenaren beter gemeld zijn, is artikel 7:3 (de regels rond loondoorbetaling bij ziekte) vanaf dat moment niet meer van toepassing. De bezoldiging van betrokkene wordt uitbetaald conform de regels van het overgangsrecht.</text:p>
                <text:p text:style-name="al">Vanaf hun 59e jaar krijgen deze ambtenaren onbezoldigd volledig verlof, waarvan zij de eerste periode gebruik kunnen maken van de levensloopregeling en de leeftijd van 62 jaar van het versterkt OP.</text:p>
                <text:p text:style-name="al">Lid 3</text:p>
                <text:p text:style-name="al">Als een hogere FLO-leeftijd dan 55 jaar was gesteld, wordt de ambtenaar bij het bereiken van die hogere leeftijd hersteld verklaard.</text:p>
                <text:p text:style-name="al">Lid 4</text:p>
                <text:p text:style-name="al">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text:p>
                <text:p text:style-name="al">Lid 5</text:p>
                <text:p text:style-name="al">Uitgangspunt hierbij is een FLO-leeftijd van 55 jaar. Dat betekent dat hij vanaf zijn 55e al gebruik maakt van de keuzes van artikel 9b:4. In het zesde lid is opgenomen dat een hogere leeftijd geldt, als een hogere FLO-leeftijd was vastgesteld.</text:p>
                <text:p text:style-name="al">De ambtenaar die vanaf zijn 55e jaar arbeidsongeschikt raakt, wordt niet ziek gemeld. Hij blijft gebruik maken van de keuzes van artikel 9b:4, voor zover dat medisch gezien mogelijk is. </text:p>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 </text:p>
                <text:p text:style-name="al">Het is niet eenduidig vast te stellen na hoeveel tijd van ziekte vast staat dat de ambtenaar de door hem gemaakte keuze niet meer kan voortzetten. Dat zal per ziektegeval verschillen. De arbo-arts speelt hierin een rol.</text:p>
                <text:p text:style-name="al">Lid 6</text:p>
                <text:p text:style-name="al">Als een hogere FLO-leeftijd dan 55 jaar was gesteld, geldt het vijfde lid bij het bereiken van die hogere leeftijd. Het vijfde lid is dus pas van toepassing als de keuze op grond van artikel 9b:4 daadwerkelijk geëffectueerd is.</text:p>
              </text:section>
              <text:section text:name="artikel_id1-3-2-2-40-17-178" text:style-name="artikel">
                <text:p text:style-name="artikel_kop_titel"><text:span text:style-name="artikel_kop_label">Artikel</text:span> <text:span text:style-name="artikel_kop_nr">9b:20</text:span> Salarisgarantie bij definitieve herplaatsing bij ziekte (T)</text:p>
                <text:p text:style-name="al">Lid 1</text:p>
                <text:p text:style-name="al">In het eerste lid is een salarisbevriezing geregeld voor de ambtenaar die ziek is geworden en in het kader van deze ziekte herplaatst wordt.</text:p>
                <text:p text:style-name="al">Lid 2</text:p>
                <text:p text:style-name="al">Als het totaalinkomen (onder andere loon + vergoedingen + toelagen) in de nieuwe functie buiten de gemeentelijke organisatie lager is, maken gemeente en medewerker afspraken over een financiële regeling.</text:p>
              </text:section>
              <text:section text:name="artikel_id1-3-2-2-40-17-179" text:style-name="artikel">
                <text:p text:style-name="artikel_kop_titel"><text:span text:style-name="artikel_kop_label">Artikel</text:span> <text:span text:style-name="artikel_kop_nr">9b:21</text:span> Levensloop voor de ambtenaar geboren na 1949 met 20 dienstjaren of meer op 1 januari 2006 in een bezwarende functie (T)</text:p>
                <text:p text:style-name="al">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text:p>
              </text:section>
              <text:section text:name="artikel_id1-3-2-2-40-17-180" text:style-name="artikel">
                <text:p text:style-name="artikel_kop_titel"><text:span text:style-name="artikel_kop_label">Artikel</text:span> <text:span text:style-name="artikel_kop_nr">9b:22</text:span> Inkoop OP voor de ambtenaar geboren na 1949 met 20 dienstjaren of meer op 1 januari 2006 in een bezwarende functie (T)</text:p>
                <text:p text:style-name="al">In ledenbrief van 27 november 2008 (FLO-overgangsrecht:inkoop pensioen) is uitgebreid ingegaan op de inkoop van extra ouderdomspensioen.</text:p>
                <text:p text:style-name="al">Lid 1</text:p>
                <text:p text:style-name="al">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op bij het ABP.</text:p>
                <text:p text:style-name="al">
                <text:span text:style-name="nadrukcur">Wat moet de werkgever doen? </text:span>
              </text:p>
                <text:p text:style-name="al">Als de medewerker 53 jaar wordt, berekent de werkgever het bedrag dat moet worden gestort in AEP. De gegevens die de werkgever nodig heeft voor de berekening kunnen worden opgevraagd bij het ABP.</text:p>
                <text:list text:style-name="id1-3-2-2-40-17-180-13">
                  <text:list-item text:style-override="id1-3-2-2-40-17-180-13-1">
                    <text:number>1.</text:number>
                    <text:p text:style-name="al">De werkgever signaleert dat de betrokken medewerker binnenkort 53 jaar wordt.</text:p>
                  </text:list-item>
                  <text:list-item text:style-override="id1-3-2-2-40-17-180-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werknemer om toestemming kan verzoeken.</text:p>
                  </text:list-item>
                  <text:list-item text:style-override="id1-3-2-2-40-17-180-13-3">
                    <text:number>3.</text:number>
                    <text:p text:style-name="al">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 BU-SV, Verstrekken Informatie Klantgroepen (VIK) van het ABP, postbus 4806, 6401 JL Heerlen.</text:p>
                  </text:list-item>
                  <text:list-item text:style-override="id1-3-2-2-40-17-180-13-4">
                    <text:number>4.</text:number>
                    <text:p text:style-name="al">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 moment bij leeftijd 53 geldt.</text:p>
                  </text:list-item>
                  <text:list-item text:style-override="id1-3-2-2-40-17-180-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text:p>
                <text:p text:style-name="al">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3</text:p>
                <text:p text:style-name="al">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Lid 4</text:p>
                <text:p text:style-name="al">Het bedrag dat in AEP wordt gestort en het bedrag dat wegens onvoldoende ruimte aan de medewerker wordt overgemaakt, behoort niet tot het pensioengevend inkomen. Hierover wordt dus geen pensioen opgebouwd en worden dus geen pensioenpremies afgedragen.</text:p>
                <text:p text:style-name="al">Lid 5</text:p>
                <text:p text:style-name="al">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Lid 6</text:p>
                <text:p text:style-name="al">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 </text:p>
              </text:section>
              <text:section text:name="artikel_id1-3-2-2-40-17-181"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7.950 gestort worden (€ 10.000 x 0,795). Als er op een later moment dan op 53-jarige leeftijd wordt gestort, dan wordt het te storten bedrag ieder jaar hoger.</text:p>
                <text:p text:style-name="al">Als ABP de actuariële tarieven wijzigt, wijzigen LOGA-partijen ook de leeftijdsafhankelijke factor.</text:p>
              </text:section>
              <text:section text:name="artikel_id1-3-2-2-40-17-182" text:style-name="artikel">
                <text:p text:style-name="artikel_kop_titel"><text:span text:style-name="artikel_kop_label">Artikel</text:span> <text:span text:style-name="artikel_kop_nr">9b:22b</text:span> Inkoop OP bij regionalisering (T)</text:p>
                <text:p text:style-name="al">In artikel 9b:22, lid 3,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40-17-183" text:style-name="artikel">
                <text:p text:style-name="artikel_kop_titel"><text:span text:style-name="artikel_kop_label">Artikel</text:span> <text:span text:style-name="artikel_kop_nr">9b:23</text:span> Werkingssfeer (T)</text:p>
                <text:p text:style-name="al">In artikel 9b:1 is al genoemd dat ambtenaren vanaf 31 december 2005 onafgebroken in de functie gewerkt moeten hebben, die op 31 december 2005 recht gaf op functioneel leeftijdsontslag.</text:p>
              </text:section>
              <text:section text:name="artikel_id1-3-2-2-40-17-184" text:style-name="artikel">
                <text:p text:style-name="artikel_kop_titel"><text:span text:style-name="artikel_kop_label">Artikel</text:span> <text:span text:style-name="artikel_kop_nr">9b:24</text:span> Doorwerken zolang dat medisch verantwoord is en tenzij tweede loopbaan gestart wordt (T)</text:p>
                <text:p text:style-name="al">Zolang het medisch verantwoord is, blijft de ambtenaar werkzaam in de bezwarende functie tot het moment dat hij op grond van artikel 9b:28 buitengewoon verlof verleend wordt, onder doorbetaling van 75%, respectievelijk 78% of 80% van de bezoldiging. Dit doorwerken gebeurt vanaf de eerste dag van de maand volgend op die waarin de ambtenaar de leeftijd van 55 jaar heeft bereikt, voor 50% werken onder doorbetaling van 90% van de bezoldiging (voor ambulancepersoneel kan dit zijn 60% werken tegen doorbetaling van 95% van de bezoldiging).</text:p>
                <text:p text:style-name="al">Dit doorwerken geldt niet als ambtenaren in het kader van het loopbaanplan op grond van artikel 9b:25 een andere functie aanvaarden of als er anderszins in het kader van het loopbaanplan hierover andere afspraken gemaakt worden. In artikel 9b:25 wordt hoofdstuk 9a van toepassing verklaard op ambtenaren in een bezwarende functie, die op 1 januari 2006 minder dan 20 dienstjaren hadden. Hoofdstuk 9a verplicht hen mee te werken aan de tweede loopbaan.</text:p>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text:p>
                <text:p text:style-name="al">
                <text:span text:style-name="nadrukvet">
                  <text:span text:style-name="nadrukcur">Noot:</text:span>
                </text:span>
              </text:p>
                <text:p text:style-name="al">
                <text:span text:style-name="nadrukcur"> per 1-10-2006 (tot de volgende artikelversie) wordt de toelichting gewijzigd:</text:span>
              </text:p>
                <text:p text:style-name="al">
                <text:span text:style-name="nadrukcur">In de toelichting op artikel 9b:24 wordt in de tweede alinea de aanduiding “9b:16” vervangen door: 9b:25. </text:span>
              </text:p>
              </text:section>
              <text:section text:name="artikel_id1-3-2-2-40-17-185" text:style-name="artikel">
                <text:p text:style-name="artikel_kop_titel"><text:span text:style-name="artikel_kop_label">Artikel</text:span> <text:span text:style-name="artikel_kop_nr">9b:25</text:span> Tweede loopbaan voor de ambtenaar met minder dan 20 dienstjaren op 1 januari 2006 in een bezwarende functie (T)</text:p>
                <text:p text:style-name="al">Lid 1</text:p>
                <text:p text:style-name="al">Ambtenaren met minder dan 20 dienstjaren op 1 januari 2006 in een bezwarende functie moeten meewerken aan een tweede loopbaan. Deze plicht geldt tot de eerste van de maand volgend op de maand waarin zij de leeftijd van 55 jaar bereiken. Gedurende deze periode gelden alle bepalingen uit hoofdstuk 9a, voor zover daar in dit artikel niet van is afgeweken.</text:p>
                <text:p text:style-name="al">Als de ambtenaar op de leeftijd van 55 jaar niet is begonnen aan een tweede loopbaan, gelden de artikelen 9b:26 tot en met 9b:43. Deze ambtenaar gaat op de eerste dag van de maand volgend op die waarin hij de leeftijd van 55 jaar heeft bereikt, 50% werken tegen 90% bezoldiging (of, voor ambulancepersoneel 60% werken tegen 95% van de bezoldiging). Vervolgens gaat hij op een latere leeftijd met gedeeltelijk betaald buitengewoon verlof en gaat hij op de eerste dag van de maand volgend op die waarin hij de leeftijd van 59 jaar heeft bereikt met onbezoldigd verlof. Wanneer de ambtenaar voor de leeftijd van 55 jaar in het kader van de tweede loopbaan een functie heeft aanvaard, geldt vanaf dat moment de gewone rechtspositie en vallen zij niet meer onder dit hoofdstuk.</text:p>
                <text:p text:style-name="al">In de leden 3 tot en met 7 zijn bepalingen opgenomen die afwijken van de bepalingen van hoofdstuk 9a.</text:p>
                <text:p text:style-name="al">Lid 2</text:p>
                <text:p text:style-name="al">Als een hogere FLO-leeftijd dan 55 jaar was gesteld, geldt de plicht om mee te werken aan de tweede loopbaan tot het bereiken van die hogere leeftijd. Als de tweede loopbaan op die leeftijd niet is begonnen, gelden de artikelen 9b:26 tot en met 9b:43 vanaf dat moment.</text:p>
                <text:p text:style-name="al">Lid 3</text:p>
                <text:p text:style-name="al">Dit recht geldt alleen voor brandweerpersoneel. De verwachting is dat ambulancepersoneel extern meer geschikte functies zal kunnen vinden.</text:p>
                <text:p text:style-name="al">Lid 6</text:p>
                <text:p text:style-name="al">Deze salarisbevriezing is ruimer dan de salarisgarantie van artikel 9a:11.</text:p>
                <text:p text:style-name="al">Lid 7</text:p>
                <text:p text:style-name="al">Als het totaalinkomen (onder andere loon + vergoedingen + toelagen) in de nieuwe functie buiten de gemeentelijke organisatie lager is, maken gemeente en medewerker in het kader van het loopbaanplan afspraken over een financiële regeling.</text:p>
              </text:section>
              <text:section text:name="artikel_id1-3-2-2-40-17-186" text:style-name="artikel">
                <text:p text:style-name="artikel_kop_titel"><text:span text:style-name="artikel_kop_label">Artikel</text:span> <text:span text:style-name="artikel_kop_nr">9b:26</text:span> Recht voor de ambtenaar met minder dan 20 dienstjaren op 1 januari 2006 in een bezwarende functie (T)</text:p>
                <text:p text:style-name="al">Uitgangspunt bij dit artikel is dat op grond van artikel 8:3, zoals dat luidde op 31 december 2005, op 31 december 2005 een leeftijdsgrens was vastgesteld van 55 jaar.</text:p>
                <text:p text:style-name="al">Lid 1</text:p>
                <text:p text:style-name="al">Het overgangsrecht dat in de CAO 2005-2007 is overeengekomen, is gebaseerd op de pensioengerechtigde leeftijd van 65 jaar.</text:p>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2</text:p>
                <text:p text:style-name="al">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In al deze gevallen geldt wel dat het onbezoldigd volledig verlof ingaat vanaf de leeftijd van 59 jaar (artikel 9b:35).</text:p>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text:p>
                <text:p text:style-name="al">Lid 3</text:p>
                <text:p text:style-name="al">De medische ongeschiktheid kan zowel blijken uit de mening van de arbo-arts, die op grond van hoofdstuk 7 wordt ingeschakeld, als uit het periodiek arbeidsgezondheidskundig onderzoek, dat opgelegd wordt.</text:p>
                <text:p text:style-name="al">Lid 4</text:p>
                <text:p text:style-name="al">Zie toelichting op artikel 9b:43.</text:p>
                <text:p text:style-name="al">Lid 5</text:p>
                <text:p text:style-name="al">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text:p>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 60 jaar heeft bereikt. Ook hij kan de ingangsdatum van dit onbezoldigd volledig verlof opschuiven. Zie verder ook de toelichting op artikel 9b:35.</text:p>
                <text:p text:style-name="al">Lid 6</text:p>
                <text:p text:style-name="al">Het college moet conform de Algemene wet bestuursrecht binnen 8 weken op het verzoek van de ambtenaar beslissen.</text:p>
              </text:section>
              <text:section text:name="artikel_id1-3-2-2-40-17-187" text:style-name="artikel">
                <text:p text:style-name="artikel_kop_titel"><text:span text:style-name="artikel_kop_label">Artikel</text:span> <text:span text:style-name="artikel_kop_nr">9b:27</text:span> Vervallen (T)</text:p>
                <text:p text:style-name="al">De premie volgt de normale werkgevers-werknemersverdeling. Dit betekent dat de gemeentelijke werkgever de werknemerspremie op de ambtenaar verhaalt. </text:p>
              </text:section>
              <text:section text:name="artikel_id1-3-2-2-40-17-188" text:style-name="artikel">
                <text:p text:style-name="artikel_kop_titel"><text:span text:style-name="artikel_kop_label">Artikel</text:span> <text:span text:style-name="artikel_kop_nr">9b:27a</text:span> Toelage onregelmatige dienst, eindejaarsuitkering en vakantietoelage tijdens de periode van artikel 9b:26 (T)</text:p>
                <text:p text:style-name="al">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text:p>
              </text:section>
              <text:section text:name="artikel_id1-3-2-2-40-17-189"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 (T)</text:p>
                <text:p text:style-name="al">Uitgangspunt bij dit artikel is dat op 31 december 2005 een FLO-leeftijd was vastgesteld van 55 jaar. </text:p>
                <text:p text:style-name="al">Lid 1</text:p>
                <text:p text:style-name="al">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Lid 2</text:p>
                <text:p text:style-name="al">Voorbeeld </text:p>
                <text:p text:style-name="al">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 Ook als een hogere FLO-leeftijd was vastgesteld, geldt echter wel dat het onbezoldigd volledig verlof ingaat vanaf de eerste van de maand volgend op de maand waarin de ambtenaar de leeftijd van 59 jaar bereikt.</text:p>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 eerder dan de leeftijd bedoeld in artikel 9b:28 (gedeeltelijk doorbetaald buitengewoon verlof). Voor hen is in artikel 9b:35 bepaald dat zij de ingangsdatum van het onbezoldigd volledig verlof kunnen opschuiven. De duur van de door de ambtenaar gemaakte keuze wordt dus korter naarmate een hogere FLO-leeftijd dan 55 jaar gold. Zie verder de toelichting op artikel 9b:35.</text:p>
              </text:section>
              <text:section text:name="artikel_id1-3-2-2-40-17-190" text:style-name="artikel">
                <text:p text:style-name="artikel_kop_titel"><text:span text:style-name="artikel_kop_label">Artikel</text:span> <text:span text:style-name="artikel_kop_nr">9b:29</text:span> Pensioenopbouw tijdens periode van artikel 9b:28 (T)</text:p>
                <text:p text:style-name="al">De premie volgt de normale werkgevers-werknemersverdeling. Dit betekent dat de gemeentelijke werkgever de werknemerspremie op de ambtenaar verhaalt.</text:p>
              </text:section>
              <text:section text:name="artikel_id1-3-2-2-40-17-191" text:style-name="artikel">
                <text:p text:style-name="artikel_kop_titel"><text:span text:style-name="artikel_kop_label">Artikel</text:span> <text:span text:style-name="artikel_kop_nr">9b:31</text:span> Vakantieopbouw tijdens de periode van artikel 9b:26 en 9b:28 (T)</text:p>
                <text:p text:style-name="al">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text:p>
              </text:section>
              <text:section text:name="artikel_id1-3-2-2-40-17-192" text:style-name="artikel">
                <text:p text:style-name="artikel_kop_titel"><text:span text:style-name="artikel_kop_label">Artikel</text:span> <text:span text:style-name="artikel_kop_nr">9b:32</text:span> Vervallen (T)</text:p>
                <text:p text:style-name="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 </text:p>
              </text:section>
              <text:section text:name="artikel_id1-3-2-2-40-17-193" text:style-name="artikel">
                <text:p text:style-name="artikel_kop_titel"><text:span text:style-name="artikel_kop_label">Artikel</text:span> <text:span text:style-name="artikel_kop_nr">9b:33</text:span> Vervallen (T)</text:p>
                <text:p text:style-name="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 </text:p>
              </text:section>
              <text:section text:name="artikel_id1-3-2-2-40-17-194" text:style-name="artikel">
                <text:p text:style-name="artikel_kop_titel"><text:span text:style-name="artikel_kop_label">Artikel</text:span> <text:span text:style-name="artikel_kop_nr">9b:34</text:span> Verrekening inkomsten tijdens de periode van artikel 9b:26 en artikel 9b:28 (T)</text:p>
                <text:p text:style-name="al">Verrekening van inkomsten vindt plaats als er ten laste van de gemeente bezoldiging of een uitkering wordt verstrekt, zonder dat daar die arbeid tegenover staat, die behoort bij de doorbetaalde bezoldiging of uitkering. Dit is bij ambtenaren rnet, op 1 januari 2006, 20 dienstjaren of meer tijdens de periode van:</text:p>
                <text:list text:style-name="id1-3-2-2-40-17-194-3">
                  <text:list-item text:style-override="id1-3-2-2-40-17-194-3-1">
                    <text:number>•</text:number>
                    <text:p text:style-name="al">50% werken tegen doorbetaling van 80% van de bezoldiging (of 60% werken tegen 95% bezoldiging voor ambulancepersoneel) (artikel 9b:26);</text:p>
                  </text:list-item>
                  <text:list-item text:style-override="id1-3-2-2-40-17-194-3-2">
                    <text:number>•</text:number>
                    <text:p text:style-name="al">volledig buitengewoon verlof tegen doorbetaling van 75%, respectievelijk 78% of 80% van de bezoldiging (artikel 9b:28).</text:p>
                  </text:list-item>
                </text:list>
                <text:p text:style-name="al"/>
                <text:p text:style-name="al">Tijdens de periode van onbezoldigd volledig verlof (artikel 9b:35), wordt ten laste van de gemeente geen betaling aan de ambtenaar gedaan. Tijdens die periode is dan ook geen sprake van verrekening van inkomsten.</text:p>
                <text:p text:style-name="al">
                <text:span text:style-name="nadrukvet">
                  <text:span text:style-name="nadrukcur">Noot:</text:span>
                </text:span>
              </text:p>
                <text:p text:style-name="al">
                <text:span text:style-name="nadrukcur"> per 1-10-2006 (tot de volgende artikelversie) wordt de toe</text:span>
                <text:span text:style-name="nadrukcur">lichting gewijzigd: </text:span>
              </text:p>
                <text:p text:style-name="al">
                <text:span text:style-name="nadrukcur">De woorden “20 dienstjaren of meer” worden vervangen door: minder dan 20 dienstjaren. </text:span>
              </text:p>
              </text:section>
              <text:section text:name="artikel_id1-3-2-2-40-17-195"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 (T)</text:p>
                <text:p text:style-name="al">Let op: zie ook noot onderaan de tekst.</text:p>
                <text:p text:style-name="al">
                <text:span text:style-name="nadrukvet">Algemeen</text:span>
              </text:p>
                <text:p text:style-name="al">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uitgaande van het bereiken van 20 dienstjaren of meer op het moment van onbezoldigd volledige verlof - onder voorwaarden vanaf zijn 59e jaar gedurende 3 jaar in een inkomen kan voorzien van 70% van zijn oude bezoldiging per jaar. Voor ambtenaren die een bezwarende functie bekleden, waaraan een FLO-leeftijd van 60 was gekoppeld, geldt dat het college zorgt voor een bijdrage in de levensloopvoorziening, waarmee — uitgaande van het bereiken van 20 dienstjaren op het moment van onbezoldigd volledig verlof- onder voorwaarden vanaf de leeftijd van 60 jaar gedurende 2 jaar in een inkomen kan worden voorzien van 70% van de oude bezoldiging. Dit is geregeld in artikel 9b:44.</text:p>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text:p>
                <text:p text:style-name="al">Vanaf de leeftijd van 62 jaar kan betrokkene zijn OP laten ingaan (dit is het naar voren halen van het versterkt OP). Wanneer hij dat wil, moet hem op dat moment ontslag verleend worden op grond van artikel 8:2.</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26, gaat het onbezoldigd volledig verlof zoveel later in als het moment van artikel 9b:26 later is ingegaan.</text:p>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50% werken tegen 90% salaris betekent dat over een langere periode ouderdomspensioen wordt opgebouwd.</text:p>
                <text:p text:style-name="al">Lid 1</text:p>
                <text:p text:style-name="al">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b:35, volgt de premie gedurende de gehele periode van verlof met een maximum van drie, respectievelijk twee jaar de normale werkgeverswerknemersverdeling. Zie ook artikel 9b:36.</text:p>
                <text:p text:style-name="al">Lid 2</text:p>
                <text:p text:style-name="al">Als het college op 31 december 2005 aan de functie van de ambtenaar een FLO-leeftijd gekoppeld had van 60 jaar gaat het onbezoldigd volledig verlof in bij het bereiken van de leeftijd van 60 jaar.</text:p>
                <text:p text:style-name="al">Lid 4</text:p>
                <text:p text:style-name="al">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text:p>
                <text:p text:style-name="al">Het voordeel voor de ambtenaar is, dat hij langer ouderdomspensioen opbouwt.</text:p>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Het college moet conform de Algemene wet bestuursrecht binnen 8 weken op het verzoek van de ambtenaar beslissen.</text:p>
                <text:p text:style-name="al">Combinatie van artikel 9b:26, 9b:28 en 9b:35.</text:p>
                <text:p text:style-name="al">Artikel 9b:26, 9b:28 en 9b:35 samen betekenen, uitgaande van een FLO-leeftijd van 55 jaar, het volgende:</text:p>
                <text:section text:name="table_id1-3-2-2-40-17-195-23" text:style-name="table">
                  <text:p text:style-name="table_top"/>
                  <table:table table:style-name="tgroup">
                    <table:table-column table:style-name="id1-3-2-2-40-17-195-23-1-1"/>
                    <table:table-column table:style-name="id1-3-2-2-40-17-195-23-1-2"/>
                    <table:table-column table:style-name="id1-3-2-2-40-17-195-23-1-3"/>
                    <table:table-column table:style-name="id1-3-2-2-40-17-195-23-1-4"/>
                    <table:table-column table:style-name="id1-3-2-2-40-17-195-2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Dienstjaren op 1 januari 2006</text:p>
                      </table:table-cell>
                      <table:table-cell table:style-name="entry" table:number-rows-spanned="1" table:number-columns-spanned="1">
                        <text:p text:style-name="table_al">leeftijd ingang 50% werken tegen 90% bezoldiging</text:p>
                      </table:table-cell>
                      <table:table-cell table:style-name="entry" table:number-rows-spanned="1" table:number-columns-spanned="1">
                        <text:p text:style-name="table_al">leeftijd ingang gedeeltelijk betaald verlof</text:p>
                      </table:table-cell>
                      <table:table-cell table:style-name="entry" table:number-rows-spanned="1" table:number-columns-spanned="1">
                        <text:p text:style-name="table_al">percentage bezoldiging bij gedeeltelijk betaald verlof</text:p>
                      </table:table-cell>
                      <table:table-cell table:style-name="entry" table:number-rows-spanned="1" table:number-columns-spanned="1">
                        <text:p text:style-name="table_al">leeftijd ingang onbezoldigd volledig verlof</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55 jaar</text:p>
                      </table:table-cell>
                      <table:table-cell table:style-name="entry" table:number-rows-spanned="1" table:number-columns-spanned="1">
                        <text:p text:style-name="table_al">56 jaar</text:p>
                      </table:table-cell>
                      <table:table-cell table:style-name="entry" table:number-rows-spanned="1" table:number-columns-spanned="1">
                        <text:p text:style-name="table_al">80%</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55 jaar</text:p>
                      </table:table-cell>
                      <table:table-cell table:style-name="entry" table:number-rows-spanned="1" table:number-columns-spanned="1">
                        <text:p text:style-name="table_al">57 jaar</text:p>
                      </table:table-cell>
                      <table:table-cell table:style-name="entry" table:number-rows-spanned="1" table:number-columns-spanned="1">
                        <text:p text:style-name="table_al">78%</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55 jaar</text:p>
                      </table:table-cell>
                      <table:table-cell table:style-name="entry" table:number-rows-spanned="1" table:number-columns-spanned="1">
                        <text:p text:style-name="table_al">58 jaar</text:p>
                      </table:table-cell>
                      <table:table-cell table:style-name="entry" table:number-rows-spanned="1" table:number-columns-spanned="1">
                        <text:p text:style-name="table_al">75%</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minder dan 5</text:p>
                      </table:table-cell>
                      <table:table-cell table:style-name="entry" table:number-rows-spanned="1" table:number-columns-spanned="1">
                        <text:p text:style-name="table_al">55 jaar</text:p>
                      </table:table-cell>
                      <table:table-cell table:style-name="entry" table:number-rows-spanned="1" table:number-columns-spanned="1">
                        <text:p text:style-name="table_al">59 jaar</text:p>
                      </table:table-cell>
                      <table:table-cell table:style-name="entry" table:number-rows-spanned="1" table:number-columns-spanned="1">
                        <text:p text:style-name="table_al">--</text:p>
                      </table:table-cell>
                      <table:table-cell table:style-name="entry" table:number-rows-spanned="1" table:number-columns-spanned="1">
                        <text:p text:style-name="table_al">59 jaar</text:p>
                      </table:table-cell>
                    </table:table-row>
                  </table:table>
                  <text:p text:style-name="table_bottom"/>
                </text:section>
                <text:p text:style-name="al"/>
                <text:p text:style-name="al">Bij een hogere FLO-leeftijd dan 55 jaar schuift de datum van kolom B en C op terwijl de datum van kolom E gelijk blijven.</text:p>
                <text:p text:style-name="al">Als de ambtenaar er zelf voor kiest om de datum waarop hij 50% gaat werken tegen 90% van de bezoldiging op te schuiven (hij maakt dan gebruik van het vijfde lid van artikel 9b:26), schuift de datum van kolom B, C en E op.</text:p>
                <text:p text:style-name="al">Op de ambtenaar, waarvoor het college op 31 december 2005, op grond van artikel 8:3, zoals dat luidde op 31 december 2005, een leeftijdsgrens had vastgesteld van 59 of 60 jaar, is alleen kolom E van toepassing. Zij kunnen dit moment opschuiven.</text:p>
              </text:section>
              <text:section text:name="artikel_id1-3-2-2-40-17-196" text:style-name="artikel">
                <text:p text:style-name="artikel_kop_titel"><text:span text:style-name="artikel_kop_label">Artikel</text:span> <text:span text:style-name="artikel_kop_nr">9b:36</text:span> Premieverdeling bij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40-17-196-3">
                  <text:list-item text:style-override="id1-3-2-2-40-17-196-3-1">
                    <text:number>•</text:number>
                    <text:p text:style-name="al">de grondslag voor pensioenopbouw</text:p>
                  </text:list-item>
                  <text:list-item text:style-override="id1-3-2-2-40-17-196-3-2">
                    <text:number>•</text:number>
                    <text:p text:style-name="al">de duur van pensioenopbouw tegen doorsneepremie</text:p>
                  </text:list-item>
                  <text:list-item text:style-override="id1-3-2-2-40-17-19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40-17-196-7">
                  <text:list-item text:style-override="id1-3-2-2-40-17-196-7-1">
                    <text:number>•</text:number>
                    <text:p text:style-name="al">met opname van levenslooptegoed en</text:p>
                  </text:list-item>
                  <text:list-item text:style-override="id1-3-2-2-40-17-196-7-2">
                    <text:number>•</text:number>
                    <text:p text:style-name="al">zonder opname van levenslooptegoed.</text:p>
                  </text:list-item>
                </text:list>
                <text:p text:style-name="al"/>
                <text:p text:style-name="al">
                <text:span text:style-name="nadrukondlijn">Onbezoldigd volledig verlof met opname van levenslooptegoed</text:span>
              </text:p>
                <text:p text:style-name="al">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 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36. Het verhaal van de premie (30% in de eerste drie/twee jaar, 100% daarna) kan op de volgende manieren:</text:p>
                <text:list text:style-name="id1-3-2-2-40-17-196-17">
                  <text:list-item text:style-override="id1-3-2-2-40-17-196-17-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40-17-196-17-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40-17-197" text:style-name="artikel">
                <text:p text:style-name="artikel_kop_titel"><text:span text:style-name="artikel_kop_label">Artikel</text:span> <text:span text:style-name="artikel_kop_nr">9b:43</text:span> Arbeidsongeschiktheid en garantiereg. bij arbeidsongeschiktheid na de leeftijd van 50 jaar voor de ambtenaar geboren na 1949 met minder dan 20 dienstjaren op 1 januari 2006 in een bezwarende functie (T)</text:p>
                <text:p text:style-name="al">Als iemand arbeidsongeschikt raakt gelden de normale regels bij arbeidsongeschiktheid. Hoofdstuk 7 is dus van toepassing. Betrokkene en werkgever zoeken naar een andere functie. Ook volgt de bezoldiging de reguliere regels van loondoorbetaling bij ziekte.</text:p>
                <text:p text:style-name="al">Lid 1</text:p>
                <text:p text:style-name="al">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 9b:28 gedeeltelijk betaald verlof verleend wordt. Op dat moment wordt hij hersteld verklaard en wordt hem gedeeltelijk betaald buitengewoon verlof verleend. Op grond van artikel 9b:35 wordt hem vervolgens onbezoldigd volledig verlof verleend.</text:p>
                <text:p text:style-name="al">Lid 2, 3 en 5</text:p>
                <text:p text:style-name="al">De ambtenaar die ziek wordt na de leeftijd van 50 jaar wordt op het moment, bedoeld in artikel 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 </text:p>
                <text:p text:style-name="al">Lid 4</text:p>
                <text:p text:style-name="al">Als een hogere FLO-leeftijd was gesteld, wordt de ambtenaar bij het bereiken van die hogere leeftijd hersteld verklaard.</text:p>
              </text:section>
              <text:section text:name="artikel_id1-3-2-2-40-17-198" text:style-name="artikel">
                <text:p text:style-name="artikel_kop_titel"><text:span text:style-name="artikel_kop_label">Artikel</text:span> <text:span text:style-name="artikel_kop_nr">9b:44</text:span> </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 140% naar rato van het aantal bereikte dienstjaren.</text:p>
              </text:section>
              <text:section text:name="artikel_id1-3-2-2-40-17-199" text:style-name="artikel">
                <text:p text:style-name="artikel_kop_titel"><text:span text:style-name="artikel_kop_label">Artikel</text:span> <text:span text:style-name="artikel_kop_nr">9b:45</text:span> Inkoop OP voor de ambtenaar met minder dan 20 dienstjaren op 1 januari 2006 (T)</text:p>
                <text:p text:style-name="al">In de ledenbrief van 27 november 2008 (FLO-overgangsrecht:inkoop pensioen) is uitgebreid ingegaan op de inkoop van extra ouderdomspensioen.</text:p>
                <text:p text:style-name="al">Lid 1</text:p>
                <text:p text:style-name="al">Voor het begrip dienstjaren geldt de definitie van artikel 9b:2. </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bij het ABP op.</text:p>
                <text:p text:style-name="al">
                <text:span text:style-name="nadrukcur">Wat moet de werkgever doen? </text:span>
              </text:p>
                <text:p text:style-name="al">Als de medewerker, die onder het overgangsrecht valt, 53 jaar wordt, berekent de werkgever het bedrag dat moet worden gestort in AEP. De gegevens die de werkgever nodig heeft voor de berekening kunnen worden opgevraagd bij het ABP. </text:p>
                <text:list text:style-name="id1-3-2-2-40-17-199-13">
                  <text:list-item text:style-override="id1-3-2-2-40-17-199-13-1">
                    <text:number>1.</text:number>
                    <text:p text:style-name="al">De werkgever signaleert dat de betrokken medewerker binnenkort 53 jaar wordt.</text:p>
                  </text:list-item>
                  <text:list-item text:style-override="id1-3-2-2-40-17-199-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medewerker om toestemming kan verzoeken.</text:p>
                  </text:list-item>
                  <text:list-item text:style-override="id1-3-2-2-40-17-199-13-3">
                    <text:number>3.</text:number>
                    <text:p text:style-name="al">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 BU-SV, Special Services van het ABP, postbus 4806, 6401 JL Heerlen. Het ABP levert de werkgever de pensioengevende inkomens van de dienstjaren, de bijbehorende deeltijdfactoren en de indexatiefactoren. Zie de toelichting op lid 2 en 3 voor het geval de medewerker nog geen 20 dienstjaren heeft.</text:p>
                  </text:list-item>
                  <text:list-item text:style-override="id1-3-2-2-40-17-199-13-4">
                    <text:number>4.</text:number>
                    <text:p text:style-name="al">De werkgever vermenigvuldigt de inkomens per dienstjaar met de deeltijdfactor, met de indexatiefactor, telt deze bedragen bij elkaar op en deelt ze door het totaal aantal jaar. Tenslotte vermenigvuldigt hij dit bedrag met 57%, als de medewerker op 53 jarige leeftijd al 20 dienstjaren heeft. Vervolgens vermenigvuldigt hij dit met de leeftijdsafhankelijke factor zoals die op dat moment bij leeftijd 53 geldt.</text:p>
                  </text:list-item>
                  <text:list-item text:style-override="id1-3-2-2-40-17-199-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en 3</text:p>
                <text:p text:style-name="al">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 15 dienstjaren heeft op 53 jaar dan stort de werkgever een bedrag van het gemiddelde loon over die 15 jaar maal 15/20ste van 57%.</text:p>
                <text:p text:style-name="al">Bij doorwerken in een bezwarende functie na de leeftijd van 53 jaar wordt ieder jaar een extra bedrag gestort. Het recht op deze stortingen ontstaat bij het bereiken van de eerstvolgende leeftijd. De stortingen stoppen op 59-jarige leeftijd of bij het bereiken van 20 dienstjaren. Het streven van de stortingen is dat, bij het bereiken van 20 dienstjaren op of voor 59-jarige leeftijd, op de leeftijd van 62 jaar een bedrag beschikbaar is van 9 maanden x 76% x het gemiddelde loon over de dienstjaren als brandweer- of ambulancemedewerker. Heeft de medewerker op 59-jarige leeftijd minder dan 20 dienstjaren, dan geldt dit streven naar rato van het aantal dienstjaren op 59 jaar. </text:p>
                <text:p text:style-name="al">Voor mensen die op 31 december 2005 een functie bekleedden, waarin een FLO-leeftijd van 60 jaar was verbonden, geldt dat de stortingen doorgaan tot 60 jaar, dan wel tot het bereiken van 20 dienstjaren.</text:p>
                <text:p text:style-name="al">Lid 4</text:p>
                <text:p text:style-name="al">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5</text:p>
                <text:p text:style-name="al">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al">Lid 6</text:p>
                <text:p text:style-name="al">Het bedrag dat in AEP wordt gestort en het bedrag dat eventueel aan de medewerker wordt overgemaakt, behoort niet tot het pensioengevend inkomen. Hierover wordt dus geen pensioen opgebouwd en worden dus geen pensioenpremies afgedragen.</text:p>
                <text:p text:style-name="al">Lid 7</text:p>
                <text:p text:style-name="al">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Lid 8</text:p>
                <text:p text:style-name="al">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 Dus als de medewerker op 59-jarige leeftijd 15 dienstjaren heeft in een bezwarende functie, is het streven van de storting die op 53-jarige leeftijd en daarna tot 59 jaar wordt gedaan een bedrag van 9 maanden x 76% x het gemiddelde loon van de 15 dienstjaren.</text:p>
                <text:p text:style-name="al">Lid 9</text:p>
                <text:p text:style-name="al">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 om het moment van onbezoldigd volledig verlof op te schuiven (artikel 9b:35, lid 4). Als dit verzoek gehonoreerd wordt, wordt het aantal dienstjaren voor de toepassing van dit artikel niet hoger dan het was op 59-jarige respectievelijk 60-jarige leeftijd.</text:p>
                <text:p text:style-name="al">Lid 10</text:p>
                <text:p text:style-name="al">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section>
              <text:section text:name="artikel_id1-3-2-2-40-17-200" text:style-name="artikel">
                <text:p text:style-name="artikel_kop_titel"><text:span text:style-name="artikel_kop_label">Artikel</text:span> <text:span text:style-name="artikel_kop_nr">9b:45a</text:span> Leeftijdsafhankelijke factor voor de ambtenaar met minder dan 20 dienstjaren op 1 januari 2006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7.950 gestort worden (€ 10.000 x 0,795). Als er op een later moment dan op 53-jarige wordt gestort, dan wordt het te storten bedrag ieder jaar hoger.</text:p>
                <text:p text:style-name="al">Als ABP de actuariële tarieven wijzigt, wijzigen LOGA-partijen ook de leeftijdsafhankelijke factor.</text:p>
              </text:section>
              <text:section text:name="artikel_id1-3-2-2-40-17-201" text:style-name="artikel">
                <text:p text:style-name="artikel_kop_titel"><text:span text:style-name="artikel_kop_label">Artikel</text:span> <text:span text:style-name="artikel_kop_nr">9b:45b</text:span> Inkoop OP bij regionalisering (T)</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40-17-202" text:style-name="artikel">
                <text:p text:style-name="artikel_kop_titel"><text:span text:style-name="artikel_kop_label">Artikel</text:span> <text:span text:style-name="artikel_kop_nr">9b:50</text:span> Werkingssfeer (T)</text:p>
                <text:p text:style-name="al">In artikel 9b:1 is al genoemd dat de ambtenaar vanaf 31 december 2005 onafgebroken in de functie gewerkt moeten hebben, die op 31 december 2005 recht gaf op functioneel leeftijdsontslag.</text:p>
                <text:p text:style-name="al">Artikel 9b:50, 9b:51 en 9b:52 gelden voor de ambtenaar, die ondanks het feit dat een FLO-leeftijd was vastgesteld, geen bezwarende functie vervulde. </text:p>
              </text:section>
              <text:section text:name="artikel_id1-3-2-2-40-17-203" text:style-name="artikel">
                <text:p text:style-name="artikel_kop_titel"><text:span text:style-name="artikel_kop_label">Artikel</text:span> <text:span text:style-name="artikel_kop_nr">9b:51</text:span> De ambtenaar geboren na 1949 met 20 dienstjaren of meer op 1 januari 2006, in een niet bezwarende functie (T)</text:p>
                <text:p text:style-name="al">Vanaf 1 januari 2006 ontvangen de ambtenaren, geboren na 1949, met 20 dienstjaren of meer op 1 januari 2006 de reguliere levensloopbijdrage van 1,5%.</text:p>
              </text:section>
              <text:section text:name="artikel_id1-3-2-2-40-17-204" text:style-name="artikel">
                <text:p text:style-name="artikel_kop_titel"><text:span text:style-name="artikel_kop_label"/> <text:span text:style-name="artikel_kop_nr"/> 9c Tijdelijke regeling ambtenaren geboren na 1949 die werkzaam zijn in een betrekking bij het gemeentelijk stadsvervoer, waarvoor door het college krachtens artikel 8:3, zoals dat luidde op 31 december 2005, leeftijdsgrenzen zijn bepaald Hoofdstuk 9c Geen Toelichting (T)</text:p>
                <text:p text:style-name="al">Dit hoofdstuk heeft geen toelichting.</text:p>
              </text:section>
              <text:section text:name="artikel_id1-3-2-2-40-17-205" text:style-name="artikel">
                <text:p text:style-name="artikel_kop_titel"><text:span text:style-name="artikel_kop_label"/> <text:span text:style-name="artikel_kop_nr"/> 9d Tijdelijke regeling ambtenaren, werkzaam bij de gemeentelijke Hoofdstuk 9d Geen Toelichting (T)</text:p>
                <text:p text:style-name="al">Dit hoofdstuk heeft geen toelichting.</text:p>
              </text:section>
              <text:section text:name="artikel_id1-3-2-2-40-17-206" text:style-name="artikel">
                <text:p text:style-name="artikel_kop_titel"><text:span text:style-name="artikel_kop_label"/> <text:span text:style-name="artikel_kop_nr"/> 9e De gemeentelijke levensloopregeling FLO-overgangsrecht Artikel 9e:1 Werkingssfeer (T)</text:p>
                <text:p text:style-name="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text:p>
              </text:section>
              <text:section text:name="artikel_id1-3-2-2-40-17-207" text:style-name="artikel">
                <text:p text:style-name="artikel_kop_titel"><text:span text:style-name="artikel_kop_label">Artikel</text:span> <text:span text:style-name="artikel_kop_nr">9e:2</text:span> Begripsomschrijvingen (T)</text:p>
                <text:p text:style-name="al">
                <text:span text:style-name="nadrukcur">Onderdeel h</text:span>
              </text:p>
                <text:p text:style-name="al">Loyalis Levensloop Brandweer &amp; Ambulance bestaat uit een levensloopverzekering en een netto spaarverzekering. Storting op de netto-spaarverzekering van Loyalis Levensloop Brandweer &amp; Ambulance kan nodig zijn omdat de levensloopbijdrage die verstrekt wordt uitstijgt boven het maximale bedrag dat fiscaal gunstig op een levensloopverzekering gestort mag worden.</text:p>
                <text:p text:style-name="al">Lid 2</text:p>
                <text:p text:style-name="al">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text:p>
                <text:p text:style-name="al">Voorwaarde voor deze garantie is dat de ambtenaar </text:p>
                <text:list text:style-name="id1-3-2-2-40-17-207-7">
                  <text:list-item text:style-override="id1-3-2-2-40-17-207-7-1">
                    <text:number>•</text:number>
                    <text:p text:style-name="al"> daadwerkelijk deelneemt aan Loyalis Levensloop Brandweer &amp; Ambulance,</text:p>
                  </text:list-item>
                  <text:list-item text:style-override="id1-3-2-2-40-17-207-7-2">
                    <text:number>•</text:number>
                    <text:p text:style-name="al">de werkgever verzoekt om de complete levensloopbijdrage beschikbaar te stellen voor inleg in Loyalis Levensloop Brandweer &amp; Ambulance</text:p>
                  </text:list-item>
                  <text:list-item text:style-override="id1-3-2-2-40-17-207-7-3">
                    <text:number>•</text:number>
                    <text:p text:style-name="al">deze complete levensloopbijdrage ook daadwerkelijk inlegt op het moment dat de werkgever deze bijdrage verstrekt</text:p>
                  </text:list-item>
                  <text:list-item text:style-override="id1-3-2-2-40-17-207-7-4">
                    <text:number>•</text:number>
                    <text:p text:style-name="al">niet tussentijds tegoed opneemt uit Loyalis Levensloop Brandweer &amp; Ambulance.</text:p>
                  </text:list-item>
                </text:list>
                <text:p text:style-name="al"/>
                <text:p text:style-name="al">De genoemde voorwaarden samen vormen het LOGA-pad. Alleen wanneer ambtenaren dit LOGA-pad volgen, hebben zij de garanties, bedoeld in artikel 9e:8 en 9e:9. </text:p>
              </text:section>
              <text:section text:name="artikel_id1-3-2-2-40-17-208" text:style-name="artikel">
                <text:p text:style-name="artikel_kop_titel"><text:span text:style-name="artikel_kop_label">Artikel</text:span> <text:span text:style-name="artikel_kop_nr">9e:6</text:span> Inleg (T)</text:p>
                <text:p text:style-name="al">Lid 1 en 2</text:p>
                <text:p text:style-name="al">Onderdeel van het formulier waarop de ambtenaar zijn melding doet is de optie dat hij het LOGA-pad wil volgen en dat hij zijn complete levensloopbijdrage wil inleggen (tot aan de fiscale grens van 12% op de levensloopverzekering plus het eventueel meerdere op de netto spaarverzekering). Hij weet dan niet het exacte bedrag noch de hoogte van het voor hem door Loyalis bepaalde maatwerkpercentage. Als Loyalis een nieuw maatwerkpercentage doorgeeft, wijzigt het bedrag dat de ambtenaar inlegt op Loyalis Levensloop Brandweer &amp; Ambulance, tenzij de ambtenaar aangeeft dat hij een ander bedrag wil inleggen. Legt hij een lager bedrag in, dan wijkt hij daarmee af van het LOGA-pad en vervallen zijn garanties.</text:p>
              </text:section>
              <text:section text:name="artikel_id1-3-2-2-40-17-209" text:style-name="artikel">
                <text:p text:style-name="artikel_kop_titel"><text:span text:style-name="artikel_kop_label">Artikel</text:span> <text:span text:style-name="artikel_kop_nr">9e:8</text:span> Levensloopbijdrage voor de ambtenaar met 20 dienstjaren of meer op 1 januari 2006 (T)</text:p>
                <text:p text:style-name="al">Lid 1, 2 en 3</text:p>
                <text:p text:style-name="al">De ambtenaar op wie paragraaf 2 van hoofdstuk 9b van toepassing is, heeft op 1 januari 2006 20 dienstjaren of meer in een oud FLO-functie. Hij moet vanaf 1 januari 2006 onafgebroken een bezwarende oud FLO-functie bekleden.</text:p>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 140%. Voor medewerkers die bij het volgen van het LOGA-pad geen gebruik hebben hoeven maken van de netto spaarverzekering gelden wel de percentages van 210% respectievelijk 140% aan opgebouwd levenslooptegoed.</text:p>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 met een oud FLO-leeftijd van 57 jaar, dan geldt het keuzemoment op 57-jarige leeftijd en geldt als grondslag voor de 210% dus de bezoldiging die betrokkene gemiddeld ontving in de 12 maanden voorafgaand aan zijn 57e. Deze bezoldiging wordt na de leeftijd waarop de keuzes zijn ingegaan geïndexeerd met de generieke salarisverhoging die in de gemeentelijke sector wordt afgesproken.</text:p>
                <text:p text:style-name="al">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text:p>
                <text:p text:style-name="al">De levensloopbijdrage stopt op de leeftijd van 59, respectievelijk 60 jaar. Opschuiven van het keuzemoment van artikel 9b:4 leidt tot niet tot langer doorbetalen van de levensloopbijdrage.</text:p>
                <text:p text:style-name="al">
                <text:span text:style-name="nadrukcur">Mogelijke nabetaling na de leeftijd van 59 of 60 jaar</text:span>
              </text:p>
                <text:p text:style-name="al">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list text:style-name="id1-3-2-2-40-17-209-11">
                  <text:list-item text:style-override="id1-3-2-2-40-17-209-11-1">
                    <text:number>•</text:number>
                    <text:p text:style-name="al">de rendementen mogelijk lager zijn geweest dan de verwachte rendementen ten tijde van de vaststelling van het laatste maatwerkpercentage of</text:p>
                  </text:list-item>
                  <text:list-item text:style-override="id1-3-2-2-40-17-209-11-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t plaats in het halfjaar nadat de ambtenaar 60 jaar is geworden, wanneer een oud FLO-leeftijd van 60 jaar was vastgesteld.</text:p>
                <text:p text:style-name="al">Lid 4</text:p>
                <text:p text:style-name="al">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al">Lid 5</text:p>
                <text:p text:style-name="al">De levensloopbijdrage is niet pensioengevend.</text:p>
                <text:p text:style-name="al">Lid 6 en 7</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leeftijd gebaseerd zijn.</text:p>
              </text:section>
              <text:section text:name="artikel_id1-3-2-2-40-17-210" text:style-name="artikel">
                <text:p text:style-name="artikel_kop_titel"><text:span text:style-name="artikel_kop_label">Artikel</text:span> <text:span text:style-name="artikel_kop_nr">9e:9</text:span> Levensloopbijdrage voor de ambtenaar met minder dan 20 dienstjaren op 1 januari 2006 (T)</text:p>
                <text:p text:style-name="al">Zie de toelichting op artikel 9e:8. </text:p>
                <text:p text:style-name="al">Het verschil met 9e:8 is dat het hier gaat om ambtenaren die op 1 januari 2006 (nog) geen 20 dienstjaren hadden bereikt. Het kan zijn dat deze ambtenaren ook op 59-jarige leeftijd nog geen 20 dienstjaren hebben in een oud FLO-functie.</text:p>
                <text:p text:style-name="al">Lid 2 en 3</text:p>
                <text:p text:style-name="al">
                <text:span text:style-name="nadrukcur">Mogelijke </text:span>
                <text:span text:style-name="nadrukcur">nabetaling na de leeftijd van 59 of 60 jaar </text:span>
              </text:p>
                <text:p text:style-name="al">In het halfjaar nadat de ambtenaar 59 jaar is geworden controleert Loyalis of op de leeftijd van 59 jaar daadwerkelijk voldoende tegoed op Loyalis levensloop Brandweer &amp; Ambulance staat, uitgaande van de aanname dat de medewerker het LOGA-pad heeft gevolgd. Deze controle is nodig omdat in de periode na de vaststelling van het laatste maatwerkpercentage</text:p>
                <text:list text:style-name="id1-3-2-2-40-17-210-7">
                  <text:list-item text:style-override="id1-3-2-2-40-17-210-7-1">
                    <text:number>•</text:number>
                    <text:p text:style-name="al">de rendementen mogelijk lager zijn geweest dan de verwachte rendementen ten tijde van de vaststelling van het laatste maatwerkpercentage of</text:p>
                  </text:list-item>
                  <text:list-item text:style-override="id1-3-2-2-40-17-210-7-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 plaats in het halfjaar nadat de ambtenaar 60 jaar is geworden, wanneer een oud FLO-leeftijd van 60 jaar was vastgesteld.</text:p>
                <text:p text:style-name="al">Lid 4 en 5</text:p>
                <text:p text:style-name="al">Van belang is hier dat alle jaren tot 59 jaar respectievelijk tot 60 jaar meetellen. Voor de ambtenaren met een functie met een oud FLO-leeftijd tussen 55 en 59 jaar is dit van belang. Het derde lid impliceert namelijk dat ook de jaren dat zij gedeeltelijk betaald, maar wel volledig verlof hebben ook meetellen als dienstjaren. Opschuiven van het moment waarop de ambtenaar 50% respectievelijk 60% gaat werken tegen 90% respectievelijk 95% van zijn bezoldiging leidt niet tot opschuiven van het moment tot welk het aantal dienstjaren “geteld wordt”. Dat moment blijft staan op 59 jaar.</text:p>
                <text:p text:style-name="al">De ambtenaren met een functie met een oud FLO-leeftijd van 60, moeten tot hun 60e volledig doorwerken. Daarna krijgen zij onbezoldigd volledig verlof. Uiteraard tellen alle jaren tot 60 jaar als dienstjaar mee. Opschuiven van het moment waarop ambtenaren met onbezoldigd volledig verlof gaan leidt niet tot opschuiven van het moment tot welk het aantal dienstjaren “geteld wordt”. Dat moment blijft staan op 60 jaar. </text:p>
                <text:p text:style-name="al">Lid 7</text:p>
                <text:p text:style-name="al">Als de ambtenaar inderdaad minder dan 20 dienstjaren heeft op 59-jarige leeftijd respectievelijk 60-jarige leeftijd, geldt dat de levensloopbijdrage leidt tot een tegoed naar rato van het aantal dienstjaren op 59-jarige leeftijd respectievelijk 60-jarige leeftijd. Als betrokkene een oud FLO-leeftijd had van 55 jaar en op 59-jarige leeftijd 18 dienstjaren heeft bereikt, heeft hij op 59-jarige leeftijd recht op een tegoed overeenkomend met 18/20 x 210% van zijn bezoldiging. Hetgeen vermeld is in de toelichting op lid 2 en 3 is hierop van overeenkomstige toepassing.</text:p>
                <text:p text:style-name="al">Lid 8</text:p>
                <text:p text:style-name="al">De levensloopbijdrage is niet pensioengevend. </text:p>
                <text:p text:style-name="al">Lid 9 en 10</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 artikel 9b:2. Dit betekent dat de levensloopbijdrage niet meetelt voor het bepalen van de bezoldiging, waarop de betalingen na de oud FLO-leeftijd gebaseerd zijn.</text:p>
              </text:section>
              <text:section text:name="artikel_id1-3-2-2-40-17-211" text:style-name="artikel">
                <text:p text:style-name="artikel_kop_titel"><text:span text:style-name="artikel_kop_label">Artikel</text:span> <text:span text:style-name="artikel_kop_nr">9e:10</text:span> Beëindiging deelname gemeentelijke levensloopregeling FLO-overgangsrecht (T)</text:p>
                <text:p text:style-name="al">Lid 2</text:p>
                <text:p text:style-name="al">onderdeel a</text:p>
                <text:p text:style-name="al">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 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Lid 2</text:p>
                <text:p text:style-name="al">onderdeel b</text:p>
                <text:p text:style-name="al">De beëindiging van de bezwarende functie kan gelegen zijn in ontslag, maar het is ook mogelijk dat herplaatsing daarvan de oorzaak is.</text:p>
                <text:p text:style-name="al">Het is mogelijk dat de medewerker ontslagen wordt uit zijn bezwarende functie en vervolgens co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text:p>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section>
              <text:section text:name="artikel_id1-3-2-2-40-17-212" text:style-name="artikel">
                <text:p text:style-name="artikel_kop_titel"><text:span text:style-name="artikel_kop_label">Artikel</text:span> <text:span text:style-name="artikel_kop_nr">9e:11</text:span> Afkoop levensloopbijdrage (T)</text:p>
                <text:p text:style-name="al">Lid 1 tot en met 5</text:p>
                <text:p text:style-name="al">Wanneer de ambtenaar uit de bezwarende functie ontslag wordt verleend voordat hij met onbezoldigd volledig verlof gaat (dat is op 59-jarige leeftijd of op 60-jarige leeftijd) wordt de levensloopbijdrage afgekocht naar rato van het aantal dienstjaren op het moment van ontslag.</text:p>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al">Had iemand op 1 januari 2006 echter minder dan 20 dienstjaren in een oud FLO-functie, dan is het daadwerkelijke aantal dienstjaren op het moment van ontslag bepalend voor het afkoopbedrag.</text:p>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text:p>
                <text:p text:style-name="al">Lid 6</text:p>
                <text:p text:style-name="al">De hoogte van het afkoopbedrag wordt door Loyalis bepaald. Loyalis moet dus door de werkgever geïnformeerd worden over het aanstaande ontslag van de medewerker.</text:p>
              </text:section>
              <text:section text:name="artikel_id1-3-2-2-40-17-213" text:style-name="artikel">
                <text:p text:style-name="artikel_kop_titel"><text:span text:style-name="artikel_kop_label">Artikel</text:span> <text:span text:style-name="artikel_kop_nr">9e:11a</text:span> Levensloopbijdrage bij regionalisering (T)</text:p>
                <text:p text:style-name="al">Op basis van het eerste of tweede lid van artikel 9e:11 hebben medewerkers recht op een afkoopbedrag als zij de bezwarende functie verlaten. Artikel 9e:11a regelt hierop een uitzondering voor medewerkers die ontslag krijgen uit de bezwarende functie wegens regionalisering (bijvoorbeeld door het vormen van veiligheidsregio’s). Zij hebben geen recht op afkoop van de levensloopbijdrage. Voorwaarde voor die uitzondering is dat de medewerkers ook bij de nieuwe werkgever recht hebben op FLO-overgangsrecht. Wanneer de nieuwe werkgever het FLO-overgangsrecht van toepassing verklaart, betekent regionalisering geen einde van het FLO-overgangsrecht. Dit houdt in dat ook bij de nieuwe werkgever recht bestaat op een levensloopbijdrage. Deze levensloopbijdragen dragen bij aan hetzelfde doel (zie hierna: Garantie) als de levensloopbijdragen die de gemeente verstrekte. Anders dan bij individuele gevallen van ontslag, gaat het bij regionalisering vaak om een groot aantal medewerkers dat ineens overgaat naar de nieuwe werkgever. Zou de gemeente verplicht tot afkoop moeten overgaan, dan zou die geconfronteerd worden met afkoopbedragen voor al deze medewerkers. De gemeente zou in een keer dus veel geld moeten uitkeren. Om dit te voorkomen hoeft de gemeente niet tot afkoop over te gaan. De gemeente en de nieuwe werkgever moeten samen tot afspraken komen hoe de kosten van toekomstige levensloopbijdragen verdeeld worden.</text:p>
                <text:p text:style-name="al">
                <text:span text:style-name="nadrukcur">Garantie</text:span>
              </text:p>
                <text:p text:style-name="al"> Of de werkgever nu voor afkoop kiest of voor declaratiestructuur met de nieuwe werkgever, de medewerker behoudt bij het volgen van het LOGA-pad in beide gevallen de garantie dat hij bij het bereiken van 20 dienstjaren op de leeftijd van 59, respectievelijk 60 jaar een tegoed heeft overeenkomend met 210%, respectievelijk 140% van zijn bezoldiging (zie artikel 9e:8 en 9e:9). Bij minder dan 20 dienstjaren geldt een garantie naar rato.</text:p>
              </text:section>
              <text:section text:name="artikel_id1-3-2-2-40-17-214" text:style-name="artikel">
                <text:p text:style-name="artikel_kop_titel"><text:span text:style-name="artikel_kop_label">Artikel</text:span> <text:span text:style-name="artikel_kop_nr">9e:12</text:span> Afkoop bij voortzetting overgangsrecht (T)</text:p>
                <text:p text:style-name="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text:p>
              </text:section>
              <text:section text:name="artikel_id1-3-2-2-40-17-215" text:style-name="artikel">
                <text:p text:style-name="artikel_kop_titel"><text:span text:style-name="artikel_kop_label"/> <text:span text:style-name="artikel_kop_nr"/> 10 Wachtgeld Artikel 10 Wachtgeld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40-17-216" text:style-name="artikel">
                <text:p text:style-name="artikel_kop_titel"><text:span text:style-name="artikel_kop_label">Artikel</text:span> <text:span text:style-name="artikel_kop_nr">10:1</text:span> Betrokkene (T)</text:p>
                <text:p text:style-name="al">
                <text:span text:style-name="nadrukvet">begrip betrokkene</text:span>
              </text:p>
                <text:p text:style-name="al">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we wegens arbeidsongeschiktheid.</text:p>
              </text:section>
              <text:section text:name="artikel_id1-3-2-2-40-17-217" text:style-name="artikel">
                <text:p text:style-name="artikel_kop_titel"><text:span text:style-name="artikel_kop_label">Artikel</text:span> <text:span text:style-name="artikel_kop_nr">10:3</text:span> Diensttijd (T)</text:p>
                <text:p text:style-name="al">
                <text:span text:style-name="nadrukvet">begrip diensttijd</text:span>
              </text:p>
                <text:p text:style-name="al">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 ter t. 1994, 98) bovengenoemd ambtenaarschap niet is verbonden. Het gaat hierbij bijvoorbeeld om diensttijd doorgebracht als seizoenswerker of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 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text:p>
                <text:p text:style-name="al">In relatie tot het begrip diensttijd wordt nog vermeld dat waardeoverdracht van pensioenopbouw bij een private werkgever naar de Stichting Pensioenfonds ABP niet leidt tot bij telling van diensttij d voor de opbouw van wachtgeldaanspraken. Het betreft hier tijd die uitsluitend meetelt voor de opbouw van ouderdoms- en nabestaandenpensioen.</text:p>
              </text:section>
              <text:section text:name="artikel_id1-3-2-2-40-17-218" text:style-name="artikel">
                <text:p text:style-name="artikel_kop_titel"><text:span text:style-name="artikel_kop_label">Artikel</text:span> <text:span text:style-name="artikel_kop_nr">10:4</text:span> Dienstbetrekking (T)</text:p>
                <text:p text:style-name="al">
                <text:span text:style-name="nadrukvet">begrip dienstbetrekking</text:span>
              </text:p>
                <text:p text:style-name="al">Voor de omschrijving van het begrip dienstbetrekking wordt aangesloten bij het begrip dienstbetrekking uit de WW. Door de verwijzing naar de artikelen 4, 5 en 6 van de WW wordt bereikt dat de reikwijdte van het begrip dienstbetrekking gelijk is aan die ingevolge de WW.</text:p>
              </text:section>
              <text:section text:name="artikel_id1-3-2-2-40-17-219" text:style-name="artikel">
                <text:p text:style-name="artikel_kop_titel"><text:span text:style-name="artikel_kop_label">Artikel</text:span> <text:span text:style-name="artikel_kop_nr">10:6</text:span> Recht op wachtgeld (T)</text:p>
                <text:p text:style-name="al">
                <text:span text:style-name="nadrukvet">Algemeen </text:span>
              </text:p>
                <text:p text:style-name="al">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zover betrokken ambtenaar zijn restcapaciteit niet kan benutten. Hierdoor wordt de kring van rechthebbenden op een wachtgeld verruimd.</text:p>
                <text:p text:style-name="al">Lid 1</text:p>
                <text:p text:style-name="al">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11a).</text:p>
                <text:p text:style-name="al">Lid 2</text:p>
                <text:p text:style-name="al">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text:p>
                <text:p text:style-name="al">
                <text:span text:style-name="nadrukvet">Onderdeel a</text:span>
              </text:p>
                <text:p text:style-name="al">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al">
                <text:span text:style-name="nadrukvet">Onderdeel b</text:span>
              </text:p>
                <text:p text:style-name="al">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al">Lid 3</text:p>
                <text:p text:style-name="al">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 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section>
              <text:section text:name="artikel_id1-3-2-2-40-17-220" text:style-name="artikel">
                <text:p text:style-name="artikel_kop_titel"><text:span text:style-name="artikel_kop_label">Artikel</text:span> <text:span text:style-name="artikel_kop_nr">10:7</text:span> Duur van het wachtgeld (T)</text:p>
                <text:p text:style-name="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section>
              <text:section text:name="artikel_id1-3-2-2-40-17-221" text:style-name="artikel">
                <text:p text:style-name="artikel_kop_titel"><text:span text:style-name="artikel_kop_label">Artikel</text:span> <text:span text:style-name="artikel_kop_nr">10:8</text:span> Duur van het wachtgeld (T)</text:p>
                <text:p text:style-name="al">Lid 1</text:p>
                <text:p text:style-name="al">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 verwezen naar het bepaalde in artikel 10:7. De verlenging van het wachtgeld op basis van de som van leeftijd en diensttijd (de bijzondere verlenging van het wachtgeld) telt wel mee bij de vergelijking.</text:p>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d van 20 jaar. Daarna neemt het met 1,5% per jaar toe tot maximaal 78%.</text:p>
                <text:p text:style-name="al">Lid 3</text:p>
                <text:p text:style-name="al">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 t ontslag volgde aanvaardde terwijl aanspraak op een wachtgeld bestond. Daarbij geldt als vereiste dat beide wachtgelden moeten zijn toegekend op basis van een wachtgeldduur, berekend op basis van de omvang van de diensttijd.</text:p>
                <text:p text:style-name="al">Lid 4</text:p>
                <text:p text:style-name="al">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section>
              <text:section text:name="artikel_id1-3-2-2-40-17-222" text:style-name="artikel">
                <text:p text:style-name="artikel_kop_titel"><text:span text:style-name="artikel_kop_label">Artikel</text:span> <text:span text:style-name="artikel_kop_nr">10:9</text:span> Vervolgwachtgeld (T)</text:p>
                <text:p text:style-name="al">Lid 2</text:p>
                <text:p text:style-name="al">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text:p>
                <text:p text:style-name="al">Lid 5 en 6</text:p>
                <text:p text:style-name="al">Het vijfde en zesde lid regelen de situatie waarbij sprake is van recht op een vervolgwachtgeld met een kortere duur dan een jaar, respectievelijk 3,5 j 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 Het volgende voorbeeld dient als toelichting. </text:p>
              </text:section>
              <text:section text:name="artikel_id1-3-2-2-40-17-223" text:style-name="artikel">
                <text:p text:style-name="artikel_kop_titel"><text:span text:style-name="artikel_kop_label">Artikel</text:span> <text:span text:style-name="artikel_kop_nr">10:10</text:span> Bedrag van het wachtgeld (T)</text:p>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Het bedrag aan wachtgeld bedraagt ten minste het bedrag aan opgebouwd ouderdomspensioen dat op de ontslagdatum is opgebouwd. Tijdens de bijzondere verlenging (op basis van artikel 10:8, vierde lid) bedraagt het wachtgeld het eerste jaar van deze verlenging ten minste 40% van de bezoldiging, en vervolgens het bedrag aan opgebouwd ouderdomspensioen.</text:p>
                <text:p text:style-name="al">
                <text:span text:style-name="nadrukvet">
                  <text:span text:style-name="nadrukcur">No</text:span>
                </text:span>
                <text:span text:style-name="nadrukvet">
                  <text:span text:style-name="nadrukcur">ot:</text:span>
                </text:span>
              </text:p>
                <text:p text:style-name="al">
                <text:span text:style-name="nadrukcur"> per 28-2-2001 (tot volgende artikelversie) veranderd de toelichting:</text:span>
              </text:p>
                <text:p text:style-name="al">
                <text:span text:style-name="nadrukcur">In de toelichting bij artikel 10:10 komt de tekst vanaf 'Het bedrag aan wachtgeld' te luiden: Het bedrag aan wachtgeld bedraagt ten minste het bedrag aan ouderdomspensioen dat op de ontslagdatum is opgebouwd. Tijdens de bijzondere verlenging (op basis van </text:span>
                <text:span text:style-name="nadrukcur">artikel 10:8, vierde lid) bedraagt het wachtgeld het eerste jaar van deze verlenging ten minste 40% van de bezoldiging, en vervolgens het bedrag aan ouderdomspensioen wanneer dat lager is dan 40%. De gewezen ambtenaar die bijvoorbeeld 20 pensioenjaren heef</text:span>
                <text:span text:style-name="nadrukcur">t, ontvangt gedurende het eerste jaar van de verlenging 40% van zijn bezoldiging en daarna 35% van zijn bezoldiging (20 maal 1,7594). </text:span>
              </text:p>
              </text:section>
              <text:section text:name="artikel_id1-3-2-2-40-17-224" text:style-name="artikel">
                <text:p text:style-name="artikel_kop_titel"><text:span text:style-name="artikel_kop_label">Artikel</text:span> <text:span text:style-name="artikel_kop_nr">10:11</text:span> Bedrag van het vervolgwachtgeld (T)</text:p>
                <text:p text:style-name="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section>
              <text:section text:name="artikel_id1-3-2-2-40-17-225" text:style-name="artikel">
                <text:p text:style-name="artikel_kop_titel"><text:span text:style-name="artikel_kop_label">Artikel</text:span> <text:span text:style-name="artikel_kop_nr">10:12</text:span> Verplichtingen (T)</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text:p>
              </text:section>
              <text:section text:name="artikel_id1-3-2-2-40-17-226" text:style-name="artikel">
                <text:p text:style-name="artikel_kop_titel"><text:span text:style-name="artikel_kop_label">Artikel</text:span> <text:span text:style-name="artikel_kop_nr">10:13</text:span> Verplichtingen bij ziekte (T)</text:p>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conforme uitkering ontstaat. Het eerste lid bepaalt dat de wachtgelder die ziek is en daardoor geen werkzaamheden kan verrichten en de wachtgelder die weer beter is als gevolg waarvan betrokkene weer werkzaam kan zijn, verplicht is burgemeester en wethouders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UWO (voorzover de gemeente daarbij is aangesloten). Het derde lid regelt de verplichting van een wachtgelder om een WAO-conforme uitkering aan te vragen. In het vierde en vijfde lid zijn sancties opgenomen, ingeval de wachtgelder verwijtbaar verzuimt een WAO-conforme uitkering aan te vragen.</text:p>
                <text:p text:style-name="al">
                <text:span text:style-name="nadrukvet">
                  <text:span text:style-name="nadrukcur">Noot:</text:span>
                </text:span>
              </text:p>
                <text:p text:style-name="al">
                <text:span text:style-name="nadrukcur"> per 1-11-2004 (tot de volgende artikelve</text:span>
                <text:span text:style-name="nadrukcur">rsie) wordt de toelichting gewijzigd: </text:span>
              </text:p>
                <text:p text:style-name="al">
                <text:span text:style-name="nadrukcur">De woorden "burgemeester en wethouders" worden vervangen door: het college. </text:span>
              </text:p>
              </text:section>
              <text:section text:name="artikel_id1-3-2-2-40-17-227" text:style-name="artikel">
                <text:p text:style-name="artikel_kop_titel"><text:span text:style-name="artikel_kop_label">Artikel</text:span> <text:span text:style-name="artikel_kop_nr">10:16</text:span> Vermindering (T)</text:p>
                <text:p text:style-name="al">
                <text:span text:style-name="nadrukvet">Algemeen </text:span>
              </text:p>
                <text:p text:style-name="al">Bij de wijze van verrekening van neveninkomsten wordt het uitgangspunt gehanteerd dat het oorspronkelijke niveau van de bezoldiging behouden blijft. Immers, de wachtgelder mag bijverdienen zonder dat er gekort wordt op het wachtgeld, voorzover het gezamenlijke bedrag aan wachtgeld en neveninkomsten de oorspronkelijke bezoldiging niet te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text:p>
                <text:p text:style-name="al">Lid 1</text:p>
                <text:p text:style-name="al">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text:p>
                <text:p text:style-name="al">Lid 2</text:p>
                <text:p text:style-name="al">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rn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text:p>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section>
              <text:section text:name="artikel_id1-3-2-2-40-17-228" text:style-name="artikel">
                <text:p text:style-name="artikel_kop_titel"><text:span text:style-name="artikel_kop_label">Artikel</text:span> <text:span text:style-name="artikel_kop_nr">10:17</text:span> Verlenging (T)</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text:p>
                <text:p text:style-name="al">
                <text:span text:style-name="nadrukcur">Voorbeeld</text:span>
              </text:p>
                <text:p text:style-name="al">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section>
              <text:section text:name="artikel_id1-3-2-2-40-17-229" text:style-name="artikel">
                <text:p text:style-name="artikel_kop_titel"><text:span text:style-name="artikel_kop_label">Artikel</text:span> <text:span text:style-name="artikel_kop_nr">10:18</text:span> Opschorting (T)</text:p>
                <text:p text:style-name="al">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text:p>
              </text:section>
              <text:section text:name="artikel_id1-3-2-2-40-17-230" text:style-name="artikel">
                <text:p text:style-name="artikel_kop_titel"><text:span text:style-name="artikel_kop_label">Artikel</text:span> <text:span text:style-name="artikel_kop_nr">10:19</text:span> Samenloop (T)</text:p>
                <text:p text:style-name="al">
                <text:span text:style-name="nadrukvet">Algemeen</text:span>
              </text:p>
                <text:p text:style-name="al">Dit artikel regelt de samenloop van een wachtgeld en een uitkering op grond van de WAO, dan wel 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een WAO-conforme uitkering al 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wordt het overschrij 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al">Lid 2 en 3</text:p>
                <text:p text:style-name="al">In het nieuwe tweede en derde lid is het element verwijtbaarheid ingebracht, in de situatie waarbij geen arbeidsongeschiktheidsuitkering wordt aangevraagd of wanneer de uitkering niet volledig tot uitbetaling komt.</text:p>
              </text:section>
              <text:section text:name="artikel_id1-3-2-2-40-17-231" text:style-name="artikel">
                <text:p text:style-name="artikel_kop_titel"><text:span text:style-name="artikel_kop_label">Artikel</text:span> <text:span text:style-name="artikel_kop_nr">10:21</text:span> Afkoop (T)</text:p>
                <text:p text:style-name="al">Het College van B&amp;W kunne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
                <text:span text:style-name="nadrukvet">
                  <text:span text:style-name="nadrukcur">Noot:</text:span>
                </text:span>
              </text:p>
                <text:p text:style-name="al">
                <text:span text:style-name="nadrukcur"> per 1-11-2004 (tot de volgende artikelversie) wordt de toelichting gewijzigd:</text:span>
              </text:p>
                <text:p text:style-name="al">
                <text:span text:style-name="nadrukcur">De woo</text:span>
                <text:span text:style-name="nadrukcur">rden "Het college van b. en w. kunnen" worden vervangen door: Het college kan. </text:span>
              </text:p>
              </text:section>
              <text:section text:name="artikel_id1-3-2-2-40-17-232" text:style-name="artikel">
                <text:p text:style-name="artikel_kop_titel"><text:span text:style-name="artikel_kop_label">Artikel</text:span> <text:span text:style-name="artikel_kop_nr">10:22</text:span> Verval van wachtgeld (T)</text:p>
                <text:p text:style-name="al">Lid 2</text:p>
                <text:p text:style-name="al">In het tweede lid wordt bepaald dat het wachtgeld vervalt voor het deel waarmee het tezamen met de neveninkomsten die verdiend zouden kumen worden, de bezoldiging te boven zou zijn gegaan. Een rekenvoorbeeld moge dit verduidelijken.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text:p>
              </text:section>
              <text:section text:name="artikel_id1-3-2-2-40-17-233" text:style-name="artikel">
                <text:p text:style-name="artikel_kop_titel"><text:span text:style-name="artikel_kop_label">Artikel</text:span> <text:span text:style-name="artikel_kop_nr">10:23</text:span> Verval van wachtgeld (T)</text:p>
                <text:p text:style-name="al">Lid 2</text:p>
                <text:p text:style-name="al">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text:p>
              </text:section>
              <text:section text:name="artikel_id1-3-2-2-40-17-234" text:style-name="artikel">
                <text:p text:style-name="artikel_kop_titel"><text:span text:style-name="artikel_kop_label">Artikel</text:span> <text:span text:style-name="artikel_kop_nr">10:25</text:span> Overgangsbepalingen (T)</text:p>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berekend.</text:p>
              </text:section>
              <text:section text:name="artikel_id1-3-2-2-40-17-235" text:style-name="artikel">
                <text:p text:style-name="artikel_kop_titel"><text:span text:style-name="artikel_kop_label">Artikel</text:span> <text:span text:style-name="artikel_kop_nr">10:26</text:span> Overgangsbepalingen (T)</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section>
              <text:section text:name="artikel_id1-3-2-2-40-17-236" text:style-name="artikel">
                <text:p text:style-name="artikel_kop_titel"><text:span text:style-name="artikel_kop_label">Artikel</text:span> <text:span text:style-name="artikel_kop_nr">10:27</text:span> Overgangsbepalingen (T)</text:p>
                <text:p text:style-name="al">Per 1 januari 1995 zijn de wachtgeldhoogten met 3 procentpunten verlaagd. In dit artikel wordt bepaald dat deze verlaging niet wordt toegepast ten aanzien van de wachtgelden die voor 1 januari 1995 zijn toegekend.</text:p>
              </text:section>
              <text:section text:name="artikel_id1-3-2-2-40-17-237" text:style-name="artikel">
                <text:p text:style-name="artikel_kop_titel"><text:span text:style-name="artikel_kop_label"/> <text:span text:style-name="artikel_kop_nr"/> 10a Bovenwettelijke werkloosheidsuitkering Artikel 10a Bovenwettelijke werkloosheidsuitkerin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40-17-238" text:style-name="artikel">
                <text:p text:style-name="artikel_kop_titel"><text:span text:style-name="artikel_kop_label">Artikel</text:span> <text:span text:style-name="artikel_kop_nr">10a:1</text:span> Algemene bepalingen (T)</text:p>
                <text:p text:style-name="al">Lid 1</text:p>
                <text:p text:style-name="al">De bovenwettelijke uitkering kan bestaan uit een aanvullende uitkering, die tegelijk met de uitkering op basis 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 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 In tegenstelling tot de WW kent de bovenwettelijke regeling geen maximum dagloon. Overigens hebben zaken als het deelnemen aan een spaarloonregeling of aan een PC-privéproject invloed op de hoogte van het dagloon. De verlaging hiervan werkt dus door in de hoogte van zowel de wettelijke als de bovenwettelijke uitkering.</text:p>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text:p>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nvijspersoneel en daarmee gelijk te stellen personeel (Stb. 657) niet van toepassing is op de bovenwettelijke regeling bij werkloosheid.</text:p>
                <text:p text:style-name="al">Lid 2</text:p>
                <text:p text:style-name="al">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40-17-239" text:style-name="artikel">
                <text:p text:style-name="artikel_kop_titel"><text:span text:style-name="artikel_kop_label">Artikel</text:span> <text:span text:style-name="artikel_kop_nr">10a:2</text:span> Voorwaarden voor recht op uitkering/samenloop met suppletie (T)</text:p>
                <text:p text:style-name="al">Lid 1</text:p>
                <text:p text:style-name="al">In de artikelen 15 tot en met 21 van de WW zijn de voorwaarden opgenomen, waaraan voldaan moet 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list text:style-name="id1-3-2-2-40-17-239-4">
                  <text:list-item text:style-override="id1-3-2-2-40-17-239-4-1">
                    <text:number>•</text:number>
                    <text:p text:style-name="al">het verlies van arbeidsuren, en;</text:p>
                  </text:list-item>
                  <text:list-item text:style-override="id1-3-2-2-40-17-239-4-2">
                    <text:number>•</text:number>
                    <text:p text:style-name="al">een referte-eis van het gewerkt hebben in 26 weken in de 39 weken voorafgaande aan het ontslag en in vier jaar in de vijfjaar voorafgaande aan de eerste werkloosheidsdag over 52 of meer dagen loon te hebben ontvangen.</text:p>
                  </text:list-item>
                </text:list>
                <text:p text:style-name="al"/>
                <text:p text:style-name="al">Ook is vastgelegd dat er in bepaalde situaties geen sprake is van een recht op WW. Hierbij gaat het bijvoorbeeld om gevallen waarin de betrokkene:</text:p>
                <text:list text:style-name="id1-3-2-2-40-17-239-7">
                  <text:list-item text:style-override="id1-3-2-2-40-17-239-7-1">
                    <text:number>•</text:number>
                    <text:p text:style-name="al">recht heeft op een uitkering krachtens de Ziektewet (ZW);</text:p>
                  </text:list-item>
                  <text:list-item text:style-override="id1-3-2-2-40-17-239-7-2">
                    <text:number>•</text:number>
                    <text:p text:style-name="al">volledig arbeidsongeschikt is in de zin van de WAO;</text:p>
                  </text:list-item>
                  <text:list-item text:style-override="id1-3-2-2-40-17-239-7-3">
                    <text:number>•</text:number>
                    <text:p text:style-name="al">rechtens van zijn vrijheid is beroofd;</text:p>
                  </text:list-item>
                  <text:list-item text:style-override="id1-3-2-2-40-17-239-7-4">
                    <text:number>•</text:number>
                    <text:p text:style-name="al">de AOW-gerechtigde leeftijd heeft bereikt.</text:p>
                  </text:list-item>
                </text:list>
                <text:p text:style-name="al"/>
                <text:p text:style-name="al">Naast het feit dat de WW een aantal voorwaarden kent, waaraan voldaan moet worden voordat er sprake is van een recht op WW, leidt ook niet elke ontslaggrond in de CAR/UWO tot een recht op een aanvullende uitkering. De relevante ontslaggronden worden expliciet genoemd.</text:p>
                <text:p text:style-name="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
                <text:span text:style-name="nadrukcur">Voorbeeld</text:span>
              </text:p>
                <text:p text:style-name="al">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Lid 2</text:p>
                <text:p text:style-name="al">Hier wordt geregeld dat de aanvullende uitkering niet tot uitkering komt in de situatie dat de gedeeltelijk arbeidsongeschikte werknemer recht heeft op een suppletie krachtens hoofdstuk 11a van de CAR. De doelgroep van de suppletieregeling wordt gevormd door de overheidswerknern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Lid 3</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Het recht op een aanvullende uitkering heeft betrekking op de gehele duur van de WW-uitkering. In artikel 10a:5, llid 4, is bepaald dat voor de berekening van de hoogte van de aanvullende uitkering wordt uitgegaan van de datum van ontslag. Voor voorbeelden wordt verwezen naar de toelichting bij de artikelen 10a:5, lid 4 en 10a:16, lid 3.</text:p>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40-17-240" text:style-name="artikel">
                <text:p text:style-name="artikel_kop_titel"><text:span text:style-name="artikel_kop_label">Artikel</text:span> <text:span text:style-name="artikel_kop_nr">10a:3</text:span> Hoogte van de uitkering: berekeningsgrondslag (T)</text:p>
                <text:p text:style-name="al">Voor de vaststelling van de hoogte van de aanvullende uitkering geldt dat de berekeningssysternatiek van het dagloon WW wordt gevolgd, echter zonder dat de maximum dagloongrens wordt toegepast. Er zijn verschillen tussen de grondslag 'bezoldiging' en de grondslag 'dagloon'. Zoals al bij de toelichting op artikel 10a:1 werd aangeduid, is het spaarloon hiervan een duidelijk voorbeeld.</text:p>
              </text:section>
              <text:section text:name="artikel_id1-3-2-2-40-17-241" text:style-name="artikel">
                <text:p text:style-name="artikel_kop_titel"><text:span text:style-name="artikel_kop_label">Artikel</text:span> <text:span text:style-name="artikel_kop_nr">10a:5</text:span> Hoogte van de uitkering: bedrag (T)</text:p>
                <text:p text:style-name="al">Lid 2</text:p>
                <text:p text:style-name="al">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 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mgernauimeerde dagloon, kan er een verschil optreden.</text:p>
                <text:p text:style-name="al">Lid 3</text:p>
                <text:p text:style-name="al">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text:p>
                <text:p text:style-name="al">Deze verlenging heeft echter geen invloed op de periode van 15 maanden dat er recht bestaat op een uitkering van in totaal 80% van het ongemaximeerde dagloon.</text:p>
                <text:p text:style-name="al">
                <text:span text:style-name="nadrukcur">Voorbeeld</text:span>
              </text:p>
                <text:p text:style-name="al">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uitkering (en daarmee de bovenwettelijke aanvullende uitkering tot 70%) wel drie maanden later, dus op 1 maart 2007. Zie ook de toelichting op de artikelen 10a:7 en 10a:8.</text:p>
                <text:p text:style-name="al">Lid 4</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gedurende de WW-uitkering.</text:p>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al">Een voorbeeld kan dit verduidelijken.</text:p>
                <text:p text:style-name="al">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40-17-242"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 (T)</text:p>
                <text:p text:style-name="al">
                <text:span text:style-name="nadrukvet">Algemeen</text:span>
              </text:p>
                <text:p text:style-name="al">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10a:16a voorziet hierin voor zover het gaat om de aansluitende uitkering.</text:p>
                <text:p text:style-name="al">Alle mensen die per 1 augustus 2004 of later zijn ontslagen vallen dus onder artikel artikel 10a:5.</text:p>
                <text:p text:style-name="al">Om het onderscheid met de aanvullende uitkering van artikel 10a:5 te houden, wordt deze overgangsuitkering de verlengde uitkering genoemd.</text:p>
                <text:p text:style-name="al">Lid 1 en 2</text:p>
                <text:p text:style-name="al">De oude vervolguitkering op grond van de WW had een vaste duur van twee jaar voor diegenen die op de dag van ontslag jonger waren dan 57,5 en van 3,5 jaar voor diegenen die op de dag van ontslag ouder waren dan 57,5.</text:p>
                <text:p text:style-name="al">Lid 3</text:p>
                <text:p text:style-name="al">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 </text:p>
                <text:p text:style-name="al">Lid 4</text:p>
                <text:p text:style-name="al">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text:p>
                <text:p text:style-name="al">Lid 5</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section>
              <text:section text:name="artikel_id1-3-2-2-40-17-243"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text:p>
              </text:section>
              <text:section text:name="artikel_id1-3-2-2-40-17-244" text:style-name="artikel">
                <text:p text:style-name="artikel_kop_titel"><text:span text:style-name="artikel_kop_label">Artikel</text:span> <text:span text:style-name="artikel_kop_nr">10a:6</text:span> Beëindiging van het recht op uitkering (T)</text:p>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text:p>
                <text:p text:style-name="al">Het van toepassing verklaren van de bepalingen van de WW betreffende de gehele of gedeeltelijke beëindiging van het recht op uitkering impliceert dat achterliggende regels en systematiek (zoals Lis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   </text:p>
                <text:p text:style-name="al">
                <text:span text:style-name="nadrukvet">
                  <text:span text:style-name="nadrukcur">Noot:</text:span>
                </text:span>
              </text:p>
                <text:p text:style-name="al">
                <text:span text:style-name="nadrukcur"> per 1-10-2004 (tot de volgende artikelversie) veranderd de toelichting:</text:span>
              </text:p>
                <text:p text:style-name="al">
                <text:span text:style-name="nadrukcur">Het woord "Lisv-beleid" wordt vervangen door: UWV-beleid.</text:span>
              </text:p>
              </text:section>
              <text:section text:name="artikel_id1-3-2-2-40-17-245" text:style-name="artikel">
                <text:p text:style-name="artikel_kop_titel"><text:span text:style-name="artikel_kop_label">Artikel</text:span> <text:span text:style-name="artikel_kop_nr">10a:7</text:span> Herleving van het recht op uitkering (T)</text:p>
                <text:p text:style-name="al">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tiorting wordt de uitkering tijdens de onderbreking stopgezet en wordt na de onderbreking de uitkering voortgezet alsof er geen onderbreking is geweest. Zie ook de toelichting op artikel 10a:8.</text:p>
              </text:section>
              <text:section text:name="artikel_id1-3-2-2-40-17-246" text:style-name="artikel">
                <text:p text:style-name="artikel_kop_titel"><text:span text:style-name="artikel_kop_label">Artikel</text:span> <text:span text:style-name="artikel_kop_nr">10a:8</text:span> Verlenging van het recht op uitkering (T)</text:p>
                <text:p text:style-name="al">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 Let wel: de uitkeringshoogte wordt niet opgeschort.</text:p>
                <text:p text:style-name="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section>
              <text:section text:name="artikel_id1-3-2-2-40-17-247" text:style-name="artikel">
                <text:p text:style-name="artikel_kop_titel"><text:span text:style-name="artikel_kop_label">Artikel</text:span> <text:span text:style-name="artikel_kop_nr">10a:10</text:span> Anticumulatie (T)</text:p>
                <text:p text:style-name="al">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 voor ten minste de helft van het aantal verloren gegane arbeidsuren, leidt in de systematiek van de WW tot vermindering van de werkloosheid en aldus tot een uitkering die op die lagere werkloosheid wordt gebaseerd.</text:p>
              </text:section>
              <text:section text:name="artikel_id1-3-2-2-40-17-248" text:style-name="artikel">
                <text:p text:style-name="artikel_kop_titel"><text:span text:style-name="artikel_kop_label">Artikel</text:span> <text:span text:style-name="artikel_kop_nr">10a:11</text:span> Scholing (T)</text:p>
                <text:p text:style-name="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het Lisv inzake scholing en onbeloonde activiteiten zijn van overeenkomstige toepassing. Indien het recht op WW wordt verlengd als gevolg van een noodzakelijk geachte scholing, bestaat er over deze verlengde duur ook recht op een aanvullende uitkering.</text:p>
                <text:p text:style-name="al">
                <text:span text:style-name="nadrukvet">
                  <text:span text:style-name="nadrukcur">Noot:</text:span>
                </text:span>
              </text:p>
                <text:p text:style-name="al">
                <text:span text:style-name="nadrukcur"> per 1-10-2004 (tot de volgende artikelversie) wordt de toelichting gewijzigd:</text:span>
              </text:p>
                <text:p text:style-name="al">
                <text:span text:style-name="nadrukcur">Het woord "Lisv" wordt vervangen door: UWV </text:span>
              </text:p>
              </text:section>
              <text:section text:name="artikel_id1-3-2-2-40-17-249" text:style-name="artikel">
                <text:p text:style-name="artikel_kop_titel"><text:span text:style-name="artikel_kop_label">Artikel</text:span> <text:span text:style-name="artikel_kop_nr">10a:12</text:span> Aanvulling op ziekengeld (T)</text:p>
                <text:p text:style-name="al">Lid 1</text:p>
                <text:p text:style-name="al">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al">Lid 2</text:p>
                <text:p text:style-name="al">Op het ziekengeld wordt een aanvulling toegekend, waardoor de totale uitkering gelijk is aan het bedrag dat de betrokkene op basis van artikel 10a:5 zou ontvangen als hij niet ziek zou zijn geweest.</text:p>
                <text:p text:style-name="al">Ziekte kan ertoe leiden dat de einddatum van de WW-uitkering opschuift. Zie onder andere (de toelichting op) artikel 10a:8. In artikel 43, tweede en derde lid WW, is (echter) vastgelegd dat de einddatum van een WW-uitkering in geval van een onderbreking door ziekte alleen opschuift voorzover het ziektegeval langer dan drie maanden geduurd heeft. Wanneer de betrokkene in de laatste drie maanden van de vervolguitkering ziek wordt, 'verbruikt' hij dus de WW-duur. Wanneer hij ziek blijft tot na de datum waarop de WW zou zijn verstreken, kan het WW-recht bij herstel dus niet meer herleven. Wanneer de ziekte valt in de laatste drie maanden van de WW-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text:p>
              </text:section>
              <text:section text:name="artikel_id1-3-2-2-40-17-250" text:style-name="artikel">
                <text:p text:style-name="artikel_kop_titel"><text:span text:style-name="artikel_kop_label">Artikel</text:span> <text:span text:style-name="artikel_kop_nr">10a:12a</text:span> Aanvulling op Waz-uitkering (T)</text:p>
                <text:p text:style-name="al">De Wazo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text:p>
              </text:section>
              <text:section text:name="artikel_id1-3-2-2-40-17-251" text:style-name="artikel">
                <text:p text:style-name="artikel_kop_titel"><text:span text:style-name="artikel_kop_label">Artikel</text:span> <text:span text:style-name="artikel_kop_nr">10a:12b</text:span> Aanvulling op REA-uitkering (T)</text:p>
                <text:p text:style-name="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 De hoogte van de reïntegratie-uitkering tezamen met de aanvulling is gelijk aan de hoogte van de WW-uitkering tezamen met de bovenwettelijke aanvulling wanneer de werknemer geen proefaanstelling zou hebben aanvaard.</text:p>
              </text:section>
              <text:section text:name="artikel_id1-3-2-2-40-17-252" text:style-name="artikel">
                <text:p text:style-name="artikel_kop_titel"><text:span text:style-name="artikel_kop_label">Artikel</text:span> <text:span text:style-name="artikel_kop_nr">10a:13</text:span> Uitkering bij overlijden (T)</text:p>
                <text:p text:style-name="al">De wettelijke overlijdensuitkering volgt niet vanuit de WW, maar is ook voor werkloze werknemers neergelegd i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 </text:p>
              </text:section>
              <text:section text:name="artikel_id1-3-2-2-40-17-253" text:style-name="artikel">
                <text:p text:style-name="artikel_kop_titel"><text:span text:style-name="artikel_kop_label">Artikel</text:span> <text:span text:style-name="artikel_kop_nr">10a:13a</text:span> Grensarbeiders (T)</text:p>
                <text:p text:style-name="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 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text:p>
                <text:p text:style-name="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text:p>
                <text:list text:style-name="id1-3-2-2-40-17-253-4">
                  <text:list-item text:style-override="id1-3-2-2-40-17-253-4-1">
                    <text:number>1.</text:number>
                    <text:p text:style-name="al">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text:p>
                    <text:p text:style-name="al"/>
                    <text:p text:style-name="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list-item>
                  <text:list-item text:style-override="id1-3-2-2-40-17-253-4-2">
                    <text:number>2.</text:number>
                    <text:p text:style-name="al">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al"/>
                    <text:p text:style-name="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list-item>
                </text:list>
                <text:p text:style-name="al"/>
              </text:section>
              <text:section text:name="artikel_id1-3-2-2-40-17-254" text:style-name="artikel">
                <text:p text:style-name="artikel_kop_titel"><text:span text:style-name="artikel_kop_label">Artikel</text:span> <text:span text:style-name="artikel_kop_nr">10a:14</text:span> Diensttijd (T)</text:p>
                <text:p text:style-name="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Stc. 1997, 164) het ambtenaarschap niet is verbonden. Het gaat hierbij bijvoorbeeld om diensttijd doorgebracht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text:p>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section>
              <text:section text:name="artikel_id1-3-2-2-40-17-255" text:style-name="artikel">
                <text:p text:style-name="artikel_kop_titel"><text:span text:style-name="artikel_kop_label">Artikel</text:span> <text:span text:style-name="artikel_kop_nr">10a:15</text:span> Voorwaarden voor recht op uitkering/ samenloop met suppletie (T)</text:p>
                <text:p text:style-name="al">Lid 1</text:p>
                <text:p text:style-name="al">Zoals ook al bij artikel 10a:2 is vermeld, is er niet in alle gevallen waarin er ontslag plaatsvindt, recht op WW. Bovendien kent de CAR/UWO een gesloten systeem van ontslaggronden. De relevante ontslaggronden worden expliciet genoemd. Zie ook de toelichting op artikel 10a:2.</text:p>
                <text:p text:style-name="al">Lid 2</text:p>
                <text:p text:style-name="al">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al">Lid 3</text:p>
                <text:p text:style-name="al">In geval van ontslag op basis van artikel 8:6 er alleen recht op een aansluitende uitkering als daartoe expliciet besloten is.</text:p>
                <text:p text:style-name="al">Lid 4</text:p>
                <text:p text:style-name="al">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text:p>
                <text:p text:style-name="al">Lid 5</text:p>
                <text:p text:style-name="al">Lid 5 bevat het moment van ingang van de aansluitende uitkering voor die mensen, op wie artikel 10a:5a van toepassing is. De aansluitende uitkering gaat dan pas in op het moment dat de duur van de verlengde uitkering van 10a:5a is verstreken.</text:p>
                <text:p text:style-name="al">Lid 6</text:p>
                <text:p text:style-name="al">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Lid 7</text:p>
                <text:p text:style-name="al">Hier wordt geregeld dat de aansluit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al">Lid 8</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40-17-256" text:style-name="artikel">
                <text:p text:style-name="artikel_kop_titel"><text:span text:style-name="artikel_kop_label">Artikel</text:span> <text:span text:style-name="artikel_kop_nr">10a:16</text:span> Duur van de uitkering (T)</text:p>
                <text:p text:style-name="al">Lid 1</text:p>
                <text:p text:style-name="al">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text:p>
                <text:p text:style-name="al">Lid 2</text:p>
                <text:p text:style-name="al">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tikering WW is afgeschaft. Op 7 juli 2004 is over de wijze waarop deze wetswijziging WW doorwerking in de bovenwettelijke regeling een akkoord gesloten. Zie hiervoor de ledenbrief van 21 juli 2004 (Lbr. 04/107; CvA/LOGA 04/19).</text:p>
                <text:p text:style-name="al">
                <text:span text:style-name="nadrukcur">Voorbeeld</text:span>
              </text:p>
                <text:p text:style-name="al"> Iemand is op de dag van ontslag 35 jaar oud. Hij is sinds zijn 18e in dienst van de overheid.</text:p>
                <text:p text:style-name="al">
                <text:span text:style-name="nadrukondlijn">In de oude situatie (ontslag voor 1 augustus 2004)</text:span> was de duur van zijn aansluitende uitkering als volgt: 3 maanden + [19,5% + (35 - 21 = 14)*l,5%]*de diensttijd - 3 maanden + 6,885 jaar = 7,135 jaar na de dag van ontslag.</text:p>
                <text:p text:style-name="al">
                <text:span text:style-name="nadrukondlijn">In de nieuwe situatie (ontslag na 1 augustus 2004)</text:span>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al">Lid 3</text:p>
                <text:p text:style-name="al">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al">
                <text:span text:style-name="nadrukcur">Voorbeeld 1</text:span>
              </text:p>
                <text:p text:style-name="al">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 op een WW-uitkering voor de duur van 2,5 jaar (omdat het arbeidsverleden bijna vijf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al">
                <text:span text:style-name="nadrukcur">Voorbeeld 2</text:span>
              </text:p>
                <text:p text:style-name="al"> 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Lid 4</text:p>
                <text:p text:style-name="al">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section>
              <text:section text:name="artikel_id1-3-2-2-40-17-257"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 (T)</text:p>
                <text:p text:style-name="al">
                <text:span text:style-name="nadrukvet">Algemeen</text:span>
              </text:p>
                <text:p text:style-name="al">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Artikel 10a:5a voorziet hierin, voor zover het gaat om de aanvullende uitkering. Artikel 10a:16a voorziet hierin voor zover het gaat om de aansluitende uitkering.</text:p>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text:p>
                <text:p text:style-name="al">Artikel 10a:15, vierde lid, regelt wanneer de aansluitende uitkering ingaat. Deze bepaling blijft van toepassing op deze overgangssituatie.</text:p>
                <text:p text:style-name="al">Alle mensen die per 1 augustus 2004 of later zijn ontslagen vallen onder het nieuwe artikel 10a:16.</text:p>
                <text:p text:style-name="al">Lid 2</text:p>
                <text:p text:style-name="al">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text:p>
                <text:p text:style-name="al">Lid 3</text:p>
                <text:p text:style-name="al">In het derde lid is aangegeven dat alle overige bepalingen van hoofdstuk 10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text:p>
                <text:p text:style-name="al">Lid 4</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 10a:16a bepaalt dat deze uitkering op grond van artikel 130h, tweede lid, WW verrekend wordt met de aansluitende uitkering. Hiermee wordt voorkomen dat mensen gecumuleerd twee uitkeringen krijgen. </text:p>
              </text:section>
              <text:section text:name="artikel_id1-3-2-2-40-17-258"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text:p>
              </text:section>
              <text:section text:name="artikel_id1-3-2-2-40-17-259" text:style-name="artikel">
                <text:p text:style-name="artikel_kop_titel"><text:span text:style-name="artikel_kop_label">Artikel</text:span> <text:span text:style-name="artikel_kop_nr">10a:17</text:span> Hoogte van de uitkering: berekeningsgrondslag (T)</text:p>
                <text:p text:style-name="al">Ook voor de aansluitende uitkering is de berekeningsgrondslag het dagloon WW, echter zonder dat de maximum dagloongrens wordt toegepast. Zie ook de toelichting op artikel 10a:3.</text:p>
              </text:section>
              <text:section text:name="artikel_id1-3-2-2-40-17-260" text:style-name="artikel">
                <text:p text:style-name="artikel_kop_titel"><text:span text:style-name="artikel_kop_label">Artikel</text:span> <text:span text:style-name="artikel_kop_nr">10a:18</text:span> Hoogte van de uitkering: indexering (T)</text:p>
                <text:p text:style-name="al">Een algemene salarisverhoging in de sector Gemeenten betekent dat de berekeningsgrondslag voor de aansluitende uitkering dienovereenkomstig wordt aangepast.</text:p>
              </text:section>
              <text:section text:name="artikel_id1-3-2-2-40-17-261" text:style-name="artikel">
                <text:p text:style-name="artikel_kop_titel"><text:span text:style-name="artikel_kop_label">Artikel</text:span> <text:span text:style-name="artikel_kop_nr">10a:19</text:span> Hoogte van de uitkering: bedrag (T)</text:p>
                <text:p text:style-name="al">Lid 1</text:p>
                <text:p text:style-name="al">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text:p>
                <text:p text:style-name="al">Lid 2</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Voor voorbeelden wordt verwezen naar de toelichting bij artikel 10a:16, lid 3.</text:p>
                <text:p text:style-name="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al">Lid 3</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 </text:p>
              </text:section>
              <text:section text:name="artikel_id1-3-2-2-40-17-262" text:style-name="artikel">
                <text:p text:style-name="artikel_kop_titel"><text:span text:style-name="artikel_kop_label">Artikel</text:span> <text:span text:style-name="artikel_kop_nr">10a:20</text:span> Beëindiging van het recht op uitkering (T)</text:p>
                <text:p text:style-name="al">Lid 1</text:p>
                <text:p text:style-name="al">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text:p>
                <text:p text:style-name="al">Lid 2</text:p>
                <text:p text:style-name="al">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al">Bij ziekte gedurende de aansluitende uitkering blijft de oorspronkelijke uitkeringsduur gehandhaafd. Bij ziekte wordt het recht op aansluitende uitkering dus 'verbruikt'.</text:p>
              </text:section>
              <text:section text:name="artikel_id1-3-2-2-40-17-263" text:style-name="artikel">
                <text:p text:style-name="artikel_kop_titel"><text:span text:style-name="artikel_kop_label">Artikel</text:span> <text:span text:style-name="artikel_kop_nr">10a:20a</text:span> Nawerking Ziektewet en Waz (T)</text:p>
                <text:p text:style-name="al">Volgens de Ziektewet kan er in een bepaald geval recht ontstaan op een ZW-uitkering, ook al is de uitkeringsgerechtigde geen betrokkene meer in de zin van de ZW (bijvoorbeeld omdat de duur van de WW-uitkering is verstreken). Op grond van artikel 46 van de ZW kan er namelijk sprake zijn van nawerking. Zo kan de 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text:p>
                <text:p text:style-name="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 </text:p>
              </text:section>
              <text:section text:name="artikel_id1-3-2-2-40-17-264" text:style-name="artikel">
                <text:p text:style-name="artikel_kop_titel"><text:span text:style-name="artikel_kop_label">Artikel</text:span> <text:span text:style-name="artikel_kop_nr">10a:21</text:span> Herleving van het recht op uitkering (T)</text:p>
                <text:p text:style-name="al">Lid 1</text:p>
                <text:p text:style-name="al">Deze bepaling komt erop neer dat, indien na gehele of gedeeltelijke beëindiging van het recht op aansluitende uitkering, bijvoorbeeld door kortdurende arbeid, na afloop van die arbeid geen nieuw recht op een WW-uitkering is ontstaan, het recht op de aansluitende uitkering herleeft. Zie voor een verdere toelichting op het begrip herleving de toelichting op artikel 10a:7.</text:p>
                <text:p text:style-name="al">Lid 2</text:p>
                <text:p text:style-name="al">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bepalingen zijn nier van overeenkomstige toepassing op de aansluitende uitkering. De aansluitende uitkering kan niet opschorten als gedurende de aansluitende uitkering sprake is van herleving na een beëindiging.</text:p>
              </text:section>
              <text:section text:name="artikel_id1-3-2-2-40-17-265" text:style-name="artikel">
                <text:p text:style-name="artikel_kop_titel"><text:span text:style-name="artikel_kop_label">Artikel</text:span> <text:span text:style-name="artikel_kop_nr">10a:22</text:span> Verplichtingen en sancties (T)</text:p>
                <text:p text:style-name="al">Lid 1</text:p>
                <text:p text:style-name="al">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text:p>
                <text:p text:style-name="al">Indien op de aanvullende uitkering een sanctie is toegepast die bij het einde van de aanvullende uitkering nog niet helemaal ten uitvoer is gebracht, wordt het restant van de sanctie toegepast op de aansluitende uitkering.</text:p>
                <text:p text:style-name="al">Lid 2</text:p>
                <text:p text:style-name="al">Op grond van deze bepaling wordt het ZW-regime doorgetrokken naar de situatie waarin de betrokkene op grond van nawerking alsnog in de aansluitende fase van de uitkering recht heeft op ZW.</text:p>
              </text:section>
              <text:section text:name="artikel_id1-3-2-2-40-17-266" text:style-name="artikel">
                <text:p text:style-name="artikel_kop_titel"><text:span text:style-name="artikel_kop_label">Artikel</text:span> <text:span text:style-name="artikel_kop_nr">10a:23</text:span> Anticumulatie (T)</text:p>
                <text:p text:style-name="al">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text:p>
              </text:section>
              <text:section text:name="artikel_id1-3-2-2-40-17-267" text:style-name="artikel">
                <text:p text:style-name="artikel_kop_titel"><text:span text:style-name="artikel_kop_label">Artikel</text:span> <text:span text:style-name="artikel_kop_nr">10a:24</text:span> Scholing (T)</text:p>
                <text:p text:style-name="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De jurisprudentie en het beleid van het Lisv inzake scholing en onbeloonde activiteiten zijn van overeenkomstige toepassing. 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eenmaal wordt berekend en vervolgens vastligt.</text:p>
                <text:p text:style-name="al">
                <text:span text:style-name="nadrukvet">
                  <text:span text:style-name="nadrukcur">Noot:</text:span>
                </text:span>
              </text:p>
                <text:p text:style-name="al">
                <text:span text:style-name="nadrukcur">per 1-10-2004 (tot de volgende artikelversie) wordt de toelichting gewijzigd:</text:span>
              </text:p>
                <text:p text:style-name="al">
                <text:span text:style-name="nadrukcur">Het woord "Lisv" wordt vervangen do</text:span>
                <text:span text:style-name="nadrukcur">or: UWV. </text:span>
              </text:p>
              </text:section>
              <text:section text:name="artikel_id1-3-2-2-40-17-268" text:style-name="artikel">
                <text:p text:style-name="artikel_kop_titel"><text:span text:style-name="artikel_kop_label">Artikel</text:span> <text:span text:style-name="artikel_kop_nr">10a:25</text:span> Uitkering bij overlijden (T)</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section>
              <text:section text:name="artikel_id1-3-2-2-40-17-269" text:style-name="artikel">
                <text:p text:style-name="artikel_kop_titel"><text:span text:style-name="artikel_kop_label">Artikel</text:span> <text:span text:style-name="artikel_kop_nr">10a:25a</text:span> Grensarbeiders (T)</text:p>
                <text:p text:style-name="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section>
              <text:section text:name="artikel_id1-3-2-2-40-17-270" text:style-name="artikel">
                <text:p text:style-name="artikel_kop_titel"><text:span text:style-name="artikel_kop_label">Artikel</text:span> <text:span text:style-name="artikel_kop_nr">10a:26</text:span> Regeling tegemoetkoming verhuiskosten (T)</text:p>
                <text:p text:style-name="al">Lid 1</text:p>
                <text:p text:style-name="al">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text:p>
                <text:p text:style-name="al">Lid 2</text:p>
                <text:p text:style-name="al">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section>
              <text:section text:name="artikel_id1-3-2-2-40-17-271" text:style-name="artikel">
                <text:p text:style-name="artikel_kop_titel"><text:span text:style-name="artikel_kop_label">Artikel</text:span> <text:span text:style-name="artikel_kop_nr">10a:27</text:span> Regeling tegemoetkoming verhuiskosten (T)</text:p>
                <text:p text:style-name="al">Lid 1</text:p>
                <text:p text:style-name="al">In dit artikel zijn de nadere voorwaarden opgenomen, waaronder de tegemoetkoming in de verhuiskosten toegekend kan worden. De opsomming is cumulatief: er moet aan alle gestelde voorwaarden worden voldaan. Er bestaat geen mogelijkheid tot terugvordering in het geval van beëindiging werkhervatting door eigen schuld of toedoen en/of in het geval van fraude.</text:p>
                <text:p text:style-name="al">Lid 2</text:p>
                <text:p text:style-name="al">Om te voorkomen dat er vertekeningsactie moet worden ondernomen wanneer blijkt dat de betrokkene (toch) niet verhuisd is, is vastgelegd dat de vergoeding achteraf wordt toegekend. Voordat de vergoeding wordt toegekend, moet komen vast te staan dat de betrokkene daadwerkelijk is verhuisd.</text:p>
              </text:section>
              <text:section text:name="artikel_id1-3-2-2-40-17-272" text:style-name="artikel">
                <text:p text:style-name="artikel_kop_titel"><text:span text:style-name="artikel_kop_label">Artikel</text:span> <text:span text:style-name="artikel_kop_nr">10a:28</text:span> Reïntegratietoeslag (T)</text:p>
                <text:p text:style-name="al">Lid 1</text:p>
                <text:p text:style-name="al">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text:p>
                <text:p text:style-name="al">Het recht op reïntegratietoeslag kan alleen worden geëffectueerd, indien het wordt aangevraagd. Betrokkene zal de benodigde gegevens aan de uitvoeringsinstelling moeten overleggen.</text:p>
                <text:p text:style-name="al">Lid 2</text:p>
                <text:p text:style-name="al">Om te voorkomen dat er langdurige berekeningen met terugwerkende kracht moeten worden gemaakt, is de termijn voor aanvraag van de reïntegratietoeslag vrij kort gehouden.</text:p>
                <text:p text:style-name="al">Lid 3</text:p>
                <text:p text:style-name="al">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al">Lid 4</text:p>
                <text:p text:style-name="al">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recht, inclusief bovenwettelijke uitkering, weer herleven. De duur van de reïntegratietoeslag wordt elke keer opnieuw berekend bij het aangaan van een nieuwe dienstbetrekking waaraan een aanspraak op reïntegratietoeslag kan worden ontleend.</text:p>
                <text:p text:style-name="al">Lid 5</text:p>
                <text:p text:style-name="al">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 Ook wanneer aan de betrokkene een reïntegratiepremie wordt toegekend (artikel 10a:32), is er geen recht op een reïntegratietoeslag.</text:p>
              </text:section>
              <text:section text:name="artikel_id1-3-2-2-40-17-273" text:style-name="artikel">
                <text:p text:style-name="artikel_kop_titel"><text:span text:style-name="artikel_kop_label">Artikel</text:span> <text:span text:style-name="artikel_kop_nr">10a:29</text:span> Reïntegratietoeslag (T)</text:p>
                <text:p text:style-name="al">Lid 1</text:p>
                <text:p text:style-name="al">De duur waarvoor de reïntegratietoeslag wordt toegekend, is niet gelijk aan de periode die de betrokkene nog recht zou hebben op een aanvullende enlof aansluitende uitkering als hij geen andere functie aanvaard zou hebben. Het gaat in dit geval om driekwart van het aantal gehele jaren dat de betrokkene nog recht gehad zou hebben op een bovenwettelijke uitkering.</text:p>
              </text:section>
              <text:section text:name="artikel_id1-3-2-2-40-17-274" text:style-name="artikel">
                <text:p text:style-name="artikel_kop_titel"><text:span text:style-name="artikel_kop_label">Artikel</text:span> <text:span text:style-name="artikel_kop_nr">10a:30</text:span> Reïntegratietoeslag (T)</text:p>
                <text:p text:style-name="al">Lid 4</text:p>
                <text:p text:style-name="al">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section>
              <text:section text:name="artikel_id1-3-2-2-40-17-275" text:style-name="artikel">
                <text:p text:style-name="artikel_kop_titel"><text:span text:style-name="artikel_kop_label">Artikel</text:span> <text:span text:style-name="artikel_kop_nr">10a:31</text:span> Reïntegratietoeslag (T)</text:p>
                <text:p text:style-name="al">Lid 1</text:p>
                <text:p text:style-name="al">Het recht op reïntegratietoeslag blijft bestaan als de betrokkene binnen zijn nieuwe dienstbetrekking niet feitelijk werkt, maar wel recht op zijn loon behoudt.</text:p>
                <text:p text:style-name="al">Lid 2</text:p>
                <text:p text:style-name="al">Voor de toepassing van deze bepaling wordt uitgegaan van de stelling 'fulltime is fulltime'. Met andere woorden: een fulltime dienstverband van 36 uur wordt qua omvang gelijkgesteld aan een fulltime dienstverband van 38 uur. Hierdoor zijn omrekeningen niet nodig.</text:p>
              </text:section>
              <text:section text:name="artikel_id1-3-2-2-40-17-276" text:style-name="artikel">
                <text:p text:style-name="artikel_kop_titel"><text:span text:style-name="artikel_kop_label">Artikel</text:span> <text:span text:style-name="artikel_kop_nr">10a:32</text:span> Reïntegratiepremie (T)</text:p>
                <text:p text:style-name="al">Lid 1</text:p>
                <text:p text:style-name="al">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section>
              <text:section text:name="artikel_id1-3-2-2-40-17-277" text:style-name="artikel">
                <text:p text:style-name="artikel_kop_titel"><text:span text:style-name="artikel_kop_label">Artikel</text:span> <text:span text:style-name="artikel_kop_nr">10a:33</text:span> Reïntegratiepremie (T)</text:p>
                <text:p text:style-name="al">Lid 1</text:p>
                <text:p text:style-name="al">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 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section>
              <text:section text:name="artikel_id1-3-2-2-40-17-278" text:style-name="artikel">
                <text:p text:style-name="artikel_kop_titel"><text:span text:style-name="artikel_kop_label"/> <text:span text:style-name="artikel_kop_nr"/> 10d Voorzieningen bij werkloosheid Hoofdstuk 10d Van werk naar werk-aanpak en voorzieningen bij werkloosheid (T)</text:p>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 </text:p>
                <text:p text:style-name="al">Voor de overige ontslaggronden van hoofdstuk 8 (de artikelen 8:1, 8:2, 8:4, 8:7, 8:9, 8:10, 8:11, 8:12 en 8:13) gelden geen bovenwettelijke (uitkerings)rechten. </text:p>
              </text:section>
              <text:section text:name="artikel_id1-3-2-2-40-17-279" text:style-name="artikel">
                <text:p text:style-name="artikel_kop_titel"><text:span text:style-name="artikel_kop_label">Artikel</text:span> <text:span text:style-name="artikel_kop_nr">10d:1</text:span> Werkingssfeer (T)</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section>
              <text:section text:name="artikel_id1-3-2-2-40-17-280" text:style-name="artikel">
                <text:p text:style-name="artikel_kop_titel"><text:span text:style-name="artikel_kop_label">Artikel</text:span> <text:span text:style-name="artikel_kop_nr">10d:2</text:span> Begripsbepalingen (T)</text:p>
                <text:p text:style-name="al">
                <text:span text:style-name="nadrukvet">Ad b</text:span>
              </text:p>
                <text:p text:style-name="al">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
                <text:span text:style-name="nadrukvet">Ad g werkloosheidsuitkering</text:span>
              </text:p>
                <text:p text:style-name="al">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section>
              <text:section text:name="artikel_id1-3-2-2-40-17-281" text:style-name="artikel">
                <text:p text:style-name="artikel_kop_titel"><text:span text:style-name="artikel_kop_label">Artikel</text:span> <text:span text:style-name="artikel_kop_nr">10d:3</text:span> Samenloop met lokale afspraken (T)</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Als er op de in lid 2 genoemde datum een sociaal plan of vergelijkbare afspraak geldt, welke niet voldoet aan de bepalingen in hoofdstuk 10d, bespreken college en vakorganisaties in het GO wanneer tot aanpassing van het lokale beleid zal worden overgegaan.</text:p>
              </text:section>
              <text:section text:name="artikel_id1-3-2-2-40-17-282" text:style-name="artikel">
                <text:p text:style-name="artikel_kop_titel"><text:span text:style-name="artikel_kop_label">Artikel</text:span> <text:span text:style-name="artikel_kop_nr">10d:4</text:span> Rechten bij ontslag op grond van artikel 8:8 (T)</text:p>
                <text:p text:style-name="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section>
              <text:section text:name="artikel_id1-3-2-2-40-17-283" text:style-name="artikel">
                <text:p text:style-name="artikel_kop_titel"><text:span text:style-name="artikel_kop_label">Artikel</text:span> <text:span text:style-name="artikel_kop_nr">10d:6</text:span> Re-integratiefase voor ontslag (T)</text:p>
                <text:p text:style-name="al">Lid 1</text:p>
                <text:p text:style-name="al">Het doel van de reïntegratiefase is het voorkomen van werkloosheid.</text:p>
                <text:p text:style-name="al">Lid 2 en 3</text:p>
                <text:p text:style-name="al">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Lid 5 </text:p>
                <text:p text:style-name="al">Het besluit tot ontslag, inclusief ontslagdatum, kan worden genomen als aan de noodzakelijke voorwaarden voor het ontslag op grond van artikel 8:6 voldaan is.</text:p>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ïntegratiefase niet op.</text:p>
              </text:section>
              <text:section text:name="artikel_id1-3-2-2-40-17-284" text:style-name="artikel">
                <text:p text:style-name="artikel_kop_titel"><text:span text:style-name="artikel_kop_label">Artikel</text:span> <text:span text:style-name="artikel_kop_nr">10d:7</text:span> Einde re-integratiefase (T)</text:p>
                <text:p text:style-name="al">Lid 1</text:p>
                <text:p text:style-name="al">Ook bij het aanvaarden van een deeltijddienstverband eindigt de reïntegratiefase. Op grond van artikel 72a 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Lid 2</text:p>
                <text:p text:style-name="al">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Lid 3</text:p>
                <text:p text:style-name="al">Eerdere beëindiging van de reïntegratiefase leidt tot het vervallen van het recht op een aanvullende uitkering en na-wettelijke uitkering. Ook hierbij moet het college de algemene beginselen van behoorlijk bestuur in acht nemen.</text:p>
              </text:section>
              <text:section text:name="artikel_id1-3-2-2-40-17-285" text:style-name="artikel">
                <text:p text:style-name="artikel_kop_titel"><text:span text:style-name="artikel_kop_label">Artikel</text:span> <text:span text:style-name="artikel_kop_nr">10d:8</text:span> Verlenging reïntegratiefase bij nalatigheid gemeente (T)</text:p>
                <text:p text:style-name="al">De sanctie voor de medewerker op nalatigheid is beëindiging van de reïntegratiefase en het vervallen van het recht op de aanvullende uitkering en de na-wettelijke uitkering. Ook het 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section>
              <text:section text:name="artikel_id1-3-2-2-40-17-286" text:style-name="artikel">
                <text:p text:style-name="artikel_kop_titel"><text:span text:style-name="artikel_kop_label">Artikel</text:span> <text:span text:style-name="artikel_kop_nr">10d:9</text:span> Verlenging re-integratiefase door middel van levensloop (T)</text:p>
                <text:p text:style-name="al">Lid 1 en 2</text:p>
                <text:p text:style-name="al">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Voldoet de ambtenaar tijdens de verlenging van de reïntegratiefase niet meer aan de voorwaarde dat aan reïntegratie gewerkt moet worden, dan wordt de verlenging gestopt en gaat het oorspronkelijke ontslag alsnog in.</text:p>
                <text:p text:style-name="al">Door aangepaste fiscale wetgeving kunnen alleen mensen, die op 1 januari 2012 minimaal 3000 euro op hun levenslooprekening hadden staan, doorgaan met sparen volgens deze regeling.</text:p>
                <text:p text:style-name="al">Lid 4</text:p>
                <text:p text:style-name="al">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section>
              <text:section text:name="artikel_id1-3-2-2-40-17-287" text:style-name="artikel">
                <text:p text:style-name="artikel_kop_titel"><text:span text:style-name="artikel_kop_label">Artikel</text:span> <text:span text:style-name="artikel_kop_nr">10d:10</text:span> Reïntegratieplan (T)</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Lid 1</text:p>
                <text:p text:style-name="al">Het is zinvol om te beginnen met het opstellen van het reï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al">Het reïntegratieplan moet in ieder geval binnen 1 maand na ingang van de reïntegratiefase zijn opgesteld.</text:p>
                <text:p text:style-name="al">Lid 4</text:p>
                <text:p text:style-name="al">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section>
              <text:section text:name="artikel_id1-3-2-2-40-17-288" text:style-name="artikel">
                <text:p text:style-name="artikel_kop_titel"><text:span text:style-name="artikel_kop_label">Artikel</text:span> <text:span text:style-name="artikel_kop_nr">10d:11</text:span> Toepassingsbereik (T)</text:p>
                <text:p text:style-name="al">Het toepassingsbereik van paragraaf 5 strekt zich uit over ambtenaren die een dienstverband van 2 jaar of langer bij dezelfde gemeente hebben. In dit licht wijst het LOGA op artikel 10d:3 lid 1.</text:p>
              </text:section>
              <text:section text:name="artikel_id1-3-2-2-40-17-289" text:style-name="artikel">
                <text:p text:style-name="artikel_kop_titel"><text:span text:style-name="artikel_kop_label">Artikel</text:span> <text:span text:style-name="artikel_kop_nr">10d:13</text:span> Inspanningsverplichting (T)</text:p>
                <text:p text:style-name="al">Dit artikel drukt uit dat een goede uitvoering van het Van werk naar werk-traject de verantwoordelijkheid is van zowel werkgever als ambtenaar.</text:p>
              </text:section>
              <text:section text:name="artikel_id1-3-2-2-40-17-290" text:style-name="artikel">
                <text:p text:style-name="artikel_kop_titel"><text:span text:style-name="artikel_kop_label">Artikel</text:span> <text:span text:style-name="artikel_kop_nr">10d:14</text:span> Start Van werk naar werk-traject (T)</text:p>
                <text:p text:style-name="al">Een goed te definiëren moment markeert de start van het hele traject. Voor beide partijen moet duidelijk zijn dat vanaf dit moment, dat boventalligheid intreedt, de periode van twee jaar begint te lopen.</text:p>
              </text:section>
              <text:section text:name="artikel_id1-3-2-2-40-17-291" text:style-name="artikel">
                <text:p text:style-name="artikel_kop_titel"><text:span text:style-name="artikel_kop_label">Artikel</text:span> <text:span text:style-name="artikel_kop_nr">10d:15</text:span> Van werk naar werk-onderzoek (T)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section>
              <text:section text:name="artikel_id1-3-2-2-40-17-292" text:style-name="artikel">
                <text:p text:style-name="artikel_kop_titel"><text:span text:style-name="artikel_kop_label">Artikel</text:span> <text:span text:style-name="artikel_kop_nr">10d:16</text:span> Van werk naar werk-contract (T)</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section>
              <text:section text:name="artikel_id1-3-2-2-40-17-293" text:style-name="artikel">
                <text:p text:style-name="artikel_kop_titel"><text:span text:style-name="artikel_kop_label">Artikel</text:span> <text:span text:style-name="artikel_kop_nr">10d:17</text:span> Uitvoering van het Van werk naar werk-contract (T)</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section>
              <text:section text:name="artikel_id1-3-2-2-40-17-294" text:style-name="artikel">
                <text:p text:style-name="artikel_kop_titel"><text:span text:style-name="artikel_kop_label">Artikel</text:span> <text:span text:style-name="artikel_kop_nr">10d:18</text:span> Einde Van werk naar werk-traject (T)</text:p>
                <text:p text:style-name="al">Een Van werk naar werk-traject duurt twee jaar. Maar deze termijn kan korter zijn als eerder passend of geschikt werk is gevonden. Passend of geschikt werk kan ook werk in deeltijd zijn en/of werk buiten de eigen organisatie of gemeente.</text:p>
              </text:section>
              <text:section text:name="artikel_id1-3-2-2-40-17-295" text:style-name="artikel">
                <text:p text:style-name="artikel_kop_titel"><text:span text:style-name="artikel_kop_label">Artikel</text:span> <text:span text:style-name="artikel_kop_nr">10d:19</text:span> Tussentijdse beëindiging (T)</text:p>
                <text:p text:style-name="al">Als de boventallige ambtenaar een aanbod voor passend of geschikt werk binnen of buiten de gemeentelijke organisatie weigert, volgt beëindiging van het Van werk naar werk-contract en vervolgens reorganisatieontslag (ontslag op grond van artikel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section>
              <text:section text:name="artikel_id1-3-2-2-40-17-296" text:style-name="artikel">
                <text:p text:style-name="artikel_kop_titel"><text:span text:style-name="artikel_kop_label">Artikel</text:span> <text:span text:style-name="artikel_kop_nr">10d:20</text:span> Advies loopbaanadviseur (T)</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De loopbaanadviseur adviseert het college; het college hoeft dit advies niet te volgen.</text:p>
              </text:section>
              <text:section text:name="artikel_id1-3-2-2-40-17-297" text:style-name="artikel">
                <text:p text:style-name="artikel_kop_titel"><text:span text:style-name="artikel_kop_label">Artikel</text:span> <text:span text:style-name="artikel_kop_nr">10d:21</text:span> Reguliere beëindiging Van werk naar werk-traject (T)</text:p>
                <text:p text:style-name="al">Als de termijn van 2 jaar voorbij is wordt het Van werk naar werk-traject beëindigd. Er volgt dan, zonder verdere opzegtermijnen of wachttijd, een ontslagbesluit op grond van artikel 8:3 CAR. </text:p>
                <text:p text:style-name="al">Dat is alleen anders als het college het advies van de loopbaanadviseur tot verlenging volgt.</text:p>
              </text:section>
              <text:section text:name="artikel_id1-3-2-2-40-17-298" text:style-name="artikel">
                <text:p text:style-name="artikel_kop_titel"><text:span text:style-name="artikel_kop_label">Artikel</text:span> <text:span text:style-name="artikel_kop_nr">10d:22</text:span> Verlenging Van werk naar werk-traject (T)</text:p>
                <text:p text:style-name="al">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artikel 8:3.</text:p>
              </text:section>
              <text:section text:name="artikel_id1-3-2-2-40-17-299" text:style-name="artikel">
                <text:p text:style-name="artikel_kop_titel"><text:span text:style-name="artikel_kop_label">Artikel</text:span> <text:span text:style-name="artikel_kop_nr">10d:23</text:span> Niet-nakoming van afspraken uit Van werk naar werk-contract (T)</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section>
              <text:section text:name="artikel_id1-3-2-2-40-17-300" text:style-name="artikel">
                <text:p text:style-name="artikel_kop_titel"><text:span text:style-name="artikel_kop_label">Artikel</text:span> <text:span text:style-name="artikel_kop_nr">10d:24</text:span> Paritaire commissie (T)</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p text:style-name="al">
                <text:span text:style-name="nadrukvet">Lid 3</text:span>
              </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Na inwerkingtreding van de WNRA is het advies weer bindend van aard vanwege de toepasselijkheid van het Burgerlijk Wetboek. </text:p>
              </text:section>
              <text:section text:name="artikel_id1-3-2-2-40-17-301" text:style-name="artikel">
                <text:p text:style-name="artikel_kop_titel"><text:span text:style-name="artikel_kop_label">Artikel</text:span> <text:span text:style-name="artikel_kop_nr">10d:25</text:span> Aanvullende uitkering (T)</text:p>
                <text:p text:style-name="al">Lid 1, sub a</text:p>
                <text:p text:style-name="al">Wanneer de reïntegratiefase eerder is geëindigd, omdat de ambtenaar zich niet heeft gehouden aan de afspraken die in het reïntegratieplan zijn neergelegd, vervalt het recht op de aanvullende uitkering.</text:p>
                <text:p text:style-name="al">Lid 1, sub b</text:p>
                <text:p text:style-name="al">Wanneer het Van werk naar werk-traject eerder is geëindigd, omdat de ambtenaar zich niet heeft gehouden aan de afspraken die in het Van werk naar werk-contract zijn neergelegd, vervalt het recht op de aanvullende uitkering.</text:p>
                <text:p text:style-name="al">Lid 1, sub c</text:p>
                <text:p text:style-name="al">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Lid 2</text:p>
                <text:p text:style-name="al">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 10d:28).</text:p>
              </text:section>
              <text:section text:name="artikel_id1-3-2-2-40-17-302" text:style-name="artikel">
                <text:p text:style-name="artikel_kop_titel"><text:span text:style-name="artikel_kop_label">Artikel</text:span> <text:span text:style-name="artikel_kop_nr">10d:26</text:span> Hoogte aanvullende uitkering bij ontslag (T)</text:p>
                <text:p text:style-name="al">In artikel 10d:2 is de grondslag gedefinieerd, die nodig is voor de berekening van de aanvullende uitkering.</text:p>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section>
              <text:section text:name="artikel_id1-3-2-2-40-17-303" text:style-name="artikel">
                <text:p text:style-name="artikel_kop_titel"><text:span text:style-name="artikel_kop_label">Artikel</text:span> <text:span text:style-name="artikel_kop_nr">10d:27</text:span> Duur aanvullende uitkering bij ontslag (T)</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section>
              <text:section text:name="artikel_id1-3-2-2-40-17-304" text:style-name="artikel">
                <text:p text:style-name="artikel_kop_titel"><text:span text:style-name="artikel_kop_label">Artikel</text:span> <text:span text:style-name="artikel_kop_nr">10d:28</text:span> Sancties (T)</text:p>
                <text:p text:style-name="al">Lid 1</text:p>
                <text:p text:style-name="al">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Lid 3</text:p>
                <text:p text:style-name="al">Een sanctie die door UWV wordt opgelegd, kán leiden tot het vervallen van het recht op een na-wettelijke uitkering. Dit is een facultatieve bepaling en is afhankelijk van de aard en ernst van het gedrag dat heeft geleid tot de sanctie die door UWV is opgelegd.</text:p>
              </text:section>
              <text:section text:name="artikel_id1-3-2-2-40-17-305" text:style-name="artikel">
                <text:p text:style-name="artikel_kop_titel"><text:span text:style-name="artikel_kop_label">Artikel</text:span> <text:span text:style-name="artikel_kop_nr">10d:29</text:span> Einde aanvullende uitkering (T)</text:p>
                <text:p text:style-name="al">Omdat de aanvullende uitkering gekoppeld is aan de uitkering op grond van de Werkloosheidswet, eindigt de aanvullende uitkering sowieso als de WW-uitkering eindigt.</text:p>
                <text:p text:style-name="al">
                <text:span text:style-name="nadrukcur">Herleving aanvullende uitkering</text:span>
              </text:p>
                <text:p text:style-name="al">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section>
              <text:section text:name="artikel_id1-3-2-2-40-17-306" text:style-name="artikel">
                <text:p text:style-name="artikel_kop_titel"><text:span text:style-name="artikel_kop_label">Artikel</text:span> <text:span text:style-name="artikel_kop_nr">10d:30</text:span> Na-wettelijke uitkering (T)</text:p>
                <text:p text:style-name="al">Lid 1</text:p>
                <text:p text:style-name="al">Onderdeel a</text:p>
                <text:p text:style-name="al">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Lid 1</text:p>
                <text:p text:style-name="al">Onderdeel b</text:p>
                <text:p text:style-name="al">Hiervoor wordt zoveel mogelijk aangesloten bij de procedure van gegevenslevering zoals deze bij UWV geldt (zie voor meer informatie www.uwv.nl;zoeken op poortwachtertoets). Deze gegevens zijn nodig ter bepaling van de hoogte van de na-wettelijke uitkering (artikel 10d:31) en het door de gemeente te voeren sanctiebeleid (zie artikel 10d:34).</text:p>
                <text:p text:style-name="al">Lid 2</text:p>
                <text:p text:style-name="al">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section>
              <text:section text:name="artikel_id1-3-2-2-40-17-307" text:style-name="artikel">
                <text:p text:style-name="artikel_kop_titel"><text:span text:style-name="artikel_kop_label">Artikel</text:span> <text:span text:style-name="artikel_kop_nr">10d:31</text:span> Hoogte na-wettelijke uitkering (T)</text:p>
                <text:p text:style-name="al">Lid 2</text:p>
                <text:p text:style-name="al">In lid 2 is opgenomen dat als iemand voor minder dan 36 uur werkloos is, zijn na-wettelijke uitkering naar 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al">Lid 3</text:p>
                <text:p text:style-name="al">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
                <text:span text:style-name="nadrukcur">Voorbeeld</text:span>
              </text:p>
                <text:p text:style-name="al">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section>
              <text:section text:name="artikel_id1-3-2-2-40-17-308" text:style-name="artikel">
                <text:p text:style-name="artikel_kop_titel"><text:span text:style-name="artikel_kop_label">Artikel</text:span> <text:span text:style-name="artikel_kop_nr">10d:32</text:span> Duur na-wettelijke uitkering (T)</text:p>
                <text:p text:style-name="al">Als iemand 45 is op de dag van ontslag en hij heeft vanaf zijn 25e in de gemeentelijke sector gewerkt, ontvangt hij een na-wettelijke uitkering voor de duur van (15 x 1,4) + (5 x 2) = 31 maanden.</text:p>
              </text:section>
              <text:section text:name="artikel_id1-3-2-2-40-17-309" text:style-name="artikel">
                <text:p text:style-name="artikel_kop_titel"><text:span text:style-name="artikel_kop_label">Artikel</text:span> <text:span text:style-name="artikel_kop_nr">10d:33</text:span> Einde na-wettelijke uitkering (T)</text:p>
                <text:p text:style-name="al">Lid 2</text:p>
                <text:p text:style-name="al">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Lid 3</text:p>
                <text:p text:style-name="al">De wijziging van lid 3 waarbij de beëindiging van de na-wettelijke uitkering wordt gekoppeld aan het bereiken van de AOW-gerechtigde leeftijd is in werking getreden op 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section>
              <text:section text:name="artikel_id1-3-2-2-40-17-310" text:style-name="artikel">
                <text:p text:style-name="artikel_kop_titel"><text:span text:style-name="artikel_kop_label">Artikel</text:span> <text:span text:style-name="artikel_kop_nr">10d:35</text:span> Afkoop (T)</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Als partijen het niet eens worden over de hoogte van het afkoopbedrag, vallen partijen terug op de normale regels over hoogte en duur van de na-wettelijke uitkering.</text:p>
              </text:section>
              <text:section text:name="artikel_id1-3-2-2-40-17-311" text:style-name="artikel">
                <text:p text:style-name="artikel_kop_titel"><text:span text:style-name="artikel_kop_label">Artikel</text:span> <text:span text:style-name="artikel_kop_nr">10d:36</text:span> Bijzondere uitkering bij ontslag of definitieve herplaatsing ingeval van minder dan 35% arbeidsongeschiktheid (T)</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text:p>
                <text:p text:style-name="al"> Is dat het geval dan ontvangt de ambtenaar, zolang hij arbeid heeft waarmee hij ten minste in 100% van de restverdiencapaciteit kan voorzien, een bijzondere uitkering.</text:p>
              </text:section>
              <text:section text:name="artikel_id1-3-2-2-40-17-312" text:style-name="artikel">
                <text:p text:style-name="artikel_kop_titel"><text:span text:style-name="artikel_kop_label">Artikel</text:span> <text:span text:style-name="artikel_kop_nr">10d:39</text:span> Overgangsrecht (T)</text:p>
                <text:p text:style-name="al">In de CAO 2007-2008 is overgangsrecht overeengekomen voor de ambtenaar die</text:p>
                <text:list text:style-name="id1-3-2-2-40-17-312-3">
                  <text:list-item text:style-override="id1-3-2-2-40-17-312-3-1">
                    <text:number>•</text:number>
                    <text:p text:style-name="al">op de dag van inwerkingtreding van hoofdstuk 10d (1 juli 2008) 20 dienstjaren of meer heeft in de gemeentelijke sector en</text:p>
                  </text:list-item>
                  <text:list-item text:style-override="id1-3-2-2-40-17-312-3-2">
                    <text:number>•</text:number>
                    <text:p text:style-name="al">die binnen 10 jaar daarna daadwerkelijk ontslag verleend wordt.</text:p>
                  </text:list-item>
                </text:list>
                <text:p text:style-name="al"/>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 </text:p>
              </text:section>
              <text:section text:name="artikel_id1-3-2-2-40-17-313" text:style-name="artikel">
                <text:p text:style-name="artikel_kop_titel"><text:span text:style-name="artikel_kop_label"/> <text:span text:style-name="artikel_kop_nr"/> 10e Bijzondere bovenwettelijke werkloosheidsuitkering voor de ambtenaar met op 1 januari 2008 20 dienstjaren of meer Hoofdstuk 10e Vervallen hoofdstuk (T)</text:p>
                <text:p text:style-name="al">Vervallen hoofdstuk.</text:p>
              </text:section>
              <text:section text:name="artikel_id1-3-2-2-40-17-314" text:style-name="artikel">
                <text:p text:style-name="artikel_kop_titel"><text:span text:style-name="artikel_kop_label"/> <text:span text:style-name="artikel_kop_nr"/> 11 Uitkeringsregeling ontslag Artikel 11 Uitkeringsregeling ontsla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40-17-315" text:style-name="artikel">
                <text:p text:style-name="artikel_kop_titel"><text:span text:style-name="artikel_kop_label">Artikel</text:span> <text:span text:style-name="artikel_kop_nr">11:1</text:span> Betrokkene (T)</text:p>
                <text:p text:style-name="al">Voor een toelichting op artikelen die gelijkluidend zijn aan die van hoofdstuk 10 (wachtgeld), wordt daarnaar verwezen.</text:p>
                <text:p text:style-name="al">
                <text:span text:style-name="nadrukvet">Algemeen</text:span>
              </text:p>
                <text:p text:style-name="al"> 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text:p>
                <text:p text:style-name="al">Lid 2</text:p>
                <text:p text:style-name="al">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section>
              <text:section text:name="artikel_id1-3-2-2-40-17-316" text:style-name="artikel">
                <text:p text:style-name="artikel_kop_titel"><text:span text:style-name="artikel_kop_label">Artikel</text:span> <text:span text:style-name="artikel_kop_nr">11:6</text:span> Recht op uitkering (T)</text:p>
                <text:p text:style-name="al">Lid 1</text:p>
                <text:p text:style-name="al">Het eerste lid bepaalt dat recht op een uitkering bestaat indien voldaan is aan de zogenaamde toegangs-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één dag per week is gewerkt, ongeacht het aantal uren. Deze toegangseis, afkomstig uit de WW, is in de WW inmiddels per 1 maart 1995 verzwaard, maar die verzwaring wordt in ieder geval voor 1 januari 1998 niet overgenomen in dit hoofdstuk.</text:p>
                <text:p text:style-name="al">Lid 3</text:p>
                <text:p text:style-name="al">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 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 dbetrekking van 20 uur eindigt. Gewerkte weken tellen dus slechts éénmaal mee.</text:p>
              </text:section>
              <text:section text:name="artikel_id1-3-2-2-40-17-317" text:style-name="artikel">
                <text:p text:style-name="artikel_kop_titel"><text:span text:style-name="artikel_kop_label">Artikel</text:span> <text:span text:style-name="artikel_kop_nr">11:17</text:span> Uitkering bij ziekte (T)</text:p>
                <text:p text:style-name="al">Lid 3</text:p>
                <text:p text:style-name="al">Ook al vervalt hoofdstuk 11 per 1 januari 2001 voor de gevallen van werkloosheid, die zijn ontstaan op of ná 1 januari 2001, de verwijzing naar hoofdstuk 7 kan nog gedurende 2 jaren van toepassing zijn. Hierbij gaat het om de status quo op 31 december 2000. Gemeenten doen er verstandig aan de tekst van hoofdstuk 7, zoals dat luidde op 31 december 2000, apart te bewaren.</text:p>
              </text:section>
              <text:section text:name="artikel_id1-3-2-2-40-17-318" text:style-name="artikel">
                <text:p text:style-name="artikel_kop_titel"><text:span text:style-name="artikel_kop_label">Artikel</text:span> <text:span text:style-name="artikel_kop_nr">11:18</text:span> Samenloop (T)</text:p>
                <text:p text:style-name="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section>
              <text:section text:name="artikel_id1-3-2-2-40-17-319" text:style-name="artikel">
                <text:p text:style-name="artikel_kop_titel"><text:span text:style-name="artikel_kop_label">Artikel</text:span> <text:span text:style-name="artikel_kop_nr">11:20</text:span> Verval en opnieuw toekennen van het recht op uitkering (T)</text:p>
                <text:p text:style-name="al">
                <text:span text:style-name="nadrukvet">Algemeen </text:span>
              </text:p>
                <text:p text:style-name="al">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text:p>
                <text:p text:style-name="al">Lid 1</text:p>
                <text:p text:style-name="al">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 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text:p>
                <text:p text:style-name="al">Lid 3</text:p>
                <text:p text:style-name="al">Het derde lid voorziet in een aangepaste toegangseis wanneer na afloop van de uitkeringsduur van zes maanden nog steeds sprake is van een situatie van werkloosheid.</text:p>
              </text:section>
              <text:section text:name="artikel_id1-3-2-2-40-17-320" text:style-name="artikel">
                <text:p text:style-name="artikel_kop_titel"><text:span text:style-name="artikel_kop_label"/> <text:span text:style-name="artikel_kop_nr"/> 11a Suppletie Artikel 11a Suppletie (T)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40-17-321" text:style-name="artikel">
                <text:p text:style-name="artikel_kop_titel"><text:span text:style-name="artikel_kop_label">Artikel</text:span> <text:span text:style-name="artikel_kop_nr">11a:1</text:span> Begripsomschrijvingen (T)</text:p>
                <text:p text:style-name="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text:p>
                <text:p text:style-name="al">Lid 1</text:p>
                <text:p text:style-name="al">onderdeel b</text:p>
                <text:p text:style-name="al">Artikel 11a:1 bevat de definitiebepalingen.</text:p>
                <text:p text:style-name="al">Met het begrip "arbeidsongeschiktheidsuitkering" is in deze suppletieregeling elke wettelijke of bovenwettelijke uitkering ter zake van arbeidsongeschiktheid bedoeld. Voorbeelden hiervan zijn de WAO-conforme uitkering, de WAO-uitkering, de uitkering ingevolge de Algemene Arbeidsongeschiktheidswet (AAW) en de uitkering op grond van artikel 7:11 van de CAR. Ook uitkeringen van buitenlandse mogendheden of van de Nederlandse Antillen of Aruba kunnen onder dit begrip vallen.</text:p>
                <text:p text:style-name="al">Lid 1</text:p>
                <text:p text:style-name="al">onderdeel d</text:p>
                <text:p text:style-name="al">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text:p>
                <text:p text:style-name="al">Lid 1</text:p>
                <text:p text:style-name="al">onderdelen g en h</text:p>
                <text:p text:style-name="al">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 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text:p>
                <text:p text:style-name="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al">Lid 1</text:p>
                <text:p text:style-name="al">onderdeel h</text:p>
                <text:p text:style-name="al">Het dagloon wordt uitsluitend in aanmerking genomen voor zover het toegerekend kan worden aan de betrekking waaruit betrokkene met recht op suppletie is ontslagen. In tegenstelling tot de WAO-conforme uitkering ingevolge de WPA, is het recht op suppletie immers aan die enkele betrekking gekoppeld.</text:p>
                <text:p text:style-name="al">Lid 2</text:p>
                <text:p text:style-name="al">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40-17-322" text:style-name="artikel">
                <text:p text:style-name="artikel_kop_titel"><text:span text:style-name="artikel_kop_label">Artikel</text:span> <text:span text:style-name="artikel_kop_nr">11a:2</text:span> Recht op suppletie (T)</text:p>
                <text:p text:style-name="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 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section>
              <text:section text:name="artikel_id1-3-2-2-40-17-323" text:style-name="artikel">
                <text:p text:style-name="artikel_kop_titel"><text:span text:style-name="artikel_kop_label">Artikel</text:span> <text:span text:style-name="artikel_kop_nr">11a:3</text:span> Recht op suppletie (T)</text:p>
                <text:p text:style-name="al">
                <text:span text:style-name="nadrukvet">Algemeen </text:span>
              </text:p>
                <text:p text:style-name="al">Ten aanzien van de suppletieregeling geldt een verplichtingen- en sanctieregime dat overeenkomt met de WW. De toepassing van dat sanctieregime ten aanzien van de suppletie geschiedt door of namens het bestuursorgaan.</text:p>
                <text:p text:style-name="al">Lid 2</text:p>
                <text:p text:style-name="al">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text:p>
                <text:p text:style-name="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 j 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text:p>
                <text:p text:style-name="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text:p>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 worden beperkt.</text:p>
              </text:section>
              <text:section text:name="artikel_id1-3-2-2-40-17-324" text:style-name="artikel">
                <text:p text:style-name="artikel_kop_titel"><text:span text:style-name="artikel_kop_label">Artikel</text:span> <text:span text:style-name="artikel_kop_nr">11a:4</text:span> en 11a:5 Recht op suppletie (T)</text:p>
                <text:p text:style-name="al">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section>
              <text:section text:name="artikel_id1-3-2-2-40-17-325" text:style-name="artikel">
                <text:p text:style-name="artikel_kop_titel"><text:span text:style-name="artikel_kop_label">Artikel</text:span> <text:span text:style-name="artikel_kop_nr">11a:7</text:span> Suppletie (T)</text:p>
                <text:p text:style-name="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section>
              <text:section text:name="artikel_id1-3-2-2-40-17-326" text:style-name="artikel">
                <text:p text:style-name="artikel_kop_titel"><text:span text:style-name="artikel_kop_label">Artikel</text:span> <text:span text:style-name="artikel_kop_nr">11a:8</text:span> Suppletie (T)</text:p>
                <text:p text:style-name="al">
                <text:span text:style-name="nadrukvet">
                  <text:span text:style-name="nadrukcur">Algemeen</text:span>
                </text:span>
              </text:p>
                <text:p text:style-name="al">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al">Lid 2</text:p>
                <text:p text:style-name="al">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section>
              <text:section text:name="artikel_id1-3-2-2-40-17-327" text:style-name="artikel">
                <text:p text:style-name="artikel_kop_titel"><text:span text:style-name="artikel_kop_label">Artikel</text:span> <text:span text:style-name="artikel_kop_nr">11a:9</text:span> Suppletie (T)</text:p>
                <text:p text:style-name="al">Voor degene die tijdens zijn recht op suppletie nieuwe inkomsten uit of in verband met arbeid of bedrijf verwerft, geldt de in artikel 11a:9, eerste lid, opgenomen anticumulatieregeling. 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 nieuwe inkomsten) * 80% [70%] = X.</text:p>
                <text:p text:style-name="al">Het verschil met artikel 11a:8 is dus dat de te anticumuleren inkomsten ingevolge artikel 11a:9 niet in mindering worden gebracht op het bedrag van de suppletie, maar op de berekeningsgrondslag van de suppletie.</text:p>
                <text:p text:style-name="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section>
              <text:section text:name="artikel_id1-3-2-2-40-17-328" text:style-name="artikel">
                <text:p text:style-name="artikel_kop_titel"><text:span text:style-name="artikel_kop_label">Artikel</text:span> <text:span text:style-name="artikel_kop_nr">11a:10</text:span> Suppletie (T)</text:p>
                <text:p text:style-name="al">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text:p>
              </text:section>
              <text:section text:name="artikel_id1-3-2-2-40-17-329" text:style-name="artikel">
                <text:p text:style-name="artikel_kop_titel"><text:span text:style-name="artikel_kop_label">Artikel</text:span> <text:span text:style-name="artikel_kop_nr">11a:12</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40-17-330" text:style-name="artikel">
                <text:p text:style-name="artikel_kop_titel"><text:span text:style-name="artikel_kop_label">Artikel</text:span> <text:span text:style-name="artikel_kop_nr">11a:13</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40-17-331" text:style-name="artikel">
                <text:p text:style-name="artikel_kop_titel"><text:span text:style-name="artikel_kop_label">Artikel</text:span> <text:span text:style-name="artikel_kop_nr">11a:14</text:span> Scholing, opleiding en onbeloonde activiteiten (T)</text:p>
                <text:p text:style-name="al">Zoals reeds aangegeven in het algemene deel, is in verband met de OOW-operatie zoveel mogelijk aangesloten bij de WW. Onderhavige bepalingen zijn geredigeerd conform enkele WW-bepalingen.</text:p>
              </text:section>
              <text:section text:name="artikel_id1-3-2-2-40-17-332" text:style-name="artikel">
                <text:p text:style-name="artikel_kop_titel"><text:span text:style-name="artikel_kop_label">Artikel</text:span> <text:span text:style-name="artikel_kop_nr">11a:15</text:span> Scholing, opleiding en onbeloonde activiteiten</text:p>
                <text:p text:style-name="al">Zoals reeds aangegeven in het algemene deel, is in verband met de OOW-operatie zoveel mogelijk aangesloten bij de WW. Onderhavige bepalingen zijn geredigeerd conform enkele WW-bepalingen.</text:p>
              </text:section>
              <text:section text:name="artikel_id1-3-2-2-40-17-333" text:style-name="artikel">
                <text:p text:style-name="artikel_kop_titel"><text:span text:style-name="artikel_kop_label">Artikel</text:span> <text:span text:style-name="artikel_kop_nr">11a:16</text:span> Uitvoeringsvoorschriften (T)</text:p>
                <text:p text:style-name="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section>
              <text:section text:name="artikel_id1-3-2-2-40-17-334" text:style-name="artikel">
                <text:p text:style-name="artikel_kop_titel"><text:span text:style-name="artikel_kop_label">Artikel</text:span> <text:span text:style-name="artikel_kop_nr">11a:17</text:span> Conversie herplaatsingswachtgeld en bezoldiging of uitkering wegens ziekte (T)</text:p>
                <text:p text:style-name="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text:p>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section>
              <text:section text:name="artikel_id1-3-2-2-40-17-335" text:style-name="artikel">
                <text:p text:style-name="artikel_kop_titel"><text:span text:style-name="artikel_kop_label">Artikel</text:span> <text:span text:style-name="artikel_kop_nr">11a:18</text:span> Conversie herplaatsingswachtgeld en bezoldiging of uitkering wegens ziekte (T)</text:p>
                <text:p text:style-name="al">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text:p>
              </text:section>
              <text:section text:name="artikel_id1-3-2-2-40-17-336" text:style-name="artikel">
                <text:p text:style-name="artikel_kop_titel"><text:span text:style-name="artikel_kop_label">Artikel</text:span> <text:span text:style-name="artikel_kop_nr">11a:19</text:span> Overige en slotbepalingen (T)</text:p>
                <text:p text:style-name="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k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section>
              <text:section text:name="artikel_id1-3-2-2-40-17-337" text:style-name="artikel">
                <text:p text:style-name="artikel_kop_titel"><text:span text:style-name="artikel_kop_label">Artikel</text:span> <text:span text:style-name="artikel_kop_nr">11a:21</text:span> Overige en slotbepalingen (T)</text:p>
                <text:p text:style-name="al">Lid 1</text:p>
                <text:p text:style-name="al">De ambtenaar die recht heeft op een WGA-uitkering valt na ontslag wegens arbeidsongeschiktheid (artikel 8:5) op of na 1 januari 2007 onder de bovenwettelijke regeling op grond van het pensioenreglement van de Stichting Pensioenfonds ABP. Indien betrokkene minder dan 35% arbeidsongeschikt is, heeft hij na ontslag wegens arbeidsongeschiktheid op of na 1 januari 2007 recht op een WW-uitkering en bovenwettelijke WW op grond van hoofdstuk 10a.</text:p>
                <text:p text:style-name="al">Lid 2</text:p>
                <text:p text:style-name="al">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section>
              <text:section text:name="artikel_id1-3-2-2-40-17-338" text:style-name="artikel">
                <text:p text:style-name="artikel_kop_titel"><text:span text:style-name="artikel_kop_label"/> <text:span text:style-name="artikel_kop_nr"/> 12 Overleg met organisaties van overheidspersoneel Artikel 12:1 Algemene bepalingen (T)</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text:p>
                <text:p text:style-name="al">Lid 1</text:p>
                <text:p text:style-name="al">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Lid 4</text:p>
                <text:p text:style-name="al">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section>
              <text:section text:name="artikel_id1-3-2-2-40-17-339" text:style-name="artikel">
                <text:p text:style-name="artikel_kop_titel"><text:span text:style-name="artikel_kop_label">Artikel</text:span> <text:span text:style-name="artikel_kop_nr">12:1:1</text:span> Samenstelling (T)</text:p>
                <text:p text:style-name="al">Lid 1</text:p>
                <text:p text:style-name="al">Het college wijst uit zijn midden vrijwel altijd de portefeuillehouder personeel en organisatie aan. Het is ook mogelijk dat naast deze vertegenwoordiger van de werkgever een tweede collegelid wordt toegevoegd. In artikel 12:1:3 en 12:1:7 is de ambtelijke ondersteuning geregeld.</text:p>
                <text:p text:style-name="al">Lid 2</text:p>
                <text:p text:style-name="al">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section>
              <text:section text:name="artikel_id1-3-2-2-40-17-340" text:style-name="artikel">
                <text:p text:style-name="artikel_kop_titel"><text:span text:style-name="artikel_kop_label">Artikel</text:span> <text:span text:style-name="artikel_kop_nr">12:1:2</text:span> Samenstelling (T)</text:p>
                <text:p text:style-name="al">Lid 2</text:p>
                <text:p text:style-name="al">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section>
              <text:section text:name="artikel_id1-3-2-2-40-17-341" text:style-name="artikel">
                <text:p text:style-name="artikel_kop_titel"><text:span text:style-name="artikel_kop_label">Artikel</text:span> <text:span text:style-name="artikel_kop_nr">12:1:3</text:span> Samenstelling (T)</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section>
              <text:section text:name="artikel_id1-3-2-2-40-17-342" text:style-name="artikel">
                <text:p text:style-name="artikel_kop_titel"><text:span text:style-name="artikel_kop_label">Artikel</text:span> <text:span text:style-name="artikel_kop_nr">12:1:4</text:span> Mededeling omtrent CAR en UWO (T)</text:p>
                <text:p text:style-name="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section>
              <text:section text:name="artikel_id1-3-2-2-40-17-343" text:style-name="artikel">
                <text:p text:style-name="artikel_kop_titel"><text:span text:style-name="artikel_kop_label">Artikel</text:span> <text:span text:style-name="artikel_kop_nr">12:1:5</text:span> Mededeling omtrent CAR en UWO (T)</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section>
              <text:section text:name="artikel_id1-3-2-2-40-17-344" text:style-name="artikel">
                <text:p text:style-name="artikel_kop_titel"><text:span text:style-name="artikel_kop_label">Artikel</text:span> <text:span text:style-name="artikel_kop_nr">12:2</text:span> Taak en bevoegdheden (T)</text:p>
                <text:p text:style-name="al">Lid 1</text:p>
                <text:p text:style-name="al">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text:p>
                <text:p text:style-name="al">Lid 2</text:p>
                <text:p text:style-name="al">De in het tweede lid bedoelde nadere regels zijn voor de "UWO-gemeenten" opgenomen in de UWO (bijvoorbeeld in artikel 12:2:1 waarin het overeenstemmingsvereiste aan de orde komt) en voor de "niet-UWO-gemeenten" dienen deze in de commissie G.O. aan de orde te komen.</text:p>
                <text:p text:style-name="al">Lid 3</text:p>
                <text:p text:style-name="al">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section>
              <text:section text:name="artikel_id1-3-2-2-40-17-345" text:style-name="artikel">
                <text:p text:style-name="artikel_kop_titel"><text:span text:style-name="artikel_kop_label">Artikel</text:span> <text:span text:style-name="artikel_kop_nr">12:2:1</text:span> Taak en bevoegdheden (T)</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section>
              <text:section text:name="artikel_id1-3-2-2-40-17-346" text:style-name="artikel">
                <text:p text:style-name="artikel_kop_titel"><text:span text:style-name="artikel_kop_label">Artikel</text:span> <text:span text:style-name="artikel_kop_nr">12:2:2</text:span> Taak en bevoegdheden (T)</text:p>
                <text:p text:style-name="al">Lid 2</text:p>
                <text:p text:style-name="al">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Lid 3</text:p>
                <text:p text:style-name="al">Het gaat hier onder meer over de bevoegdheden van de overlegpartijen. Besluiten moeten passen binnen het mandaat dat men heeft; dat geldt voor beide zijden Wanneer het mandaat onvoldoende is om tot overeenstemming te komen, moeten partijen terug naar hun achterban.</text:p>
              </text:section>
              <text:section text:name="artikel_id1-3-2-2-40-17-347" text:style-name="artikel">
                <text:p text:style-name="artikel_kop_titel"><text:span text:style-name="artikel_kop_label">Artikel</text:span> <text:span text:style-name="artikel_kop_nr">12:2:5</text:span> Vergaderingen (T)</text:p>
                <text:p text:style-name="al">Lid 2 en 3</text:p>
                <text:p text:style-name="al">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section>
              <text:section text:name="artikel_id1-3-2-2-40-17-348" text:style-name="artikel">
                <text:p text:style-name="artikel_kop_titel"><text:span text:style-name="artikel_kop_label">Artikel</text:span> <text:span text:style-name="artikel_kop_nr">12:2:7</text:span> Vergaderingen (T)</text:p>
                <text:p text:style-name="al">Lid 4</text:p>
                <text:p text:style-name="al">Ook in gedualiseerde verhoudingen moet het te allen tijde mogelijk zijn om de raad op de hoogte te brengen van hetgeen in het GO ter bespreking voorligt, met name als dit raakt aan door de raad gestelde beleidsmatige of financiële kaders.</text:p>
              </text:section>
              <text:section text:name="artikel_id1-3-2-2-40-17-349" text:style-name="artikel">
                <text:p text:style-name="artikel_kop_titel"><text:span text:style-name="artikel_kop_label">Artikel</text:span> <text:span text:style-name="artikel_kop_nr">12:2:9</text:span> Vergaderingen (T)</text:p>
                <text:p text:style-name="al">Lid 2</text:p>
                <text:p text:style-name="al">Het tweede lid zegt dat de stem van de werkgeversvertegenwoordiging wordt bepaald door hoofdelijke stemming van de leden in of buiten de vergadering. Voor het geval dat meer werkgeversvertegenwoordigers zijn aangewezen is deze bepaling noodzakelijk.</text:p>
                <text:p text:style-name="al">Lid 3</text:p>
                <text:p text:style-name="al">Op basis van dit lid vindt een weging van de stemmen plaats zodanig dat geen enkele organisatie bij een stemming de absolute meerderheid heeft, ook niet in de situatie waarin een organisatie meer leden in de gemeente heeft dan de andere organisaties gezamenlijk.</text:p>
              </text:section>
              <text:section text:name="artikel_id1-3-2-2-40-17-350" text:style-name="artikel">
                <text:p text:style-name="artikel_kop_titel"><text:span text:style-name="artikel_kop_label">Artikel</text:span> <text:span text:style-name="artikel_kop_nr">12:3:1</text:span> Advies- en arbitragecommissie (T)</text:p>
                <text:p text:style-name="al">Bij de Advies- en arbitragecommissie hadden zich per 1 januari 1997 circa 400 gemeenten aangemeld. De LAAC is te bereiken via het secretariaat van het College voor Arbeidszaken, Postbus 30435, 2500 GK Den Haag.</text:p>
              </text:section>
              <text:section text:name="artikel_id1-3-2-2-40-17-351" text:style-name="artikel">
                <text:p text:style-name="artikel_kop_titel"><text:span text:style-name="artikel_kop_label">Artikel</text:span> <text:span text:style-name="artikel_kop_nr">12:3:2</text:span> Advies- en arbitragecommissie (T)</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section>
              <text:section text:name="artikel_id1-3-2-2-40-17-352" text:style-name="artikel">
                <text:p text:style-name="artikel_kop_titel"><text:span text:style-name="artikel_kop_label"/> <text:span text:style-name="artikel_kop_nr"/> 13 Overgangsbepaling en slotbepalingen CAR Artikel 13:3 Overgangs- en slotbepaling CAR (T)</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text:p>
              </text:section>
              <text:section text:name="artikel_id1-3-2-2-40-17-353" text:style-name="artikel">
                <text:p text:style-name="artikel_kop_titel"><text:span text:style-name="artikel_kop_label"/> <text:span text:style-name="artikel_kop_nr"/> 14 Medezeggenschap Artikel 14:1 Medezeggenschap in ondernemingen met 35-50 werknemers (T)</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section>
              <text:section text:name="artikel_id1-3-2-2-40-17-354" text:style-name="artikel">
                <text:p text:style-name="artikel_kop_titel"><text:span text:style-name="artikel_kop_label">Artikel</text:span> <text:span text:style-name="artikel_kop_nr">14:1:1</text:span> Medezeggenschap in ondernemingen met 35-50 werknemers (T)</text:p>
                <text:p text:style-name="al">Op grond van artikel 5a van de Wet op de ondernemingsraden (WOR) kan de verplichting tot het instellen van een ondernemingsraad (OR) bij een collectieve arbeidsvoonv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section>
              <text:section text:name="artikel_id1-3-2-2-40-17-355" text:style-name="artikel">
                <text:p text:style-name="artikel_kop_titel"><text:span text:style-name="artikel_kop_label"/> <text:span text:style-name="artikel_kop_nr"/> 15 Overige rechten en verplichtingen Artikel 15:1 Verplichtingen (T)</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section>
              <text:section text:name="artikel_id1-3-2-2-40-17-356" text:style-name="artikel">
                <text:p text:style-name="artikel_kop_titel"><text:span text:style-name="artikel_kop_label">Artikel</text:span> <text:span text:style-name="artikel_kop_nr">15:1a</text:span> Verplichtingen (T)</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section>
              <text:section text:name="artikel_id1-3-2-2-40-17-357" text:style-name="artikel">
                <text:p text:style-name="artikel_kop_titel"><text:span text:style-name="artikel_kop_label">Artikel</text:span> <text:span text:style-name="artikel_kop_nr">15:1b</text:span> Persoonlijk gebruik van goederen of dienst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40-17-358" text:style-name="artikel">
                <text:p text:style-name="artikel_kop_titel"><text:span text:style-name="artikel_kop_label">Artikel</text:span> <text:span text:style-name="artikel_kop_nr">15:1c</text:span> Aannemen van geschenken en geld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40-17-359" text:style-name="artikel">
                <text:p text:style-name="artikel_kop_titel"><text:span text:style-name="artikel_kop_label">Artikel</text:span> <text:span text:style-name="artikel_kop_nr">15:1e</text:span> Nevenwerkzaamheden (T)</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Lid 4</text:p>
                <text:p text:style-name="al">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text:p>
                <text:p text:style-name="al">Het LOGA verstaat onder openbaar te maken gegevens het volgende:</text:p>
                <text:list text:style-name="id1-3-2-2-40-17-359-6">
                  <text:list-item text:style-override="id1-3-2-2-40-17-359-6-1">
                    <text:number>•</text:number>
                    <text:p text:style-name="al">hoofdfunctie (dus niet de persoonsnaam van de ambtenaar);</text:p>
                  </text:list-item>
                  <text:list-item text:style-override="id1-3-2-2-40-17-359-6-2">
                    <text:number>•</text:number>
                    <text:p text:style-name="al">de nevenfunctie die de functionaris verricht, voorzover het een nevenfunctie betreft die de belangen van de dienst, voorzover deze in verband staan met de functievervulling, kunnen raken;</text:p>
                  </text:list-item>
                  <text:list-item text:style-override="id1-3-2-2-40-17-359-6-3">
                    <text:number>•</text:number>
                    <text:p text:style-name="al">de organisatie waarbinnen de nevenfunctie wordt vervuld;</text:p>
                  </text:list-item>
                  <text:list-item text:style-override="id1-3-2-2-40-17-359-6-4">
                    <text:number>•</text:number>
                    <text:p text:style-name="al">de eventuele beperkingen die het college heeft gesteld aan de uitoefening van de nevenfunctie.</text:p>
                  </text:list-item>
                </text:list>
                <text:p text:style-name="al"/>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section>
              <text:section text:name="artikel_id1-3-2-2-40-17-360" text:style-name="artikel">
                <text:p text:style-name="artikel_kop_titel"><text:span text:style-name="artikel_kop_label">Artikel</text:span> <text:span text:style-name="artikel_kop_nr">15:1f</text:span> Melding financiële belangen (T)</text:p>
                <text:p text:style-name="al">Lid 1</text:p>
                <text:p text:style-name="al">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Lid 2 en lid 3</text:p>
                <text:p text:style-name="al">Het college bepaalt op welke wijze financiële belangen worden gemeld. Nadere regels kunnen betrekking hebben op de volgende elementen.</text:p>
                <text:list text:style-name="id1-3-2-2-40-17-360-6">
                  <text:list-item text:style-override="id1-3-2-2-40-17-360-6-1">
                    <text:number>•</text:number>
                    <text:p text:style-name="al">Het gebruik van een formulier voor de melding.</text:p>
                  </text:list-item>
                  <text:list-item text:style-override="id1-3-2-2-40-17-360-6-2">
                    <text:number>•</text:number>
                    <text:p text:style-name="al">De functionaris aan wie de melding gedaan moet worden.</text:p>
                  </text:list-item>
                  <text:list-item text:style-override="id1-3-2-2-40-17-360-6-3">
                    <text:number>•</text:number>
                    <text:p text:style-name="al">De wijze van registratie in verband met de bescherming van de persoonlijke levenssfeer.</text:p>
                  </text:list-item>
                  <text:list-item text:style-override="id1-3-2-2-40-17-360-6-4">
                    <text:number>•</text:number>
                    <text:p text:style-name="al">De wijze waarop de actualiteit van de registratie gewaarborgd wordt.</text:p>
                  </text:list-item>
                  <text:list-item text:style-override="id1-3-2-2-40-17-360-6-5">
                    <text:number>•</text:number>
                    <text:p text:style-name="al">De plicht van de ambtenaar tot het verstrekken van nadere gegevens over het financiële belang of het bezit van (of de transactie in) effecten.</text:p>
                  </text:list-item>
                </text:list>
                <text:p text:style-name="al"/>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Lid 4</text:p>
                <text:p text:style-name="al">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section>
              <text:section text:name="artikel_id1-3-2-2-40-17-361" text:style-name="artikel">
                <text:p text:style-name="artikel_kop_titel"><text:span text:style-name="artikel_kop_label">Artikel</text:span> <text:span text:style-name="artikel_kop_nr">15:1:11</text:span> Aanvaarden andere werkzaamheden (T)</text:p>
                <text:p text:style-name="al">Lid 3</text:p>
                <text:p text:style-name="al">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section>
              <text:section text:name="artikel_id1-3-2-2-40-17-362" text:style-name="artikel">
                <text:p text:style-name="artikel_kop_titel"><text:span text:style-name="artikel_kop_label">Artikel</text:span> <text:span text:style-name="artikel_kop_nr">15:1:12</text:span> Vergoeding van schade (T)</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section>
              <text:section text:name="artikel_id1-3-2-2-40-17-363" text:style-name="artikel">
                <text:p text:style-name="artikel_kop_titel"><text:span text:style-name="artikel_kop_label">Artikel</text:span> <text:span text:style-name="artikel_kop_nr">15:1:13</text:span> Plichten rekenplichtige ambtenaar (T)</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section>
              <text:section text:name="artikel_id1-3-2-2-40-17-364" text:style-name="artikel">
                <text:p text:style-name="artikel_kop_titel"><text:span text:style-name="artikel_kop_label">Artikel</text:span> <text:span text:style-name="artikel_kop_nr">15:1:15</text:span> Beoordeling van de ambtenaar (T)</text:p>
                <text:p text:style-name="al">De aan dit artikel ten grondslag liggende beoordelingsregeling behoeft de instemming van de ondernemingsraad, dit op grond van het bepaalde in artikel 27, eerste lid, onderdeel g van de Wet op de ondernemingsraden.</text:p>
              </text:section>
              <text:section text:name="artikel_id1-3-2-2-40-17-365" text:style-name="artikel">
                <text:p text:style-name="artikel_kop_titel"><text:span text:style-name="artikel_kop_label">Artikel</text:span> <text:span text:style-name="artikel_kop_nr">15:1:16</text:span> Dragen van uniform of dienstkleding (T)</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section>
              <text:section text:name="artikel_id1-3-2-2-40-17-366" text:style-name="artikel">
                <text:p text:style-name="artikel_kop_titel"><text:span text:style-name="artikel_kop_label">Artikel</text:span> <text:span text:style-name="artikel_kop_nr">15:1:17</text:span> Standplaats (T)</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section>
              <text:section text:name="artikel_id1-3-2-2-40-17-367" text:style-name="artikel">
                <text:p text:style-name="artikel_kop_titel"><text:span text:style-name="artikel_kop_label">Artikel</text:span> <text:span text:style-name="artikel_kop_nr">15:1:18</text:span> Dienstwoning (T)</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section>
              <text:section text:name="artikel_id1-3-2-2-40-17-368" text:style-name="artikel">
                <text:p text:style-name="artikel_kop_titel"><text:span text:style-name="artikel_kop_label">Artikel</text:span> <text:span text:style-name="artikel_kop_nr">15:1:23</text:span> Vergoeden van schade (T)</text:p>
                <text:p text:style-name="al">Lid 1</text:p>
                <text:p text:style-name="al">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Lid 2</text:p>
                <text:p text:style-name="al">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text:p>
              </text:section>
              <text:section text:name="artikel_id1-3-2-2-40-17-369" text:style-name="artikel">
                <text:p text:style-name="artikel_kop_titel"><text:span text:style-name="artikel_kop_label">Artikel</text:span> <text:span text:style-name="artikel_kop_nr">15:1:24</text:span> Gebruik van motorrijtuig (T)</text:p>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section>
              <text:section text:name="artikel_id1-3-2-2-40-17-370" text:style-name="artikel">
                <text:p text:style-name="artikel_kop_titel"><text:span text:style-name="artikel_kop_label">Artikel</text:span> <text:span text:style-name="artikel_kop_nr">15:1:25</text:span> Schadeloosstelling (T)</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section>
              <text:section text:name="artikel_id1-3-2-2-40-17-371" text:style-name="artikel">
                <text:p text:style-name="artikel_kop_titel"><text:span text:style-name="artikel_kop_label">Artikel</text:span> <text:span text:style-name="artikel_kop_nr">15:1:30</text:span> Borstvoeding (T)</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section>
              <text:section text:name="artikel_id1-3-2-2-40-17-372" text:style-name="artikel">
                <text:p text:style-name="artikel_kop_titel"><text:span text:style-name="artikel_kop_label">Artikel</text:span> <text:span text:style-name="artikel_kop_nr">15:1:31</text:span> Voorkomen benadeling lid Georganiseerd Overleg (T)</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section>
              <text:section text:name="artikel_id1-3-2-2-40-17-373" text:style-name="artikel">
                <text:p text:style-name="artikel_kop_titel"><text:span text:style-name="artikel_kop_label">Artikel</text:span> <text:span text:style-name="artikel_kop_nr">15:2</text:span> Klokkenluiders (T)</text:p>
                <text:p text:style-name="al">Het verdient aanbeveling dat het college de raad informeert over de vaststelling van de klokkenluidersregeling en de wijzigingen daarin. De raad kan het college ter verantwoording roepen over het gevoerde beleid ter zake van de meldingen.</text:p>
              </text:section>
              <text:section text:name="artikel_id1-3-2-2-40-17-374" text:style-name="artikel">
                <text:p text:style-name="artikel_kop_titel"><text:span text:style-name="artikel_kop_label"/> <text:span text:style-name="artikel_kop_nr"/> 16 Disciplinaire straffen Artikel 16:1:1 Plichtsverzuim (T)</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section>
              <text:section text:name="artikel_id1-3-2-2-40-17-375" text:style-name="artikel">
                <text:p text:style-name="artikel_kop_titel"><text:span text:style-name="artikel_kop_label">Artikel</text:span> <text:span text:style-name="artikel_kop_nr">16:1:2</text:span> Disciplinaire straffen (T)</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section>
              <text:section text:name="artikel_id1-3-2-2-40-17-376" text:style-name="artikel">
                <text:p text:style-name="artikel_kop_titel"><text:span text:style-name="artikel_kop_label">Artikel</text:span> <text:span text:style-name="artikel_kop_nr">16:1:3</text:span> Verantwoording (T)</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rie straf wordt aangekondigd.</text:p>
              </text:section>
              <text:section text:name="artikel_id1-3-2-2-40-17-377" text:style-name="artikel">
                <text:p text:style-name="artikel_kop_titel"><text:span text:style-name="artikel_kop_label"/> <text:span text:style-name="artikel_kop_nr"/> 17 Opleiding en ontwikkeling Artikel 17:4 Persoonlijk ontwikkelingsplan (T)</text:p>
                <text:p text:style-name="al">Lid 1</text:p>
                <text:p text:style-name="al">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Lid 2</text:p>
                <text:p text:style-name="al">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Lid 3</text:p>
                <text:p text:style-name="al">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 waann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nvaarden bevatten. Ook kan in het opleidingsplan worden gefo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Lid 4</text:p>
                <text:p text:style-name="al">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Lid 5</text:p>
                <text:p text:style-name="al">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Lid 6</text:p>
                <text:p text:style-name="al">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section>
              <text:section text:name="artikel_id1-3-2-2-40-17-378" text:style-name="artikel">
                <text:p text:style-name="artikel_kop_titel"><text:span text:style-name="artikel_kop_label">Artikel</text:span> <text:span text:style-name="artikel_kop_nr">17:7</text:span> Flankerend beleid (T) </text:p>
                <text:p text:style-name="al">Hierbij kan worden gedacht aan reis- en verhuiskosten, suppletie van salaris bij aanvaarden van een lager betaalde functie, voorziening voor pensioenlacunes, stimuleringspremie bij vrijwillig ontslag etc.</text:p>
              </text:section>
              <text:section text:name="artikel_id1-3-2-2-40-17-379" text:style-name="artikel">
                <text:p text:style-name="artikel_kop_titel"><text:span text:style-name="artikel_kop_label"/> <text:span text:style-name="artikel_kop_nr"/> 18 Verplaatsingskosten Artikel 18:1:1 Begripsomschrijvingen (T)</text:p>
                <text:p text:style-name="al">Lid 1</text:p>
                <text:p text:style-name="al">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Lid 2</text:p>
                <text:p text:style-name="al">Door de verwijzing naar artikel 1:2:1 wordt duidelijk gemaakt dat hoofdstuk 18 niet van toepassing is op de oproepkracht.</text:p>
              </text:section>
              <text:section text:name="artikel_id1-3-2-2-40-17-380" text:style-name="artikel">
                <text:p text:style-name="artikel_kop_titel"><text:span text:style-name="artikel_kop_label">Artikel</text:span> <text:span text:style-name="artikel_kop_nr">18:1:2</text:span> Tegemoetkoming verhuiskosten (T)</text:p>
                <text:p text:style-name="al">Lid 1</text:p>
                <text:p text:style-name="al">Dit artikel regelt de aanspraak op tegemoetkoming in verhuiskosten voor ambtenaren die in verband met een verplaatsing of indiensttreding moeten verhuizen. Zie ook de toelichting bij artikel 15:1:17.</text:p>
                <text:p text:style-name="al">Lid 3</text:p>
                <text:p text:style-name="al">Dit lid is bedoeld om te voorkomen dat een betrokkene niet op de hoogte is van de terugbetalingsverplichting.</text:p>
              </text:section>
              <text:section text:name="artikel_id1-3-2-2-40-17-381" text:style-name="artikel">
                <text:p text:style-name="artikel_kop_titel"><text:span text:style-name="artikel_kop_label">Artikel</text:span> <text:span text:style-name="artikel_kop_nr">18:1:3</text:span> Tegemoetkoming verhuiskosten (T)</text:p>
                <text:p text:style-name="al">Lid 1</text:p>
                <text:p text:style-name="al">Een werknemer die een dienstwoning betrekt, heeft recht op dezelfde tegemoetkoming in de verhuiskosten als een werknemer die vanwege dienstbelang dient te verhuizen naar een huur- of koopwoning. Zie artikel 15:1:18.</text:p>
              </text:section>
              <text:section text:name="artikel_id1-3-2-2-40-17-382" text:style-name="artikel">
                <text:p text:style-name="artikel_kop_titel"><text:span text:style-name="artikel_kop_label">Artikel</text:span> <text:span text:style-name="artikel_kop_nr">18:1:5</text:span> Tegemoetkoming verhuiskosten (T)</text:p>
                <text:p text:style-name="al">Lid 1</text:p>
                <text:p text:style-name="al">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Lid 2</text:p>
                <text:p text:style-name="al">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text:p>
                <text:p text:style-name="al">Lid 3</text:p>
                <text:p text:style-name="al">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text:p>
                <text:p text:style-name="al">Lid 4</text:p>
                <text:p text:style-name="al">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section>
              <text:section text:name="artikel_id1-3-2-2-40-17-383" text:style-name="artikel">
                <text:p text:style-name="artikel_kop_titel"><text:span text:style-name="artikel_kop_label">Artikel</text:span> <text:span text:style-name="artikel_kop_nr">18:1:6</text:span> Tegemoetkoming woon- werkverkeer (T)</text:p>
                <text:p text:style-name="al">Lid 1</text:p>
                <text:p text:style-name="al">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section>
              <text:section text:name="artikel_id1-3-2-2-40-17-384" text:style-name="artikel">
                <text:p text:style-name="artikel_kop_titel"><text:span text:style-name="artikel_kop_label">Artikel</text:span> <text:span text:style-name="artikel_kop_nr">18:1:8</text:span> Niet verhuisplichtig, toch een tegemoetkoming woon-werkverkeer (T)</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text:p>
              </text:section>
              <text:section text:name="artikel_id1-3-2-2-40-17-385" text:style-name="artikel">
                <text:p text:style-name="artikel_kop_titel"><text:span text:style-name="artikel_kop_label">Artikel</text:span> <text:span text:style-name="artikel_kop_nr">18:1:9</text:span> Pensionkosten (T)</text:p>
                <text:p text:style-name="al">Lid 1</text:p>
                <text:p text:style-name="al">Wat onder redelijk gemaakte pensionkosten verstaan moet worden is niet zonder meer te zeggen, dit zal regionaal en per seizoen kunnen verschillen.</text:p>
              </text:section>
              <text:section text:name="artikel_id1-3-2-2-40-17-386" text:style-name="artikel">
                <text:p text:style-name="artikel_kop_titel"><text:span text:style-name="artikel_kop_label">Artikel</text:span> <text:span text:style-name="artikel_kop_nr">18:1:10</text:span> Duur tegemoetkoming reis- en pensionkosten (T)</text:p>
                <text:p text:style-name="al">Lid 1</text:p>
                <text:p text:style-name="al">Deze bepaling is opgenomen om er op toe te kunnen zien of betrokkene wel genoeg inspanningen verricht om snel te verhuizen (opdat onnodige kosten worden voorkomen).</text:p>
              </text:section>
              <text:section text:name="artikel_id1-3-2-2-40-17-387" text:style-name="artikel">
                <text:p text:style-name="artikel_kop_titel"><text:span text:style-name="artikel_kop_label">Artikel</text:span> <text:span text:style-name="artikel_kop_nr">18:1:11</text:span> Procedure tegemoetkoming verhuiskosten (T)</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section>
              <text:section text:name="artikel_id1-3-2-2-40-17-388" text:style-name="artikel">
                <text:p text:style-name="artikel_kop_titel"><text:span text:style-name="artikel_kop_label">Artikel</text:span> <text:span text:style-name="artikel_kop_nr">18:1:13</text:span> Slotbepaling (T)</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section>
              <text:section text:name="artikel_id1-3-2-2-40-17-389" text:style-name="artikel">
                <text:p text:style-name="artikel_kop_titel"><text:span text:style-name="artikel_kop_label"/> <text:span text:style-name="artikel_kop_nr"/> 19 Rechtspositieregeling vrijwilligers bij de gemeentelijke brandweer Artikel 19:1 Werkingssfeer (T)</text:p>
                <text:p text:style-name="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section>
              <text:section text:name="artikel_id1-3-2-2-40-17-390" text:style-name="artikel">
                <text:p text:style-name="artikel_kop_titel"><text:span text:style-name="artikel_kop_label">Artikel</text:span> <text:span text:style-name="artikel_kop_nr">19:3</text:span> Overleg met vakorganisaties (T)</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section>
              <text:section text:name="artikel_id1-3-2-2-40-17-391" text:style-name="artikel">
                <text:p text:style-name="artikel_kop_titel"><text:span text:style-name="artikel_kop_label">Artikel</text:span> <text:span text:style-name="artikel_kop_nr">19:6</text:span> Aanstelling in vaste of tijdelijke dienst (T)</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section>
              <text:section text:name="artikel_id1-3-2-2-40-17-392" text:style-name="artikel">
                <text:p text:style-name="artikel_kop_titel"><text:span text:style-name="artikel_kop_label">Artikel</text:span> <text:span text:style-name="artikel_kop_nr">19:7</text:span> Voorwaarden voor aanstelling (T)</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section>
              <text:section text:name="artikel_id1-3-2-2-40-17-393" text:style-name="artikel">
                <text:p text:style-name="artikel_kop_titel"><text:span text:style-name="artikel_kop_label">Artikel</text:span> <text:span text:style-name="artikel_kop_nr">19:9</text:span> Bevordering (T)</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section>
              <text:section text:name="artikel_id1-3-2-2-40-17-394" text:style-name="artikel">
                <text:p text:style-name="artikel_kop_titel"><text:span text:style-name="artikel_kop_label">Artikel</text:span> <text:span text:style-name="artikel_kop_nr">19:12</text:span> Informatie aan hoofdwerkgever (T)</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section>
              <text:section text:name="artikel_id1-3-2-2-40-17-395" text:style-name="artikel">
                <text:p text:style-name="artikel_kop_titel"><text:span text:style-name="artikel_kop_label">Artikel</text:span> <text:span text:style-name="artikel_kop_nr">19:13</text:span> Vergoeding (T)</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section>
              <text:section text:name="artikel_id1-3-2-2-40-17-396" text:style-name="artikel">
                <text:p text:style-name="artikel_kop_titel"><text:span text:style-name="artikel_kop_label">Artikel</text:span> <text:span text:style-name="artikel_kop_nr">19:15</text:span> Vergoeding voor oefeningen, cursussen en overige werkzaamheden (T)</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section>
              <text:section text:name="artikel_id1-3-2-2-40-17-397" text:style-name="artikel">
                <text:p text:style-name="artikel_kop_titel"><text:span text:style-name="artikel_kop_label">Artikel</text:span> <text:span text:style-name="artikel_kop_nr">19:16</text:span> Vergoeding voor daadwerkelijke brandbestrijding en hulpverlening (T) </text:p>
                <text:p text:style-name="al">De onkostenvergoeding is bedoeld voor de vergoeding van de reiskosten van de vrijwilligers. </text:p>
              </text:section>
              <text:section text:name="artikel_id1-3-2-2-40-17-398" text:style-name="artikel">
                <text:p text:style-name="artikel_kop_titel"><text:span text:style-name="artikel_kop_label">Artikel</text:span> <text:span text:style-name="artikel_kop_nr">19:17</text:span> Vergoeding voor langdurige aanwezigheid (T)</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section>
              <text:section text:name="artikel_id1-3-2-2-40-17-399" text:style-name="artikel">
                <text:p text:style-name="artikel_kop_titel"><text:span text:style-name="artikel_kop_label">Artikel</text:span> <text:span text:style-name="artikel_kop_nr">19:18</text:span> Consignatievergoeding (T)</text:p>
                <text:p text:style-name="al">Deze vergoeding wordt alleen verstrekt wanneer een vrijwilliger zich buiten de kazerne ter beschikking moet houden om opgeroepen te worden.</text:p>
              </text:section>
              <text:section text:name="artikel_id1-3-2-2-40-17-400" text:style-name="artikel">
                <text:p text:style-name="artikel_kop_titel"><text:span text:style-name="artikel_kop_label">Artikel</text:span> <text:span text:style-name="artikel_kop_nr">19:19</text:span> Kazerneringsdienst (T)</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section>
              <text:section text:name="artikel_id1-3-2-2-40-17-401" text:style-name="artikel">
                <text:p text:style-name="artikel_kop_titel"><text:span text:style-name="artikel_kop_label">Artikel</text:span> <text:span text:style-name="artikel_kop_nr">19:22</text:span> Gratificatie (T)</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section>
              <text:section text:name="artikel_id1-3-2-2-40-17-402" text:style-name="artikel">
                <text:p text:style-name="artikel_kop_titel"><text:span text:style-name="artikel_kop_label">Artikel</text:span> <text:span text:style-name="artikel_kop_nr">19:23</text:span> Fiscaal aantrekkelijke regelingen (T)</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section>
              <text:section text:name="artikel_id1-3-2-2-40-17-403" text:style-name="artikel">
                <text:p text:style-name="artikel_kop_titel"><text:span text:style-name="artikel_kop_label">Artikel</text:span> <text:span text:style-name="artikel_kop_nr">19:25</text:span> Ongevallenverzekering (T)</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section>
              <text:section text:name="artikel_id1-3-2-2-40-17-404" text:style-name="artikel">
                <text:p text:style-name="artikel_kop_titel"><text:span text:style-name="artikel_kop_label">Artikel</text:span> <text:span text:style-name="artikel_kop_nr">19:26</text:span> Vergoeding geneeskundige kosten (T)</text:p>
                <text:p text:style-name="al">De medische kosten van een vrijwilliger zullen grotendeels vergoed worden door de zorgverzekeraar. Een deel van de kosten kan echter voor rekening blijven van de vrijwilliger; de ongevallen verzekering biedt hiervoor een voorziening.</text:p>
              </text:section>
              <text:section text:name="artikel_id1-3-2-2-40-17-405" text:style-name="artikel">
                <text:p text:style-name="artikel_kop_titel"><text:span text:style-name="artikel_kop_label">Artikel</text:span> <text:span text:style-name="artikel_kop_nr">19:27</text:span> Verzekering zelfstandig ondernemers (T)</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section>
              <text:section text:name="artikel_id1-3-2-2-40-17-406" text:style-name="artikel">
                <text:p text:style-name="artikel_kop_titel"><text:span text:style-name="artikel_kop_label">Artikel</text:span> <text:span text:style-name="artikel_kop_nr">19:28</text:span> Schade aan kleding en uitrusting (T)</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Het is niet de bedoeling dat de medewerker een onrechtvaardig voordeel geniet door standaard de schade te vergoeden op basis van de nieuwwaarde van een goed.</text:p>
              </text:section>
              <text:section text:name="artikel_id1-3-2-2-40-17-407" text:style-name="artikel">
                <text:p text:style-name="artikel_kop_titel"><text:span text:style-name="artikel_kop_label">Artikel</text:span> <text:span text:style-name="artikel_kop_nr">19:29</text:span> Zwangerschap (T)</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section>
              <text:section text:name="artikel_id1-3-2-2-40-17-408" text:style-name="artikel">
                <text:p text:style-name="artikel_kop_titel"><text:span text:style-name="artikel_kop_label">Artikel</text:span> <text:span text:style-name="artikel_kop_nr">19:30</text:span> Beschikbaarheid van de vrijwilliger (T)</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text:p>
              </text:section>
              <text:section text:name="artikel_id1-3-2-2-40-17-409" text:style-name="artikel">
                <text:p text:style-name="artikel_kop_titel"><text:span text:style-name="artikel_kop_label">Artikel</text:span> <text:span text:style-name="artikel_kop_nr">19:31</text:span> Verplichtingen (T)</text:p>
                <text:p text:style-name="al">Dit artikel legt een verband met de plichten die een vrijwilliger heeft op grond van zijn aanstelling. Het biedt de grondslag om een disciplinaire maatregel op te leggen wegens plichtsverzuim.</text:p>
              </text:section>
              <text:section text:name="artikel_id1-3-2-2-40-17-410" text:style-name="artikel">
                <text:p text:style-name="artikel_kop_titel"><text:span text:style-name="artikel_kop_label">Artikel</text:span> <text:span text:style-name="artikel_kop_nr">19:32</text:span> Eed of belofte (T)</text:p>
                <text:p text:style-name="al">Sinds maart 2006 is de overheidswerkgever wettelijk verplicht om nieuw aan te stellen personeel een ambtseed- of belofte af te nemen. Dit is een van de middelen om bewuster om te gaan met integriteit.</text:p>
              </text:section>
              <text:section text:name="artikel_id1-3-2-2-40-17-411" text:style-name="artikel">
                <text:p text:style-name="artikel_kop_titel"><text:span text:style-name="artikel_kop_label">Artikel</text:span> <text:span text:style-name="artikel_kop_nr">19:33</text:span> Verboden (T)</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section>
              <text:section text:name="artikel_id1-3-2-2-40-17-412" text:style-name="artikel">
                <text:p text:style-name="artikel_kop_titel"><text:span text:style-name="artikel_kop_label">Artikel</text:span> <text:span text:style-name="artikel_kop_nr">19:34</text:span> Gebruik van motorrijtuig (T)</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section>
              <text:section text:name="artikel_id1-3-2-2-40-17-413" text:style-name="artikel">
                <text:p text:style-name="artikel_kop_titel"><text:span text:style-name="artikel_kop_label">Artikel</text:span> <text:span text:style-name="artikel_kop_nr">19:35</text:span> Kledingvoorschrift (T)</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section>
              <text:section text:name="artikel_id1-3-2-2-40-17-414" text:style-name="artikel">
                <text:p text:style-name="artikel_kop_titel"><text:span text:style-name="artikel_kop_label">Artikel</text:span> <text:span text:style-name="artikel_kop_nr">19:39</text:span> Disciplinaire straffen (T)</text:p>
                <text:p text:style-name="al">Tijdens de periode van schorsing als disciplinaire straf wordt als regel de vergoeding ingehouden. Het gaat hier om zowel de vaste als de variabele vergoeding.</text:p>
              </text:section>
              <text:section text:name="artikel_id1-3-2-2-40-17-415" text:style-name="artikel">
                <text:p text:style-name="artikel_kop_titel"><text:span text:style-name="artikel_kop_label"/> <text:span text:style-name="artikel_kop_nr"/> 19a Keuringen brandweerpersoneel Algemeen (T)</text:p>
                <text:p text:style-name="al">In dit hoofdstuk is de aanstellingskeuring en de periodieke medische keuring voor repressief brandweerpersoneel geregeld.</text:p>
              </text:section>
              <text:section text:name="artikel_id1-3-2-2-40-17-416" text:style-name="artikel">
                <text:p text:style-name="artikel_kop_titel"><text:span text:style-name="artikel_kop_label">Artikel</text:span> <text:span text:style-name="artikel_kop_nr">19a:1</text:span> Algemeen (T)</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section>
              <text:section text:name="artikel_id1-3-2-2-40-17-417" text:style-name="artikel">
                <text:p text:style-name="artikel_kop_titel"><text:span text:style-name="artikel_kop_label">Artikel</text:span> <text:span text:style-name="artikel_kop_nr">19a:2</text:span> Aanstellingskeuring (T)</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De inhoud van de aanstellingskeuring is vastgelegd in bijlage VIIa van de CAR. Deze aanstellingskeuring is in opdracht van het LOGA door het Coronel instituut ontwikkeld.</text:p>
              </text:section>
              <text:section text:name="artikel_id1-3-2-2-40-17-418" text:style-name="artikel">
                <text:p text:style-name="artikel_kop_titel"><text:span text:style-name="artikel_kop_label">Artikel</text:span> <text:span text:style-name="artikel_kop_nr">19a:3</text:span> Periodiek Preventief Medisch Onderzoek (T)</text:p>
                <text:p text:style-name="al">Lid 1</text:p>
                <text:p text:style-name="al">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al">Lid 2</text:p>
                <text:p text:style-name="al">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Lid 3 en 4</text:p>
                <text:p text:style-name="al">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Lid 6</text:p>
                <text:p text:style-name="al">Oefenen is ook onderdeel van de taken van een medewerker. Bij de beoordeling van welke taken de medewerker wordt vrijgesteld moet dus ook worden vastgesteld in hoeverre de medewerker nog kan meedoen aan de oefening.</text:p>
              </text:section>
              <text:section text:name="artikel_id1-3-2-2-40-17-419" text:style-name="artikel">
                <text:p text:style-name="artikel_kop_titel"><text:span text:style-name="artikel_kop_label">Artikel</text:span> <text:span text:style-name="artikel_kop_nr">19a:4</text:span> Fysieke test (T)</text:p>
                <text:p text:style-name="al">De functie van manschap a en b en bevelvoerder stelt bijzondere eisen aan de fysieke conditie van de medewerker. Jaarlijks wordt de fysieke conditie daarom getoetst. De functiespecifieke test van het PPMO kan hiervoor gebruikt worden.</text:p>
              </text:section>
              <text:section text:name="artikel_id1-3-2-2-40-17-420" text:style-name="artikel">
                <text:p text:style-name="artikel_kop_titel"><text:span text:style-name="artikel_kop_label"/> <text:span text:style-name="artikel_kop_nr"/> 19b Aanvullende rechtspositieregeling voor de ambtenaar in een instelling voor kunsteducatie Artikel 19b:1 Werkingssfeer (T)</text:p>
                <text:p text:style-name="al">Alle genoemde functies, zonder onderscheid in junior of senior, behoren tot de doelgroep van dit hoofdstuk.</text:p>
              </text:section>
              <text:section text:name="artikel_id1-3-2-2-40-17-421" text:style-name="artikel">
                <text:p text:style-name="artikel_kop_titel"><text:span text:style-name="artikel_kop_label">Artikel</text:span> <text:span text:style-name="artikel_kop_nr">19b:2</text:span> Begripsbepaling (T)</text:p>
                <text:p text:style-name="al">Een instelling kan zowel kunsteducatie aanbieden als ondersteuning hierbij leveren. Ook een combinatie van het aanbieden en het leveren van ondersteuning is mogelijk.</text:p>
              </text:section>
              <text:section text:name="artikel_id1-3-2-2-40-17-422" text:style-name="artikel">
                <text:p text:style-name="artikel_kop_titel"><text:span text:style-name="artikel_kop_label">Artikel</text:span> <text:span text:style-name="artikel_kop_nr">19b:5</text:span> Verdeling van werkzaamheden (T)</text:p>
                <text:p text:style-name="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text:p>
                <text:p text:style-name="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text:p>
                <text:p text:style-name="al">In de regeling kan per discipline een afwijking op de verhouding lesgebonden versus niet-lesgebonden uren worden opgenomen. De voorwaarden voor deze afwijking, die ook in de regeling zijn opgenomen, bepalen welke verhouding voor de individuele ambtenaar geldt.</text:p>
                <text:p text:style-name="al">
                <text:span text:style-name="nadrukcur">Voorbeeld</text:span>
              </text:p>
                <text:p text:style-name="al">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 5% niet-lesgebonden uren.</text:p>
                <text:p text:style-name="al">Lid 3</text:p>
                <text:p text:style-name="al">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text:p>
              </text:section>
              <text:section text:name="artikel_id1-3-2-2-40-17-423" text:style-name="artikel">
                <text:p text:style-name="artikel_kop_titel"><text:span text:style-name="artikel_kop_label">Artikel</text:span> <text:span text:style-name="artikel_kop_nr">19b:8</text:span> Uitloopbedragen (T)</text:p>
                <text:p text:style-name="al">Lid 1</text:p>
                <text:p text:style-name="al">De uitloopbedragen gelden voor alle ambtenaren in de kunsteducatie en zijn erop gericht om wat langer financieel perspectief te bieden.</text:p>
                <text:p text:style-name="al">Lid 2</text:p>
                <text:p text:style-name="al">
                <text:span text:style-name="nadrukcur">Voorbeeld</text:span>
              </text:p>
                <text:p text:style-name="al">De heer Van de Wel heeft op 1 augustus 2009 zijn periodieke verhoging gehad naar periodiek 15 van schaal 8 (dit is de maximumperiodiek). De eerstvolgende verhoging naar uitloopbedrag 1 van schaal 8 vindt pas na 2 jaar plaats: per 1 augustus 2011.</text:p>
              </text:section>
              <text:section text:name="artikel_id1-3-2-2-40-17-424" text:style-name="artikel">
                <text:p text:style-name="artikel_kop_titel"><text:span text:style-name="artikel_kop_label">Artikel</text:span> <text:span text:style-name="artikel_kop_nr">19b:9</text:span> Recht op toelage onregelmatige dienst (T)</text:p>
                <text:p text:style-name="al">Het werken op onregelmatige tijden (de tijden buiten de reguliere kantoortijden) is gebruikelijk in de kunsteducatie. Voor het werken op zondag wordt een toelage onregelmatige dienst verstrekt.</text:p>
                <text:p text:style-name="al">Lid 2 en 4</text:p>
                <text:p text:style-name="al">Hoofdregel is dat de compensatie voor het werken op zondag wordt verstrekt in de vorm van extra vrije tijd. Mochten zowel het college als de ambtenaar dat wensen dan kan de compensatie ook in geld in plaats van vrije tijd worden verleend.</text:p>
                <text:p text:style-name="al">Lid 3</text:p>
                <text:p text:style-name="al">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section>
              <text:section text:name="artikel_id1-3-2-2-40-17-425" text:style-name="artikel">
                <text:p text:style-name="artikel_kop_titel"><text:span text:style-name="artikel_kop_label">Artikel</text:span> <text:span text:style-name="artikel_kop_nr">19b:10</text:span> t/m 19b:15 Algemene toelichting op paragraaf 3 (T)</text:p>
                <text:p text:style-name="al">Ambtenaren die onder de werking van dit hoofdstuk vallen, hebben meer vrij dan een reguliere gemeenteambtenaar. Dit resulteert in een lager aantal te werken uur per jaar. Een reguliere ambtenaar werkt 1.677,6 uur per jaar op basis van een fulltime dienstverband (1.836 uur -/- 158,4 vakantie-uren). Een ambtenaar die onder de werking van dit hoofdstuk valt, werkt 1656 uur per jaar.</text:p>
                <text:p text:style-name="al">Deze 1656 uur per jaar komen als volgt tot stand:</text:p>
                <text:list text:style-name="id1-3-2-2-40-17-425-4">
                  <text:list-item text:style-override="id1-3-2-2-40-17-425-4-1">
                    <text:number>•</text:number>
                    <text:p text:style-name="al">een volledig dienstverband bedraagt 1836 uur per jaar</text:p>
                  </text:list-item>
                  <text:list-item text:style-override="id1-3-2-2-40-17-425-4-2">
                    <text:number>•</text:number>
                    <text:p text:style-name="al">aftrek van het standaard aantal vakantie-uren van 158,4 uur per jaar</text:p>
                  </text:list-item>
                  <text:list-item text:style-override="id1-3-2-2-40-17-425-4-3">
                    <text:number>•</text:number>
                    <text:p text:style-name="al">aftrek van extra vakantie-uren van 21,6 uur per jaar. Hier wordt gefaseerd naar toe gewerkt (zie artikel 19b:13).</text:p>
                  </text:list-item>
                </text:list>
                <text:p text:style-name="al"/>
                <text:p text:style-name="al">De extra vakantie-uren van 21,6 uur per jaar worden toegekend omdat cursorisch onderwijs in de sector met zich meebrengt dat het onderwijzend personeel beperkter is in de vakantieopname dan reguliere gemeenteambtenaren.</text:p>
                <text:p text:style-name="al">Voorwaarde voor het krijgen van deze extra vakantie-uren is dat voor de ambtenaar:</text:p>
                <text:list text:style-name="id1-3-2-2-40-17-425-8">
                  <text:list-item text:style-override="id1-3-2-2-40-17-425-8-1">
                    <text:number>•</text:number>
                    <text:p text:style-name="al">een deel van het jaar is aangemerkt als verplichte vakantieperiode, of</text:p>
                  </text:list-item>
                  <text:list-item text:style-override="id1-3-2-2-40-17-425-8-2">
                    <text:number>•</text:number>
                    <text:p text:style-name="al">een deel van het jaar geen vakantie kan worden opgenomen door toewijzing van lessen/cursussen. Deze 21,6 uur geldt voor fulltimers. Voor parttimers is dat naar rato. Wanneer een ambtenaar voldoet aan bovenstaande voorwaarden is de totale hoeveelheid vakantieverlof 180 uur per jaar (158,4 + 21,6).</text:p>
                  </text:list-item>
                </text:list>
                <text:p text:style-name="al"/>
                <text:p text:style-name="al">Hoewel kortdurend cursorisch onderwijs in opkomst is, komt langlopend cursorisch onderwijs nog steeds erg veel voor. Bij het vaststellen van de perioden voor langlopend cursorisch onderwijs houdt de werkgever rekening met 12 lokale schoolvakantieweken, waarvan de ambtenaar zich gedurende 1 week beschikbaar moet houden voor werkzaamheden van organisatorische aard. Onderwijzend personeel heeft daarom vakantie in de perioden dat er geen cursorisch onderwijs is ingepland. Dit betekent dat onderwijzend personeel verplicht vrij is in de 12 lokaal vastgestelde vakantieweken.</text:p>
                <text:p text:style-name="al">Hiervan kan worden afgeweken:</text:p>
                <text:list text:style-name="id1-3-2-2-40-17-425-12">
                  <text:list-item text:style-override="id1-3-2-2-40-17-425-12-1">
                    <text:number>•</text:number>
                    <text:p text:style-name="al">met instemming van de ondernemingsraad of</text:p>
                  </text:list-item>
                  <text:list-item text:style-override="id1-3-2-2-40-17-425-12-2">
                    <text:number>•</text:number>
                    <text:p text:style-name="al">na overeenstemming daarover tussen de werkgever en de individuele ambtenaar.</text:p>
                  </text:list-item>
                </text:list>
                <text:p text:style-name="al"/>
                <text:p text:style-name="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 opgenomen moeten worden in de 12 verplichte vrije weken terwijl voor een ander deel van het personeel (een deel van) de vakantie-uren vrij opneembaar zijn.</text:p>
                <text:p text:style-name="al">Hieronder volgt een aantal voorbeelden waarbij telkens:</text:p>
                <text:list text:style-name="id1-3-2-2-40-17-425-16">
                  <text:list-item text:style-override="id1-3-2-2-40-17-425-16-1">
                    <text:number>•</text:number>
                    <text:p text:style-name="al">bij bullet 1 wordt aangegeven hoe men vanuit 1656 uur per jaar komt tot het aantal te werken uren per dag en</text:p>
                  </text:list-item>
                  <text:list-item text:style-override="id1-3-2-2-40-17-425-16-2">
                    <text:number>•</text:number>
                    <text:p text:style-name="al">bij bullet 2 wordt aangegeven hoeveel uur verlof de ambtenaar (rekentechnisch) opneemt per verlofdag. Dit is relevant te weten bij samenloopsituaties van verplicht vrije perioden met bijvoorbeeld ziekte, zwangerschaps- of bevallingsverlof en ouderschapsverlof.</text:p>
                  </text:list-item>
                </text:list>
                <text:p text:style-name="al"/>
                <text:p text:style-name="al">Voorbeeld 1: Een instelling hanteert 12 verplicht vrije weken. Er zijn dan:</text:p>
                <text:list text:style-name="id1-3-2-2-40-17-425-19">
                  <text:list-item text:style-override="id1-3-2-2-40-17-425-19-1">
                    <text:number>•</text:number>
                    <text:p text:style-name="al">40 werkweken (52 – 12 verplicht vrije weken) met een feitelijke arbeidsduur van 41,4 uur (1656 / 40) per week. Dit is 8,28 uur per dag.</text:p>
                  </text:list-item>
                  <text:list-item text:style-override="id1-3-2-2-40-17-425-19-2">
                    <text:number>•</text:number>
                    <text:p text:style-name="al">12 weken verplicht vrij waarin de ambtenaar 180 (158,4 + 21,6) / 12 = 15 uur per week = 3 uur per dag verlof opneemt. Per verplicht vrije dag worden dus 3 vakantie-uren ingeleverd.</text:p>
                  </text:list-item>
                </text:list>
                <text:p text:style-name="al"/>
                <text:p text:style-name="al">Voorbeeld 2: Een instelling hanteert 12 verplicht vrije weken, maar medewerkers moeten 1 week hiervan werkzaamheden voor de instelling verrichten. Er zijn dan:</text:p>
                <text:list text:style-name="id1-3-2-2-40-17-425-22">
                  <text:list-item text:style-override="id1-3-2-2-40-17-425-22-1">
                    <text:number>•</text:number>
                    <text:p text:style-name="al">41 werkweken (52 – 11 verplicht vrije weken) met een feitelijke arbeidsduur van 40,39 uur (1656 / 41) per week. Dit is 8,08 uur per dag.</text:p>
                  </text:list-item>
                  <text:list-item text:style-override="id1-3-2-2-40-17-425-22-2">
                    <text:number>•</text:number>
                    <text:p text:style-name="al">11 weken verplicht vrij waarin de ambtenaar 180 (158,4 + 21,6) / 11 = 16,36 uur per week = 3,27 uur per dag verlof opneemt. Per verplicht vrije dag worden dus 3,27 vakantie-uren ingeleverd.</text:p>
                  </text:list-item>
                </text:list>
                <text:p text:style-name="al"/>
                <text:p text:style-name="al">Voorbeeld 3 (bij artikel 19b:10 lid 2): Een instelling kiest met instemming van de OR of in overeenstemming met de individuele ambtenaar voor een combinatie van verplicht vrije periodes met vrij opneembare vakantie-uren. De instelling kiest voor 1 week vrij opneembare vakantie en 6 verplicht vrije weken. Er zijn dan:</text:p>
                <text:list text:style-name="id1-3-2-2-40-17-425-25">
                  <text:list-item text:style-override="id1-3-2-2-40-17-425-25-1">
                    <text:number>•</text:number>
                    <text:p text:style-name="al">45 werkweken (52 – 7 vrije weken) met een feitelijke arbeidsduur van 36,8 uur (1656 / 45) per week. Dit is 7,36 uur per dag.</text:p>
                  </text:list-item>
                  <text:list-item text:style-override="id1-3-2-2-40-17-425-25-2">
                    <text:number>•</text:number>
                    <text:p text:style-name="al">6 weken verplicht vrij + 1 week vrij opneembaar vakantie waarin de ambtenaar (180 (158,4 + 21,6) / 7 = 25,71 uur per week = 5,14 uur per dag verlof opneemt. Per verplicht vrije dag en vrij opneembare dag worden dus 5,14 vakantie-uren ingeleverd.</text:p>
                  </text:list-item>
                </text:list>
                <text:p text:style-name="al"/>
              </text:section>
              <text:section text:name="artikel_id1-3-2-2-40-17-426" text:style-name="artikel">
                <text:p text:style-name="artikel_kop_titel"><text:span text:style-name="artikel_kop_label">Artikel</text:span> <text:span text:style-name="artikel_kop_nr">19b:12</text:span> Vaststellen van het rooster (T)</text:p>
                <text:p text:style-name="al">Zie ook algemene toelichting op paragraaf 3 bij artikel 19b:10.</text:p>
                <text:p text:style-name="al">Lid 2</text:p>
                <text:p text:style-name="al">De werkgever maakt zo snel mogelijk, maar in ieder geval binnen 2 maanden na ingang van het cursusjaar, een rooster van de in dat cursusjaar te werken uren.</text:p>
                <text:p text:style-name="al">Lid 3</text:p>
                <text:p text:style-name="al">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section>
              <text:section text:name="artikel_id1-3-2-2-40-17-427" text:style-name="artikel">
                <text:p text:style-name="artikel_kop_titel"><text:span text:style-name="artikel_kop_label">Artikel</text:span> <text:span text:style-name="artikel_kop_nr">19b:13</text:span> Overgangsrecht (T)</text:p>
                <text:p text:style-name="al">Zie ook algemene toelichting op paragraaf 3 bij artikel 19b:10.</text:p>
                <text:p text:style-name="al">Afgesproken is dat het aantal daadwerkelijk te werken uren 1656 uur per jaar bedraagt op basis van een volledig dienstverband. Deze 1656 uur komt als volgt tot stand:</text:p>
                <text:list text:style-name="id1-3-2-2-40-17-427-4">
                  <text:list-item text:style-override="id1-3-2-2-40-17-427-4-1">
                    <text:number>•</text:number>
                    <text:p text:style-name="al">een volledig dienstverband bedraagt 1836 uur per jaar</text:p>
                  </text:list-item>
                  <text:list-item text:style-override="id1-3-2-2-40-17-427-4-2">
                    <text:number>•</text:number>
                    <text:p text:style-name="al">aftrek van het standaard vakantieverlof van 158,4 uur per jaar</text:p>
                  </text:list-item>
                  <text:list-item text:style-override="id1-3-2-2-40-17-427-4-3">
                    <text:number>•</text:number>
                    <text:p text:style-name="al">aftrek van extra vakantieverlof van 21,6 uur per jaar.</text:p>
                  </text:list-item>
                </text:list>
                <text:p text:style-name="al"/>
                <text:p text:style-name="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al">Voorbeeld: In instelling A werkt het onderwijzend personeel momenteel na aftrek van het standaard aantal vakantie-uren 1440 uren per jaar. De werkgever van deze instelling werkt in stappen van 72 uur per jaar toe naar 1656 werkuren per jaar:</text:p>
                <text:list text:style-name="id1-3-2-2-40-17-427-8">
                  <text:list-item text:style-override="id1-3-2-2-40-17-427-8-1">
                    <text:number>•</text:number>
                    <text:p text:style-name="al">per 1 januari 2009: 1440 + 72 = 1512 uur per jaar werken;</text:p>
                  </text:list-item>
                  <text:list-item text:style-override="id1-3-2-2-40-17-427-8-2">
                    <text:number>•</text:number>
                    <text:p text:style-name="al">per 1 januari 2010: 1512 + 72 = 1584 uur per jaar werken;</text:p>
                  </text:list-item>
                  <text:list-item text:style-override="id1-3-2-2-40-17-427-8-3">
                    <text:number>•</text:number>
                    <text:p text:style-name="al">per 1 januari 2011: 1584 + 72 = 1656 uur per jaar werken.</text:p>
                  </text:list-item>
                </text:list>
                <text:p text:style-name="al"/>
                <text:p text:style-name="al">Lid 2</text:p>
                <text:p text:style-name="al">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text:p>
                <text:p text:style-name="al">Voorbeeld: In instelling A (dezelfde instelling als in het vorige voorbeeld) wordt op 1 januari 2010 een nieuwe ambtenaar aangesteld. Deze ambtenaar met een volledig dienstverband werkt in 2010 1584 uur. Vanaf 1 januari 2011 werkt deze ambtenaar 1656 uur per jaar.</text:p>
              </text:section>
              <text:section text:name="artikel_id1-3-2-2-40-17-428" text:style-name="artikel">
                <text:p text:style-name="artikel_kop_titel"><text:span text:style-name="artikel_kop_label">Artikel</text:span> <text:span text:style-name="artikel_kop_nr">19b:14</text:span> Ontslagbescherming tijdens overgangstermijn (T)</text:p>
                <text:p text:style-name="al">Zie ook algemene toelichting op paragraaf 3 bij artikel 19b:10.</text:p>
                <text:p text:style-name="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section>
              <text:section text:name="artikel_id1-3-2-2-40-17-429" text:style-name="artikel">
                <text:p text:style-name="artikel_kop_titel"><text:span text:style-name="artikel_kop_label">Artikel</text:span> <text:span text:style-name="artikel_kop_nr">19b:15</text:span> Samenloop zwangerschaps- en bevallingsverlof met een verplicht vrije periode (T)</text:p>
                <text:p text:style-name="al">Zie ook algemene toelichting op paragraaf 3 bij artikel 19b:10.</text:p>
                <text:p text:style-name="al">Lid 1</text:p>
                <text:p text:style-name="al">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 uur (het geldende minimum volgens de uitspraak van het Hof van Justitie van de Europese Gemeenschappen van 6 april 2006 (C-124/05)). Het aantal vakantie-uren dat gecompenseerd wordt, is afhankelijk van de feitelijke arbeidsduur in de verplicht vrije periode (zie artikel 19b:10, lid 2 en de toelichting op paragraaf 3).</text:p>
                <text:p text:style-name="al">Voorbeeld 1: Een fulltime ambtenaar gaat eind 2009 3 weken voorafgaand aan de jaarwisseling met zwangerschaps- of bevallingsverlof. Haar verlof duurt tot en met week 13 van 2010.</text:p>
                <text:p text:style-name="al">De instelling werkt met 12 verplicht vrije weken per jaar, waarvan</text:p>
                <text:list text:style-name="id1-3-2-2-40-17-429-7">
                  <text:list-item text:style-override="id1-3-2-2-40-17-429-7-1">
                    <text:number>•</text:number>
                    <text:p text:style-name="al">de laatste week van 2009 vrij is in verband met de kerstvakantie,</text:p>
                  </text:list-item>
                  <text:list-item text:style-override="id1-3-2-2-40-17-429-7-2">
                    <text:number>•</text:number>
                    <text:p text:style-name="al">de eerste anderhalve week (8 werkdagen) van 2010 vrij is in verband met de kerstvakantie en</text:p>
                  </text:list-item>
                  <text:list-item text:style-override="id1-3-2-2-40-17-429-7-3">
                    <text:number>•</text:number>
                    <text:p text:style-name="al">week 8 van 2010 vrij is in verband met de voorjaarsvakantie.</text:p>
                  </text:list-item>
                </text:list>
                <text:p text:style-name="al"/>
                <text:p text:style-name="al">Het vaststellen van 12 verplicht vrije weken per jaar. Hierdoor zijn de 180 vakantie-uren verspreid over 12 weken, zijnde 60 (werk)dagen. Per (werk)dag in de verplicht vrije periode genieten medewerkers dus 3 uur vakantie.</text:p>
                <text:p text:style-name="al">
                <text:span text:style-name="nadrukcur">Berekening 2009</text:span>
              </text:p>
                <text:p text:style-name="al">In 2009 loopt de periode van zwangerschaps- en bevallingsverlof dus samen met 1 week verplicht vrij.</text:p>
                <text:p text:style-name="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text:p>
                <text:p text:style-name="al">
                <text:span text:style-name="nadrukcur">Berekening 2010</text:span>
              </text:p>
                <text:p text:style-name="al">In 2010 loopt de periode van zwangerschaps- en bevallingsverlof dus samen met 2 en een halve week (13 werkdagen) verplicht vrij.</text:p>
                <text:p text:style-name="al">Betrokkene geniet op 13 werkdagen van de 12 verplicht vrije weken zwangerschaps- en bevallingsverlof. In 9 weken en 2 dagen verplicht vrij geniet betrokkene wel vakantie met een totale omvang van (9 x 5 + 2) x 3 = 141 uren. Het aantal vakantie-uren dat gecompenseerd wordt is daarom gelijk aan 144 – 141 = 3 uur.</text:p>
                <text:p text:style-name="al">Voorbeeld 2:</text:p>
                <text:p text:style-name="al">Een fulltime ambtenaar is zwanger in 2013. Voor haar zijn 12 verplicht vrije weken vastgesteld. De periode van zwangerschaps- en bevallingsverlof loopt samen met 5 weken verplicht vrij in de zomer.</text:p>
                <text:p text:style-name="al">De 180 vakantie-uren zijn verspreid over 12 weken, zijnde 60 (werk)dagen. Per (werk)dag in de verplicht vrije periode geniet men dus 3 uur vakantie.</text:p>
                <text:p text:style-name="al">Betrokkene geniet 5 van de 12 verplicht vrije weken zwangerschaps- en bevallingsverlof. In 7 verplicht vrije weken geniet betrokkene wel vakantie met een totale omvang van 7 x 5 x 3 = 105 uren. Het aantal vakantie-uren dat gecompenseerd wordt is daarom gelijk aan 144 – 105 = 39 uur.</text:p>
                <text:p text:style-name="al">Lid 3</text:p>
                <text:p text:style-name="al">De vakantie-uren die de ambtenaar gecompenseerd krijgt, worden niet, zoals bij de normale vakantie-uren het geval is, ingeroosterd in de verplicht vrije periode conform artikel 19b:11, lid 1. De gecompenseerde vakantie-uren worden op verzoek van de ambtenaar verleend. Dit verzoek dient te worden getoetst aan de algemene regels over de duur van de vakantie van artikel 6:2:1, eerste lid.</text:p>
                <text:p text:style-name="al">Voorbeeld: De ambtenaar uit het voorbeeld bij het eerste lid krijgt 39 uur gecompenseerd. Omdat deze ambtenaar in de te werken weken een arbeidsduur heeft van 41,4 uur per week, kan deze ambtenaar 39 / 41,4 uur = 0,94 weken vakantie opnemen. </text:p>
                <text:p text:style-name="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text:p>
              </text:section>
              <text:section text:name="artikel_id1-3-2-2-40-17-430" text:style-name="artikel">
                <text:p text:style-name="artikel_kop_titel"><text:span text:style-name="artikel_kop_label">Artikel</text:span> <text:span text:style-name="artikel_kop_nr">19b:16</text:span> Toelichting paragraaf 4 (T)</text:p>
                <text:p text:style-name="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 aangezegd op grond van artikel 8:3. Een andere reden kan zijn dat er door vermindering van subsidie minder arbeidsplaatsen mogelijk zijn.</text:p>
                <text:p text:style-name="al">In deze paragraaf wordt geregeld welke rechten gelden bij reorganisatieontslag.</text:p>
              </text:section>
              <text:section text:name="artikel_id1-3-2-2-40-17-431" text:style-name="artikel">
                <text:p text:style-name="artikel_kop_titel"><text:span text:style-name="artikel_kop_label">Artikel</text:span> <text:span text:style-name="artikel_kop_nr">19b:17</text:span> Reorganisatieontslag en ontslagvolgorde (T)</text:p>
                <text:p text:style-name="al">Zie ook algemene toelichting op paragraaf 4 bij artikel 19b:16.</text:p>
                <text:p text:style-name="al">In navolging op de CAO-afspraak 2005-2007 voor reguliere gemeenteambtenaren zijn partijen overeengekomen de vaststelling van de ontslagvolgorde bij reorganisaties ook over te laten aan het lokale overleg.</text:p>
                <text:p text:style-name="al">Mocht het lokale overleg nog niet tot een ontslagvolgorde zijn gekomen voor ambtenaren in de instelling, dan geldt een ontslagvolgorde die achtereenvolgens uitgaat van de drie genoemde criteria.</text:p>
                <text:p text:style-name="al">Onderdeel c </text:p>
                <text:p text:style-name="al">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text:p>
                <text:p text:style-name="al">Lid 4</text:p>
                <text:p text:style-name="al">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text:p>
              </text:section>
              <text:section text:name="artikel_id1-3-2-2-40-17-432"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 (T)</text:p>
                <text:p text:style-name="al">Zie ook algemene toelichting op paragraaf 4 bij artikel 19b:16.</text:p>
                <text:p text:style-name="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text:p>
                <text:p text:style-name="al">Daarom hebben LOGA-partijen besloten dat hoofdstuk 10d in zijn geheel niet van toepassing is. 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 </text:p>
                <text:p text:style-name="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text:p>
                <text:p text:style-name="al">Overigens kunnen ambtenaren met klein reorganisatieontslag als bedoeld in dit artikel in plaats van de bovenwettelijke uitkeringen uit hoofdstuk 10d recht hebben op de garantie-uitkering KV van artikel 19b:19.</text:p>
                <text:p text:style-name="al">Lid 2</text:p>
                <text:p text:style-name="al">De ontslagvolgorde uit het vooraf vastgesteld plan, of als dat nog niet bestaat, de ontslagvolgorde uit artikel 19b:17 is van toepassing op de ambtenaar. Al het andere uit het vooraf vastgesteld plan geldt voor deze ambtenaren niet, tenzij voor deze ambtenaren op individueel niveau nadere afspraken worden gemaakt.</text:p>
              </text:section>
              <text:section text:name="artikel_id1-3-2-2-40-17-433" text:style-name="artikel">
                <text:p text:style-name="artikel_kop_titel"><text:span text:style-name="artikel_kop_label">Artikel</text:span> <text:span text:style-name="artikel_kop_nr">19b:19</text:span> Garantie-uitkering KV (T)</text:p>
                <text:p text:style-name="al">Zie ook algemene toelichting op paragraaf 4 bij artikel 19b:16.</text:p>
                <text:p text:style-name="al">Lid 9</text:p>
                <text:p text:style-name="al">Onderdeel a</text:p>
                <text:p text:style-name="al">Dit onderdeel heeft onder meer betrekking op het recht op een werkloosheidsuitkering dat kan ontstaan indien de ambtenaar</text:p>
                <text:list text:style-name="id1-3-2-2-40-17-433-6">
                  <text:list-item text:style-override="id1-3-2-2-40-17-433-6-1">
                    <text:number>•</text:number>
                    <text:p text:style-name="al">minder dan 5 uren of, bij een formele arbeidsduur van minder dan 10 uur, minder dan de helft van zijn formele arbeidsduur verliest en</text:p>
                  </text:list-item>
                  <text:list-item text:style-override="id1-3-2-2-40-17-433-6-2">
                    <text:number>•</text:number>
                    <text:p text:style-name="al">binnen 12 maanden wederom minder dan 5 uren of, bij een formele arbeidsduur van minder dan 10 uur, minder dan de helft van zijn formele arbeidsduur verliest</text:p>
                  </text:list-item>
                </text:list>
                <text:p text:style-name="al"/>
                <text:p text:style-name="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text:p>
              </text:section>
              <text:section text:name="artikel_id1-3-2-2-40-17-434" text:style-name="artikel">
                <text:p text:style-name="artikel_kop_titel"><text:span text:style-name="artikel_kop_label"/> <text:span text:style-name="artikel_kop_nr"/> 20 Aanvullende regelingen hoofdstuk 3 voor brandweerpersoneel 20:2 Toepasselijkheid van hoofdstuk 3 op brandweerpersoneel in dienstroosters (T)</text:p>
                <text:p text:style-name="al">Algemeen </text:p>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 </text:p>
                <text:p text:style-name="al">Lid 2</text:p>
                <text:p text:style-name="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text:p>
                <text:p text:style-name="al">Lid 3</text:p>
                <text:p text:style-name="al">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text:p>
                <text:p text:style-name="al">Lid 4</text:p>
                <text:p text:style-name="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text:p>
                <text:p text:style-name="al">Lid 5</text:p>
                <text:p text:style-name="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section>
              <text:section text:name="artikel_id1-3-2-2-40-17-435" text:style-name="artikel">
                <text:p text:style-name="artikel_kop_titel"><text:span text:style-name="artikel_kop_label"/> <text:span text:style-name="artikel_kop_nr"/> 21 De rechtspositionele erkenning van alternatieve samenlevingsvormen Artikel 21:1:1 Begripsomschrijving (T)</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list text:style-name="id1-3-2-2-40-17-435-3">
                  <text:list-item text:style-override="id1-3-2-2-40-17-435-3-1">
                    <text:number>•</text:number>
                    <text:p text:style-name="al">de ter uitvoering van de CAR en deze regeling vastgestelde regelingen met betrekking tot:</text:p>
                    <text:list text:style-name="id1-3-2-2-40-17-435-3-1-3">
                      <text:list-item text:style-override="id1-3-2-2-40-17-435-3-1-3-1">
                        <text:number>a.</text:number>
                        <text:p text:style-name="al">aanspraken op salaris en de toegekende salaristoelage(n) tijdens militaire dienst;</text:p>
                      </text:list-item>
                      <text:list-item text:style-override="id1-3-2-2-40-17-435-3-1-3-2">
                        <text:number>b.</text:number>
                        <text:p text:style-name="al">het verlof met behoud van salarisbetaling wegens persoonlijke of familieomstandigheden;</text:p>
                      </text:list-item>
                      <text:list-item text:style-override="id1-3-2-2-40-17-435-3-1-3-3">
                        <text:number>c.</text:number>
                        <text:p text:style-name="al">de uitkering bij overlijden van de ambtenaar, waarbij voor de toepassing van artikel 8:16:3 de levenspartner als gezinslid wordt aangemerkt;</text:p>
                      </text:list-item>
                    </text:list>
                  </text:list-item>
                  <text:list-item text:style-override="id1-3-2-2-40-17-435-3-2">
                    <text:number>•</text:number>
                    <text:p text:style-name="al">de bepalingen van hoofdstuk 10 met betrekking tot de uitkering bij overlijden van de wachtgelder;</text:p>
                  </text:list-item>
                  <text:list-item text:style-override="id1-3-2-2-40-17-435-3-3">
                    <text:number>•</text:number>
                    <text:p text:style-name="al">de bepalingen van hoofdstuk 11 met betrekking tot:</text:p>
                    <text:list text:style-name="id1-3-2-2-40-17-435-3-3-3">
                      <text:list-item text:style-override="id1-3-2-2-40-17-435-3-3-3-1">
                        <text:number>a.</text:number>
                        <text:p text:style-name="al">het recht op een uitkering;</text:p>
                      </text:list-item>
                      <text:list-item text:style-override="id1-3-2-2-40-17-435-3-3-3-2">
                        <text:number>b.</text:number>
                        <text:p text:style-name="al">de uitkering bij overlijden van betrokkene;</text:p>
                      </text:list-item>
                    </text:list>
                  </text:list-item>
                  <text:list-item text:style-override="id1-3-2-2-40-17-435-3-4">
                    <text:number>•</text:number>
                    <text:p text:style-name="al">de bepalingen van hoofdstuk 18 met betrekking tot de verhuiskosten-, de reiskosten- en de pensionkostenvergoeding;</text:p>
                  </text:list-item>
                  <text:list-item text:style-override="id1-3-2-2-40-17-435-3-5">
                    <text:number>•</text:number>
                    <text:p text:style-name="al">de bepalingen van hoofdstuk 9 met betrekking tot de uitkering bij overlijden van de gewezen ambtenaar.</text:p>
                  </text:list-item>
                </text:list>
                <text:p text:style-name="al"/>
                <text:p text:style-name="al">Omdat er niet wordt verwezen naar de bepaling die het buitengewoon verlof regelt bij een huwelijk, kan er geen sprake zijn van het verlenen van buitengewoon verlof bij het ondertekenen van een samenlevingscontract.</text:p>
              </text:section>
              <text:section text:name="artikel_id1-3-2-2-40-17-436" text:style-name="artikel">
                <text:p text:style-name="artikel_kop_titel"><text:span text:style-name="artikel_kop_label"/> <text:span text:style-name="artikel_kop_nr"/> 22 Overgangs- en slotbepaling UWO Hoofdstuk 22 Geen Toelichting (T)</text:p>
                <text:p text:style-name="al">Dit hoofdstuk heeft geen toelichting.</text:p>
              </text:section>
              <text:section text:name="artikel_id1-3-2-2-40-17-437" text:style-name="artikel">
                <text:p text:style-name="artikel_kop_titel"><text:span text:style-name="artikel_kop_label"/> <text:span text:style-name="artikel_kop_nr"/> Bijlagen Artikel 99 Bijlage IV (T)</text:p>
                <text:p text:style-name="al">
                <text:span text:style-name="nadrukvet">Artikel 1, sub a</text:span>
              </text:p>
                <text:p text:style-name="al">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 </text:p>
                <text:p text:style-name="al">
                <text:span text:style-name="nadrukvet">Artikel 1, sub b</text:span>
              </text:p>
                <text:p text:style-name="al">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 </text:p>
                <text:p text:style-name="al">
                <text:span text:style-name="nadrukvet">Artikel 3</text:span>
              </text:p>
                <text:p text:style-name="al">De algemene werkzaamheden omvatten onder andere: </text:p>
                <text:list text:style-name="id1-3-2-2-40-17-437-8">
                  <text:list-item text:style-override="id1-3-2-2-40-17-437-8-1">
                    <text:number>1.</text:number>
                    <text:p text:style-name="al"> het bijwonen van docentenvergaderingen, sectievergaderingen of daarmee vergelijkbare bijeenkomsten;</text:p>
                  </text:list-item>
                  <text:list-item text:style-override="id1-3-2-2-40-17-437-8-2">
                    <text:number>2.</text:number>
                    <text:p text:style-name="al"> het onderhouden van contacten met de directie ten behoeve van de lessen/cursussen; </text:p>
                  </text:list-item>
                  <text:list-item text:style-override="id1-3-2-2-40-17-437-8-3">
                    <text:number>3.</text:number>
                    <text:p text:style-name="al"> het onderhouden van contacten met andere medewerkers ten behoeve van de vereiste samenhang in de activiteiten van de instelling; </text:p>
                  </text:list-item>
                  <text:list-item text:style-override="id1-3-2-2-40-17-437-8-4">
                    <text:number>4.</text:number>
                    <text:p text:style-name="al"> het onderhouden van contacten met de (ouders van) leerlingen/cursisten voor zover deze verband houden met de activiteiten van de instelling; </text:p>
                  </text:list-item>
                  <text:list-item text:style-override="id1-3-2-2-40-17-437-8-5">
                    <text:number>5.</text:number>
                    <text:p text:style-name="al"> het ontwikkelen en verzorgen van materiaal ten behoeve van de (voorbereiding van) de lessen/cursussen, </text:p>
                  </text:list-item>
                  <text:list-item text:style-override="id1-3-2-2-40-17-437-8-6">
                    <text:number>6.</text:number>
                    <text:p text:style-name="al"> het volgen van ontwikkelingen binnen het vakgebied en het deelnemen aan her-, na-, of bijscholingscursussen/projecten in overleg met de werkgever. </text:p>
                  </text:list-item>
                </text:list>
                <text:p text:style-name="al"/>
                <text:p text:style-name="al">
                <text:span text:style-name="nadrukvet">Artikel 4</text:span>
              </text:p>
                <text:p text:style-name="al">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 </text:p>
                <text:p text:style-name="al">
                <text:span text:style-name="nadrukvet">Artikel 6</text:span>
              </text:p>
                <text:p text:style-name="al">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 </text:p>
                <text:p text:style-name="al">
                <text:span text:style-name="nadrukvet">Artikel 7</text:span>
              </text:p>
                <text:p text:style-name="al"> Dit artikel moet worden gezien in relatie met artikel 3. De taken genoemd in (de toelichting van) artikel 3 horen bij de lesgevende taken. Voor deze taken hoeven dus geen taakuren te worden toegekend. </text:p>
                <text:p text:style-name="al">
                <text:span text:style-name="nadrukvet">Artikel 8 lid 1</text:span>
              </text:p>
                <text:p text:style-name="al">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
                <text:span text:style-name="nadrukvet">Artikel 9</text:span>
              </text:p>
                <text:p text:style-name="al"> Voor de lessen die de ambtenaar op grond van dit artikel geeft heeft hij recht op het salaris en de toegekende salaristoelage(n) alsof hij bevoegd was voor die lessen. </text:p>
                <text:p text:style-name="al">
                <text:span text:style-name="nadrukvet">Artikel 11 Lid 1</text:span>
              </text:p>
                <text:p text:style-name="al"> Bij reorganisatie en wijziging van beleid doet men er goed aan bij zo weinig mogelijk functies over te gaan tot urenvermindering. Het is beter om een aantal functies op te heffen. Immers, een ambtenaar die wordt 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 </text:p>
              </text:section>
              <text:section text:name="artikel_id1-3-2-2-40-17-438" text:style-name="artikel">
                <text:p text:style-name="artikel_kop_titel"><text:span text:style-name="artikel_kop_label">Artikel</text:span> <text:span text:style-name="artikel_kop_nr">99:</text:span> Bijlage IVa (T)</text:p>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 (18071984).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6159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9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9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 gemeente Achtkarsp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598</meta:user-defined>
    <meta:user-defined meta:name="OVERHEIDop.GmbID/DC.identifier">gmb-2018-161598</meta:user-defined>
    <meta:user-defined meta:name="OVERHEID.TaxonomieBeleidsagenda/OVERHEID.category">Werk | Organisatie en beleid</meta:user-defined>
    <meta:user-defined meta:name="OVERHEID.Gemeente/DC.spatial">Achtkarspel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chtkarspelen</meta:user-defined>
    <dc:language>nl</dc:language>
    <meta:user-defined meta:name="OVERHEIDgvop.Informatietype/DC.type">Verordeningen</meta:user-defined>
    <meta:user-defined meta:name="OVERHEID.Gemeente/OVERHEID.authority">Achtkarspelen</meta:user-defined>
    <meta:user-defined meta:name="OVERHEID.Gemeente/DCTERMS.publisher">Achtkarspelen</meta:user-defined>
    <meta:user-defined meta:name="OVERHEIDop.versieInformatie"/>
  </office:meta>
</office:document-meta>
</file>