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50115 - Sint Walrickweg 11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het uitbreiden van het gebruik van de kampeermogelijkheden</text:p>
            <text:p text:style-name="tussenkopcur">Locatie : Sint Walrickweg 11 te Overasselt</text:p>
            <text:p text:style-name="tussenkopcur">Datum besluit : 24 juli 2018</text:p>
            <text:p text:style-name="tussenkopcur">Datum verzending : 24 juli 2018</text:p>
            <text:p text:style-name="tussenkopcur">Zaaknummer ODRN: W.Z18.10471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5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50115 - Sint Walrickweg 1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95</meta:user-defined>
    <meta:user-defined meta:name="OVERHEIDop.GmbID/DC.identifier">gmb-2018-161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G</meta:user-defined>
    <meta:user-defined meta:name="OVERHEIDop.woonplaats">Overasselt</meta:user-defined>
    <meta:user-defined meta:name="OVERHEIDop.straatnaam">Sint Walrick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3255 421793</meta:user-defined>
    <meta:user-defined meta:name="OVERHEIDop.versieInformatie"/>
  </office:meta>
</office:document-meta>
</file>