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Bouwplan Hortensialaan, kavel 3, Sectie M. nr. 2655, Amstelveen - Zaaknummer Z-2018/003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Bouwplan Hortensialaan, kavel 3, Sectie M. nr. 2655, Amstelveen - Zaaknummer Z-2018/003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9</meta:user-defined>
    <meta:user-defined meta:name="OVERHEIDop.GmbID/DC.identifier">gmb-2018-16159</meta:user-defined>
    <meta:user-defined meta:name="OVERHEID.TaxonomieBeleidsagenda/OVERHEID.category">Ruimte en infrastructuur | Organisatie en beleid</meta:user-defined>
    <meta:user-defined meta:name="OVERHEIDop.referentienummer">Z-2018/00399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1 478578</meta:user-defined>
    <meta:user-defined meta:name="OVERHEIDop.versieInformatie"/>
  </office:meta>
</office:document-meta>
</file>